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text:list-style style:name="L5">
      <text:list-level-style-bullet text:level="1" text:bullet-char="•">
        <style:list-level-properties text:space-before="24.00pt" text:min-label-width="36.00pt"/>
        <style:text-properties fo:font-family="Symbol"/>
      </text:list-level-style-bullet>
    </text:list-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right="-12.00pt"/>
    </style:style>
    <style:style style:name="P7" style:family="paragraph">
      <style:paragraph-properties fo:line-height="100.00%" fo:text-align="left" fo:margin-left="36.00pt" fo:text-indent="0.00pt" fo:margin-right="-12.00pt"/>
    </style:style>
    <style:style style:name="P8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11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16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1.45pt" fo:text-indent="0.05pt"/>
    </style:style>
    <style:style style:name="P20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21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25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29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33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10.80pt" fo:text-indent="-5.40pt">
        <style:tab-stops>
          <style:tab-stop style:position="24.35pt"/>
          <style:tab-stop style:position="32885.70pt"/>
          <style:tab-stop style:position="421110.8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right"/>
    </style:style>
    <style:style style:name="P41" style:family="paragraph">
      <style:paragraph-properties fo:line-height="100.00%" fo:text-align="left"/>
    </style:style>
    <text:list-style style:name="L42">
      <text:list-level-style-bullet text:level="1" text:bullet-char="•">
        <style:list-level-properties text:space-before="24.00pt" text:min-label-width="36.00pt"/>
        <style:text-properties fo:font-family="Symbol"/>
      </text:list-level-style-bullet>
    </text:list-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0.00pt" fo:text-indent="6.00pt"/>
    </style:style>
    <style:style style:name="P44" style:family="paragraph">
      <style:paragraph-properties fo:line-height="100.00%" fo:text-align="left" fo:margin-left="0.00pt" fo:text-indent="12.10pt"/>
    </style:style>
    <text:list-style style:name="L45">
      <text:list-level-style-bullet text:level="1" text:bullet-char="•">
        <style:list-level-properties text:space-before="52.30pt" text:min-label-width="24.00pt"/>
        <style:text-properties fo:font-family="Symbol"/>
      </text:list-level-style-bullet>
    </text:list-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0.00pt" fo:text-indent="12.10pt"/>
    </style:style>
    <text:list-style style:name="L47">
      <text:list-level-style-bullet text:level="1" text:bullet-char="•">
        <style:list-level-properties text:space-before="52.30pt" text:min-label-width="24.00pt"/>
        <style:text-properties fo:font-family="Symbol"/>
      </text:list-level-style-bullet>
    </text:list-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0.00pt" fo:text-indent="12.10pt"/>
    </style:style>
    <text:list-style style:name="L49">
      <text:list-level-style-bullet text:level="1" text:bullet-char="•">
        <style:list-level-properties text:space-before="52.30pt" text:min-label-width="24.00pt"/>
        <style:text-properties fo:font-family="Symbol"/>
      </text:list-level-style-bullet>
    </text:list-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0.00pt" fo:text-indent="12.10pt"/>
    </style:style>
    <text:list-style style:name="L52">
      <text:list-level-style-bullet text:level="1" text:bullet-char="•">
        <style:list-level-properties text:space-before="52.30pt" text:min-label-width="24.00pt"/>
        <style:text-properties fo:font-family="Symbol"/>
      </text:list-level-style-bullet>
    </text:list-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 fo:margin-left="0.00pt" fo:text-indent="12.10pt"/>
    </style:style>
    <text:list-style style:name="L54">
      <text:list-level-style-bullet text:level="1" text:bullet-char="•">
        <style:list-level-properties text:space-before="52.30pt" text:min-label-width="24.00pt"/>
        <style:text-properties fo:font-family="Symbol"/>
      </text:list-level-style-bullet>
    </text:list-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2.30pt" fo:text-indent="0.00p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text:list-style style:name="L6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right"/>
    </style:style>
    <style:style style:name="TableColumn0100" style:family="table-column">
      <style:table-column-properties style:column-width="0.488194in"/>
    </style:style>
    <style:style style:name="TableColumn0101" style:family="table-column">
      <style:table-column-properties style:column-width="3.118056in"/>
    </style:style>
    <style:style style:name="TableColumn0102" style:family="table-column">
      <style:table-column-properties style:column-width="2.668750in"/>
    </style:style>
    <style:style style:name="Table01" style:family="table">
      <style:table-properties style:width="6.275000in" fo:margin-left="0.000000in" style:writing-mode="lr" table:align="left" style:may-break-between-rows="true"/>
    </style:style>
    <style:style style:name="TableRow0100" style:family="table-row">
      <style:table-row-properties style:min-row-height="0.2861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60069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888889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286111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600694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588194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1.190278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附件二</text:span></text:p>
      <text:p text:style-name="P2"><text:span text:style-name="T2">111</text:span><text:span text:style-name="T3">年度高中職師生暑期營「無人機智慧農林應用與操作實務研習營」</text:span><text:span text:style-name="T4"><text:s text:c="2"/></text:span><text:span text:style-name="T5">防疫應變計畫書</text:span></text:p>
      <text:p text:style-name="P3"><text:span text:style-name="T6"/></text:p>
      <text:p text:style-name="P4"><text:span text:style-name="T7">活動名稱：</text:span><text:span text:style-name="T8"><text:s/>111</text:span><text:span text:style-name="T9">年度高中職師生暑期營「無人機智慧農林應用與操作實務研習營」</text:span></text:p>
      <text:list text:style-name="L5">
        <text:list-item>
          <text:p text:style-name="P5"><text:span text:style-name="T9">主辦單位：國立屏東科技大學</text:span><text:span text:style-name="T10"><text:s text:c="3"/></text:span><text:span text:style-name="T11">《研究總中心~無人載具應用研發中心》</text:span></text:p>
        </text:list-item>
        <text:list-item>
          <text:p text:style-name="P5"><text:span text:style-name="T12">開班目的：</text:span><text:span text:style-name="T13"><text:s/></text:span></text:p>
        </text:list-item>
        <text:list-item>
          <text:p text:style-name="P5"><text:span text:style-name="T14">辦理時間：</text:span><text:span text:style-name="T15">111</text:span><text:span text:style-name="T16">年</text:span><text:span text:style-name="T17"><text:s/>10</text:span><text:span text:style-name="T18">月</text:span><text:span text:style-name="T19">22</text:span><text:span text:style-name="T20">日至</text:span><text:span text:style-name="T21"><text:s/>111</text:span><text:span text:style-name="T22">年</text:span><text:span text:style-name="T23"><text:s/>10</text:span><text:span text:style-name="T24">月</text:span><text:span text:style-name="T25">23</text:span><text:span text:style-name="T26">日</text:span></text:p>
        </text:list-item>
        <text:list-item>
          <text:p text:style-name="P5"><text:span text:style-name="T26">參加對象：校外人士或師生</text:span><text:span text:style-name="T27">(</text:span><text:span text:style-name="T28">共</text:span><text:span text:style-name="T29"><text:s text:c="2"/>40<text:s text:c="2"/></text:span><text:span text:style-name="T30">人</text:span><text:span text:style-name="T31">)</text:span></text:p>
        </text:list-item>
        <text:list-item>
          <text:p text:style-name="P5"><text:span text:style-name="T32">上課地點：國立屏東科技大學資源工程館</text:span><text:span text:style-name="T33">RE146</text:span><text:span text:style-name="T34">、大草原</text:span></text:p>
        </text:list-item>
        <text:list-item>
          <text:p text:style-name="P6"><text:span text:style-name="T34">依指揮中心公布之「</text:span><text:span text:style-name="T35">COVID-19(</text:span><text:span text:style-name="T36">武漢肺炎</text:span><text:span text:style-name="T37">)</text:span><text:span text:style-name="T38">因應指引：公眾集會」進行風險評估</text:span></text:p>
        </text:list-item>
      </text:list>
      <text:p text:style-name="P7"><text:span text:style-name="T39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9"><text:span text:style-name="T40">項目</text:span><text:span text:style-name="T41"/></text:p>
          </table:table-cell>
          <table:table-cell table:style-name="TableCell010001">
            <text:p text:style-name="P9"><text:span text:style-name="T42">風險評估指標</text:span><text:span text:style-name="T43"/></text:p>
          </table:table-cell>
          <table:table-cell table:style-name="TableCell010002">
            <text:p text:style-name="P9"><text:span text:style-name="T44">因應措施</text:span><text:span text:style-name="T45">(**</text:span><text:span text:style-name="T46">參考，可修改</text:span><text:span text:style-name="T47">)</text:span><text:span text:style-name="T48"/></text:p>
          </table:table-cell>
        </table:table-row>
        <table:table-row table:style-name="TableRow0101">
          <table:table-cell table:style-name="TableCell010100">
            <text:p text:style-name="P12"><text:span text:style-name="T49">1</text:span><text:span text:style-name="T50"/></text:p>
          </table:table-cell>
          <table:table-cell table:style-name="TableCell010101">
            <text:p text:style-name="P13"><text:span text:style-name="T51">能否事先掌握參加者資訊</text:span><text:span text:style-name="T52"/></text:p>
          </table:table-cell>
          <table:table-cell table:style-name="TableCell010102">
            <text:p text:style-name="P14"><text:span text:style-name="T53">能事先掌握參加人員名單。</text:span><text:span text:style-name="T54"/></text:p>
          </table:table-cell>
        </table:table-row>
        <table:table-row table:style-name="TableRow0102">
          <table:table-cell table:style-name="TableCell010200">
            <text:p text:style-name="P17"><text:span text:style-name="T55">2</text:span><text:span text:style-name="T56"/></text:p>
          </table:table-cell>
          <table:table-cell table:style-name="TableCell010201">
            <text:p text:style-name="P18"><text:span text:style-name="T57">活動空間之通風換氣情況</text:span><text:span text:style-name="T58"/></text:p>
          </table:table-cell>
          <table:table-cell table:style-name="TableCell010202">
            <text:p text:style-name="P19"><text:span text:style-name="T59">教室冷氣開放，每扇窗戶會打開</text:span><text:span text:style-name="T60">15</text:span><text:span text:style-name="T61">公分，保持室內空氣流通。</text:span><text:span text:style-name="T62"/></text:p>
          </table:table-cell>
        </table:table-row>
        <table:table-row table:style-name="TableRow0103">
          <table:table-cell table:style-name="TableCell010300">
            <text:p text:style-name="P22"><text:span text:style-name="T63">3</text:span><text:span text:style-name="T64"/></text:p>
          </table:table-cell>
          <table:table-cell table:style-name="TableCell010301">
            <text:p text:style-name="P23"><text:span text:style-name="T65">活動參加者之間的距離</text:span><text:span text:style-name="T66"/></text:p>
          </table:table-cell>
          <table:table-cell table:style-name="TableCell010302">
            <text:p text:style-name="P23"><text:span text:style-name="T67">保持適當社交安全距離。</text:span><text:span text:style-name="T68"/></text:p>
          </table:table-cell>
        </table:table-row>
        <table:table-row table:style-name="TableRow0104">
          <table:table-cell table:style-name="TableCell010400">
            <text:p text:style-name="P26"><text:span text:style-name="T69">4</text:span><text:span text:style-name="T70"/></text:p>
          </table:table-cell>
          <table:table-cell table:style-name="TableCell010401">
            <text:p text:style-name="P27"><text:span text:style-name="T71">活動期間參加者為固定位置或不固定位置</text:span><text:span text:style-name="T72"/></text:p>
          </table:table-cell>
          <table:table-cell table:style-name="TableCell010402">
            <text:p text:style-name="P27"><text:span text:style-name="T73">各學員採固定位置。</text:span><text:span text:style-name="T74"/></text:p>
          </table:table-cell>
        </table:table-row>
        <table:table-row table:style-name="TableRow0105">
          <table:table-cell table:style-name="TableCell010500">
            <text:p text:style-name="P30"><text:span text:style-name="T75">5</text:span><text:span text:style-name="T76"/></text:p>
          </table:table-cell>
          <table:table-cell table:style-name="TableCell010501">
            <text:p text:style-name="P31"><text:span text:style-name="T77">活動持續時間</text:span><text:span text:style-name="T78"/></text:p>
          </table:table-cell>
          <table:table-cell table:style-name="TableCell010502">
            <text:p text:style-name="P31"><text:span text:style-name="T79">分為兩梯次上課，學員分批練習。</text:span><text:span text:style-name="T80"/></text:p>
          </table:table-cell>
        </table:table-row>
        <table:table-row table:style-name="TableRow0106">
          <table:table-cell table:style-name="TableCell010600">
            <text:p text:style-name="P34"><text:span text:style-name="T81">6</text:span><text:span text:style-name="T82"/></text:p>
          </table:table-cell>
          <table:table-cell table:style-name="TableCell010601">
            <text:p text:style-name="P35"><text:span text:style-name="T83">活動期間可否落實手部衛生及配戴口罩</text:span><text:span text:style-name="T84"/></text:p>
          </table:table-cell>
          <table:table-cell table:style-name="TableCell010602">
            <text:p text:style-name="P36"><text:span text:style-name="T85">所有人員進入教室需落實體溫量測、實名制，全程配戴口罩，並提供足夠酒精清潔雙手及器具。</text:span><text:span text:style-name="T86"/></text:p>
          </table:table-cell>
        </table:table-row>
      </table:table>
      <text:p text:style-name="P38"><text:span text:style-name="T86"/></text:p>
      <text:p text:style-name="P38"><text:span text:style-name="T86"/></text:p>
      <text:p text:style-name="P38"><text:span text:style-name="T86"/></text:p>
      <text:p text:style-name="P38"><text:span text:style-name="T86"/></text:p>
      <text:p text:style-name="P38"><text:span text:style-name="T86"/></text:p>
      <text:p text:style-name="P39"><text:span text:style-name="T87">111.08.04<text:s/></text:span><text:span text:style-name="T88">版</text:span></text:p>
      <text:p text:style-name="P40"><text:span text:style-name="T89"/></text:p>
      <text:p text:style-name="P41"><text:span text:style-name="T89"/></text:p>
      <text:list text:style-name="L42">
        <text:list-item>
          <text:p text:style-name="P42"><text:span text:style-name="T90">依指揮中心公布之「</text:span><text:span text:style-name="T91">COVID-19(</text:span><text:span text:style-name="T92">武漢肺炎</text:span><text:span text:style-name="T93">)</text:span><text:span text:style-name="T94">因應指引：公眾集會」規劃防疫措拖</text:span></text:p>
        </text:list-item>
      </text:list>
      <text:p text:style-name="P43"><text:span text:style-name="T94">一、</text:span><text:span text:style-name="T95"><text:s/></text:span><text:span text:style-name="T96">開班前</text:span></text:p>
      <text:p text:style-name="P44"><text:span text:style-name="T97">(</text:span><text:span text:style-name="T98">一</text:span><text:span text:style-name="T99">)<text:s/></text:span><text:span text:style-name="T100">建立應變機制</text:span><text:span text:style-name="T101"><text:s text:c="2"/></text:span></text:p>
      <text:list text:style-name="L45">
        <text:list-item>
          <text:p text:style-name="P45"><text:span text:style-name="T102">持續關注國內外疫情現況，適時將資訊提供相關人員。</text:span></text:p>
        </text:list-item>
        <text:list-item>
          <text:p text:style-name="P45"><text:span text:style-name="T102">與健康中心及校安中心建立聯繫管道。</text:span></text:p>
        </text:list-item>
      </text:list>
      <text:p text:style-name="P46"><text:span text:style-name="T103"/></text:p>
      <text:p text:style-name="P46"><text:span text:style-name="T104">(</text:span><text:span text:style-name="T105">二</text:span><text:span text:style-name="T106">)<text:s/></text:span><text:span text:style-name="T107">宣導生病在家休息不參加訓練班</text:span></text:p>
      <text:list text:style-name="L47">
        <text:list-item>
          <text:p text:style-name="P47"><text:span text:style-name="T107">寄發防疫通知，告知學員防疫注意事項</text:span><text:span text:style-name="T108">(</text:span><text:span text:style-name="T109">如附件一</text:span><text:span text:style-name="T110">)</text:span><text:span text:style-name="T111">。</text:span></text:p>
        </text:list-item>
        <text:list-item>
          <text:p text:style-name="P47"><text:span text:style-name="T111">有發燒、呼吸道不適、喉嚨痛或腹瀉等症狀者，應儘速就醫後在家休養，不可參加訓練班。</text:span></text:p>
        </text:list-item>
        <text:list-item>
          <text:p text:style-name="P47"><text:span text:style-name="T111">維持手部清潔，保持經常洗手習慣，或使用酒精等進行手部消毒。</text:span></text:p>
        </text:list-item>
      </text:list>
      <text:p text:style-name="P48"><text:span text:style-name="T112"/></text:p>
      <text:p text:style-name="P48"><text:span text:style-name="T113">(</text:span><text:span text:style-name="T114">三</text:span><text:span text:style-name="T115">)<text:s/></text:span><text:span text:style-name="T116">場地清潔消毒及物資準備</text:span></text:p>
      <text:list text:style-name="L49">
        <text:list-item>
          <text:p text:style-name="P49"><text:span text:style-name="T116">先行完成教室空間及相關用具</text:span><text:span text:style-name="T117">(</text:span><text:span text:style-name="T118">如桌椅等</text:span><text:span text:style-name="T119">)</text:span><text:span text:style-name="T120">清潔、消毒作業。</text:span></text:p>
        </text:list-item>
        <text:list-item>
          <text:p text:style-name="P49"><text:span text:style-name="T120">準備足夠之個人清潔用品及口罩等物資。</text:span></text:p>
        </text:list-item>
      </text:list>
      <text:p text:style-name="P50"><text:span text:style-name="T121"/></text:p>
      <text:p text:style-name="P50"><text:span text:style-name="T122">二、</text:span><text:span text:style-name="T123"><text:s/></text:span><text:span text:style-name="T124">開班期間</text:span></text:p>
      <text:p text:style-name="P51"><text:span text:style-name="T125">(</text:span><text:span text:style-name="T126">一</text:span><text:span text:style-name="T127">)<text:s/></text:span><text:span text:style-name="T128">加強防範衛教溝通及環境衛生</text:span></text:p>
      <text:list text:style-name="L52">
        <text:list-item>
          <text:p text:style-name="P52"><text:span text:style-name="T128">進入教室前所有學員需量測體溫，酒精清潔雙手及簽名，未配戴口罩不得進入教室。</text:span></text:p>
        </text:list-item>
        <text:list-item>
          <text:p text:style-name="P52"><text:span text:style-name="T128">上課或練習中須全程配戴口罩，教室中不得飲食，並於各實驗桌擺放</text:span><text:span text:style-name="T129">75%</text:span><text:span text:style-name="T130">酒精供學員使用。</text:span></text:p>
        </text:list-item>
        <text:list-item>
          <text:p text:style-name="P52"><text:span text:style-name="T130">教室冷氣開放，每扇窗戶會打開</text:span><text:span text:style-name="T131">15</text:span><text:span text:style-name="T132">公分，保持室內空氣流通。</text:span></text:p>
        </text:list-item>
        <text:list-item>
          <text:p text:style-name="P52"><text:span text:style-name="T132">學員個人練習時保持安全距離，減少接觸。</text:span></text:p>
        </text:list-item>
        <text:list-item>
          <text:p text:style-name="P52"><text:span text:style-name="T132">定時對人員會經常接觸之表面</text:span><text:span text:style-name="T133">(</text:span><text:span text:style-name="T134">如門把、置物櫃</text:span><text:span text:style-name="T135">)</text:span><text:span text:style-name="T136">進行清消。</text:span></text:p>
        </text:list-item>
      </text:list>
      <text:p text:style-name="P53"><text:span text:style-name="T137"><text:s/>(</text:span><text:span text:style-name="T138">三</text:span><text:span text:style-name="T139">)<text:s/></text:span><text:span text:style-name="T140">持續加強關注疫情現況</text:span></text:p>
      <text:list text:style-name="L54">
        <text:list-item>
          <text:p text:style-name="P54"><text:span text:style-name="T140">於開班期間持續注意疫情狀況，適時提供資訊給所有全體師生。</text:span></text:p>
        </text:list-item>
        <text:list-item>
          <text:p text:style-name="P54"><text:span text:style-name="T140">若有發燒（耳溫≧</text:span><text:span text:style-name="T141">38</text:span><text:span text:style-name="T142">℃；額溫≧</text:span><text:span text:style-name="T143">37.5</text:span><text:span text:style-name="T144">℃）、呼吸道症狀及具感染風險民眾追蹤管理機制之各類人員（居家隔離、居家檢疫、自主防疫）不可參加。</text:span></text:p>
        </text:list-item>
        <text:list-item>
          <text:p text:style-name="P54"><text:span text:style-name="T144">生病之師生應儘速就醫後在家休養，不可參加活動。</text:span></text:p>
        </text:list-item>
        <text:list-item>
          <text:p text:style-name="P55"><text:span text:style-name="T144">請全體師生落實自我健康狀況監測，倘有發燒</text:span><text:span text:style-name="T145">(</text:span><text:span text:style-name="T146">耳溫</text:span><text:span text:style-name="T147">≧</text:span><text:span text:style-name="T148">38</text:span><text:span text:style-name="T149">℃；額溫≧</text:span><text:span text:style-name="T150">37.5</text:span><text:span text:style-name="T151">℃</text:span><text:span text:style-name="T152">)</text:span><text:span text:style-name="T153">、呼吸道症狀或腹瀉等，立即通知健康中心或校安中心。</text:span></text:p>
        </text:list-item>
      </text:list>
      <text:p text:style-name="P56"><text:span text:style-name="T154"><text:s text:c="7"/></text:span></text:p>
      <text:p text:style-name="P57"><text:span text:style-name="T155">附件一</text:span></text:p>
      <text:p text:style-name="P58"><text:span text:style-name="T156">各位師生您好：</text:span></text:p>
      <text:p text:style-name="P59"><text:span text:style-name="T157"><text:s text:c="4"/></text:span><text:span text:style-name="T158">依據中央流行防疫指揮中心公告資訊，雖疫情解戒等級下降，但大家仍須提高警覺，為維護全體師生的健康，敬請大家配合以下事項：</text:span></text:p>
      <text:p text:style-name="P59"><text:span text:style-name="T159"/></text:p>
      <text:list text:style-name="L60">
        <text:list-item>
          <text:p text:style-name="P60"><text:span text:style-name="T160">請隨時留意中央流行防疫指揮中心公告資訊，若曾有高風險地區旅遊史或接觸史，或身體不適者，請勿參與此次訓練班。</text:span></text:p>
        </text:list-item>
        <text:list-item>
          <text:p text:style-name="P60"><text:span text:style-name="T160">有發燒、呼吸道不適、喉嚨痛或腹瀉等症狀者，應儘速就醫後在家休養，不可參加訓練班。</text:span></text:p>
        </text:list-item>
        <text:list-item>
          <text:p text:style-name="P60"><text:span text:style-name="T160">進入教室上課或練習前，請配合量測體溫、酒精噴手，教室內皆備有酒精，請自行取用。</text:span></text:p>
        </text:list-item>
        <text:list-item>
          <text:p text:style-name="P60"><text:span text:style-name="T160">全體師生於教室內嚴禁飲食，且全程配戴口罩，並保持安全距離，儘量減少相互接觸。</text:span></text:p>
        </text:list-item>
        <text:list-item>
          <text:p text:style-name="P60"><text:span text:style-name="T160">請全體師生落實自我健康狀況監測，倘有有發燒、呼吸道不適、喉嚨痛或腹瀉等症狀，請立即請助教通報健康中心或校安中心。</text:span></text:p>
        </text:list-item>
        <text:list-item>
          <text:p text:style-name="P60"><text:span text:style-name="T160">本訓練班之相關規定，將依據指揮中心指示進行調整，若造成您的不便，敬請見諒，謝謝！</text:span></text:p>
        </text:list-item>
      </text:list>
      <text:p text:style-name="P61"><text:span text:style-name="T161"/></text:p>
      <text:p text:style-name="P61"><text:span text:style-name="T161"/></text:p>
      <text:p text:style-name="P61"><text:span text:style-name="T161"/></text:p>
      <text:p text:style-name="P61"><text:span text:style-name="T161"/></text:p>
      <text:p text:style-name="P61"><text:span text:style-name="T161"/></text:p>
      <text:p text:style-name="P61"><text:span text:style-name="T161"/></text:p>
      <text:p text:style-name="P61"><text:span text:style-name="T161"/></text:p>
      <text:p text:style-name="P61"><text:span text:style-name="T161"/></text:p>
      <text:p text:style-name="P61"><text:span text:style-name="T161"/></text:p>
      <text:p text:style-name="P61"><text:span text:style-name="T161"/></text:p>
      <text:p text:style-name="P61"><text:span text:style-name="T161"/></text:p>
      <text:p text:style-name="P61"><text:span text:style-name="T161"/></text:p>
      <text:p text:style-name="P61"><text:span text:style-name="T161"/></text:p>
      <text:p text:style-name="P61"><text:span text:style-name="T161"/></text:p>
      <text:p text:style-name="P62"><text:span text:style-name="T162"><text:s/>111.08.04<text:s/></text:span><text:span text:style-name="T163">版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