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#ffffff" fo:color="#000000"/>
    </style:style>
    <style:style style:name="T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4.00pt" fo:font-weight="normal" fo:font-family="標楷體" style:font-family-asian="標楷體" style:font-family-complex="標楷體" fo:background-color="#ffffff" fo:color="#000000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4.00pt" fo:font-weight="normal" fo:font-family="標楷體" style:font-family-asian="標楷體" style:font-family-complex="標楷體" fo:background-color="#c0c0c0" style:use-window-font-color="true"/>
    </style:style>
    <style:style style:name="T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181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183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185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187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189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3" style:family="text">
      <style:text-properties fo:font-size="14.00pt" fo:font-weight="normal" fo:font-family="標楷體" style:font-family-asian="標楷體" style:font-family-complex="標楷體" fo:background-color="#c0c0c0" style:use-window-font-color="true"/>
    </style:style>
    <style:style style:name="T19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2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9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231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233" style:family="text">
      <style:text-properties fo:font-size="14.00pt" fo:font-weight="normal" fo:font-family="新細明體" style:font-family-asian="新細明體" style:font-family-complex="新細明體" fo:background-color="transparent" fo:color="#0000ff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fo:color="#0000ff"/>
    </style:style>
    <style:style style:name="T2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5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8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2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8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0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8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0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3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2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4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3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3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0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2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3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0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2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3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4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6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3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8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0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3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2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4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3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2" style:family="text">
      <style:text-properties fo:font-size="14.00pt" fo:font-weight="bold" fo:font-family="新細明體" style:font-family-asian="新細明體" style:font-family-complex="新細明體" fo:background-color="#ffffff" style:use-window-font-color="true"/>
    </style:style>
    <style:style style:name="T3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4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3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2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6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36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9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370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37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373" style:family="text">
      <style:text-properties fo:font-size="18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 fo:font-style="italic"/>
    </style:style>
    <style:style style:name="T374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375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7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5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476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47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479" style:family="text">
      <style:text-properties fo:font-size="18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 fo:font-style="italic"/>
    </style:style>
    <style:style style:name="T480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48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4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1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582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58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84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585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58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89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59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23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62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634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63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63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9" style:family="text">
      <style:text-properties fo:font-size="22.00pt" fo:font-weight="bold" fo:font-family="新細明體" style:font-family-asian="新細明體" style:font-family-complex="新細明體" fo:background-color="transparent" style:use-window-font-color="true"/>
    </style:style>
    <style:style style:name="T640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4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d9d9d9"/>
    </style:style>
    <style:style style:name="T643" style:family="text">
      <style:text-properties fo:font-size="10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d9d9d9"/>
    </style:style>
    <style:style style:name="T64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d9d9d9"/>
    </style:style>
    <style:style style:name="T6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47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48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52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5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654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5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6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59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60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64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67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70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73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80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81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86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87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8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9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6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697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69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0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1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70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7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0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20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21" style:family="text">
      <style:text-properties fo:font-size="12.00pt" fo:font-weight="normal" fo:font-family="新細明體" style:font-family-asian="新細明體" style:font-family-complex="新細明體" fo:background-color="transparent" fo:color="#353531"/>
    </style:style>
    <style:style style:name="T722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23" style:family="text">
      <style:text-properties fo:font-size="12.00pt" fo:font-weight="normal" fo:font-family="新細明體" style:font-family-asian="新細明體" style:font-family-complex="新細明體" fo:background-color="transparent" fo:color="#353531"/>
    </style:style>
    <style:style style:name="T724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7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7" style:family="text">
      <style:text-properties fo:font-size="12.00pt" fo:font-weight="normal" fo:font-family="標楷體" style:font-family-asian="標楷體" style:font-family-complex="標楷體" fo:background-color="transparent" fo:color="#333333"/>
    </style:style>
    <style:style style:name="T7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5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5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7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4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775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77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77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0" style:family="text">
      <style:text-properties fo:font-size="22.00pt" fo:font-weight="bold" fo:font-family="新細明體" style:font-family-asian="新細明體" style:font-family-complex="新細明體" fo:background-color="transparent" style:use-window-font-color="true"/>
    </style:style>
    <style:style style:name="T78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8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d9d9d9"/>
    </style:style>
    <style:style style:name="T784" style:family="text">
      <style:text-properties fo:font-size="10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d9d9d9"/>
    </style:style>
    <style:style style:name="T78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d9d9d9"/>
    </style:style>
    <style:style style:name="T7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88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89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93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9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79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98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99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0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03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06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09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12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20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21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25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26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6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837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8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3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1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84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8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8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8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59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60" style:family="text">
      <style:text-properties fo:font-size="12.00pt" fo:font-weight="normal" fo:font-family="新細明體" style:font-family-asian="新細明體" style:font-family-complex="新細明體" fo:background-color="transparent" fo:color="#353531"/>
    </style:style>
    <style:style style:name="T861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62" style:family="text">
      <style:text-properties fo:font-size="12.00pt" fo:font-weight="normal" fo:font-family="新細明體" style:font-family-asian="新細明體" style:font-family-complex="新細明體" fo:background-color="transparent" fo:color="#353531"/>
    </style:style>
    <style:style style:name="T863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8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8" style:family="text">
      <style:text-properties fo:font-size="12.00pt" fo:font-weight="normal" fo:font-family="標楷體" style:font-family-asian="標楷體" style:font-family-complex="標楷體" fo:background-color="transparent" fo:color="#333333"/>
    </style:style>
    <style:style style:name="T8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9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9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9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9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5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916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91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9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0" style:family="text">
      <style:text-properties fo:font-size="14.00pt" fo:font-weight="bold" fo:font-family="標楷體" style:font-family-asian="標楷體" style:font-family-complex="標楷體" fo:background-color="#cccccc" style:use-window-font-color="true"/>
    </style:style>
    <style:style style:name="T9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2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923" style:family="text">
      <style:text-properties fo:font-size="20.00pt" fo:font-weight="bold" fo:font-family="標楷體" style:font-family-asian="標楷體" style:font-family-complex="標楷體" fo:background-color="transparent" fo:color="#000000"/>
    </style:style>
    <style:style style:name="T924" style:family="text">
      <style:text-properties fo:font-size="20.00pt" fo:font-weight="bold" fo:font-family="標楷體" style:font-family-asian="標楷體" style:font-family-complex="標楷體" fo:background-color="transparent" fo:color="#000000"/>
    </style:style>
    <style:style style:name="T9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6" style:family="text">
      <style:text-properties fo:font-size="26.00pt" fo:font-weight="bold" fo:font-family="新細明體" style:font-family-asian="新細明體" style:font-family-complex="新細明體" fo:background-color="transparent" style:use-window-font-color="true"/>
    </style:style>
    <style:style style:name="T927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26.00pt" fo:font-weight="bold" fo:font-family="新細明體" style:font-family-asian="新細明體" style:font-family-complex="新細明體" fo:background-color="transparent" style:use-window-font-color="true"/>
    </style:style>
    <style:style style:name="T929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26.00pt" fo:font-weight="bold" fo:font-family="新細明體" style:font-family-asian="新細明體" style:font-family-complex="新細明體" fo:background-color="transparent" style:use-window-font-color="true"/>
    </style:style>
    <style:style style:name="T931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26.00pt" fo:font-weight="bold" fo:font-family="新細明體" style:font-family-asian="新細明體" style:font-family-complex="新細明體" fo:background-color="transparent" style:use-window-font-color="true"/>
    </style:style>
    <style:style style:name="T933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26.00pt" fo:font-weight="bold" fo:font-family="新細明體" style:font-family-asian="新細明體" style:font-family-complex="新細明體" fo:background-color="transparent" style:use-window-font-color="true"/>
    </style:style>
    <style:style style:name="T935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7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9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3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9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7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998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999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1000" style:family="text">
      <style:text-properties fo:font-size="16.00pt" fo:font-weight="normal" fo:font-family="新細明體" style:font-family-asian="新細明體" style:font-family-complex="新細明體" fo:background-color="transparent" fo:color="#333333"/>
    </style:style>
    <style:style style:name="T1001" style:family="text">
      <style:text-properties fo:font-size="14.00pt" fo:font-weight="bold" fo:font-family="標楷體" style:font-family-asian="標楷體" style:font-family-complex="標楷體" fo:background-color="#cccccc" style:use-window-font-color="true"/>
    </style:style>
    <style:style style:name="T100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00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0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0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5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3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1054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10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6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05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05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06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bfbfbf"/>
    </style:style>
    <style:style style:name="T1064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bfbfbf"/>
    </style:style>
    <style:style style:name="T10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bfbfbf"/>
    </style:style>
    <style:style style:name="T10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7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7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9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1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1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33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3" style:family="text">
      <style:text-properties fo:font-size="14.00pt" fo:font-weight="bold" fo:font-family="新細明體" style:font-family-asian="新細明體" style:font-family-complex="新細明體" fo:background-color="#cccccc" style:use-window-font-color="true"/>
    </style:style>
    <style:style style:name="T1144" style:family="text">
      <style:text-properties fo:font-size="14.00pt" fo:font-weight="bold" fo:font-family="'Times New Roman'" style:font-family-asian="'Times New Roman'" style:font-family-complex="'Times New Roman'" fo:background-color="#cccccc" style:use-window-font-color="true"/>
    </style:style>
    <style:style style:name="T1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6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14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14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115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bfbfbf"/>
    </style:style>
    <style:style style:name="T1154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bfbfbf"/>
    </style:style>
    <style:style style:name="T11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bfbfbf"/>
    </style:style>
    <style:style style:name="T1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6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9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19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2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0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0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20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2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0" style:family="text">
      <style:text-properties fo:font-size="14.00pt" fo:font-weight="bold" fo:font-family="標楷體" style:font-family-asian="標楷體" style:font-family-complex="標楷體" fo:background-color="#cccccc" style:use-window-font-color="true"/>
    </style:style>
    <style:style style:name="T123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232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12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bottom="11.65pt"/>
    </style:style>
    <style:style style:name="P2" style:family="paragraph">
      <style:paragraph-properties fo:line-height="100.00%" fo:text-align="left" fo:margin-left="71.20pt" fo:text-indent="-71.20pt"/>
    </style:style>
    <style:style style:name="P3" style:family="paragraph">
      <style:paragraph-properties fo:line-height="100.00%" fo:text-align="left" fo:margin-bottom="11.65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0.00pt" fo:text-indent="99.10pt"/>
    </style:style>
    <text:list-style style:name="L6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66.05pt" fo:text-indent="-30.55pt">
        <style:tab-stops>
          <style:tab-stop style:position="-52.40pt"/>
        </style:tab-stops>
      </style:paragraph-properties>
    </style:style>
    <style:style style:name="P8" style:family="paragraph">
      <style:paragraph-properties fo:line-height="100.00%" fo:text-align="justify" fo:margin-left="49.65pt" fo:text-indent="-21.00pt"/>
    </style:style>
    <style:style style:name="P9" style:family="paragraph">
      <style:paragraph-properties fo:line-height="100.00%" fo:text-align="justify" fo:margin-top="11.65pt"/>
    </style:style>
    <text:list-style style:name="L10">
      <text:list-level-style-bullet text:level="1" text:bullet-char="•">
        <style:list-level-properties text:space-before="28.40pt" text:min-label-width="24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21.25pt" fo:text-indent="-21.25pt"/>
    </style:style>
    <style:style style:name="P11" style:family="paragraph">
      <style:paragraph-properties fo:line-height="100.00%" fo:text-align="left" fo:margin-left="7.60pt" fo:text-indent="-12.00pt"/>
    </style:style>
    <style:style style:name="P12" style:family="paragraph">
      <style:paragraph-properties fo:line-height="100.00%" fo:text-align="justify" fo:margin-left="36.00pt" fo:text-indent="-21.80pt">
        <style:tab-stops>
          <style:tab-stop style:position="13.65pt"/>
        </style:tab-stops>
      </style:paragraph-properties>
    </style:style>
    <text:list-style style:name="L13">
      <text:list-level-style-bullet text:level="1" text:bullet-char="•">
        <style:list-level-properties text:space-before="28.40pt" text:min-label-width="24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21.25pt" fo:text-indent="-21.25pt"/>
    </style:style>
    <style:style style:name="P14" style:family="paragraph">
      <style:paragraph-properties fo:line-height="100.00%" fo:text-align="justify" fo:margin-left="0.00pt" fo:text-indent="42.40pt"/>
    </style:style>
    <style:style style:name="P15" style:family="paragraph">
      <style:paragraph-properties fo:line-height="100.00%" fo:text-align="justify" fo:margin-left="-0.10pt" fo:text-indent="-7.00pt"/>
    </style:style>
    <style:style style:name="P16" style:family="paragraph">
      <style:paragraph-properties fo:line-height="100.00%" fo:text-align="justify" fo:margin-left="78.10pt" fo:text-indent="-42.70pt"/>
    </style:style>
    <text:list-style style:name="L17">
      <text:list-level-style-bullet text:level="1" text:bullet-char="•">
        <style:list-level-properties text:space-before="28.40pt" text:min-label-width="24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21.25pt" fo:text-indent="-21.25pt"/>
    </style:style>
    <style:style style:name="P18" style:family="paragraph">
      <style:paragraph-properties fo:line-height="100.00%" fo:text-align="justify" fo:margin-left="49.65pt" fo:text-indent="-1.65pt"/>
    </style:style>
    <style:style style:name="P19" style:family="paragraph">
      <style:paragraph-properties fo:line-height="100.00%" fo:text-align="justify" fo:margin-left="36.00pt" fo:text-indent="-21.80pt">
        <style:tab-stops>
          <style:tab-stop style:position="13.65pt"/>
        </style:tab-stops>
      </style:paragraph-properties>
    </style:style>
    <style:style style:name="P20" style:family="paragraph">
      <style:paragraph-properties fo:line-height="100.00%" fo:text-align="left" fo:margin-left="49.45pt" fo:text-indent="-14.15pt"/>
    </style:style>
    <style:style style:name="P21" style:family="paragraph">
      <style:paragraph-properties fo:line-height="100.00%" fo:text-align="left" fo:margin-left="49.55pt" fo:text-indent="-14.15pt"/>
    </style:style>
    <style:style style:name="P22" style:family="paragraph">
      <style:paragraph-properties fo:line-height="100.00%" fo:text-align="justify" fo:margin-left="49.65pt" fo:text-indent="-14.20pt"/>
    </style:style>
    <style:style style:name="P23" style:family="paragraph">
      <style:paragraph-properties fo:line-height="100.00%" fo:text-align="justify" fo:margin-left="0.00pt" fo:text-indent="42.40pt"/>
    </style:style>
    <style:style style:name="P24" style:family="paragraph">
      <style:paragraph-properties fo:line-height="100.00%" fo:text-align="justify" fo:margin-left="-0.10pt" fo:text-indent="-7.00pt"/>
    </style:style>
    <style:style style:name="P25" style:family="paragraph">
      <style:paragraph-properties fo:line-height="100.00%" fo:text-align="justify" fo:margin-left="78.10pt" fo:text-indent="-42.70pt"/>
    </style:style>
    <style:style style:name="P26" style:family="paragraph">
      <style:paragraph-properties fo:line-height="100.00%" fo:text-align="justify" fo:margin-left="49.65pt" fo:text-indent="-14.20pt">
        <style:tab-stops>
          <style:tab-stop style:position="56.70pt"/>
        </style:tab-stops>
      </style:paragraph-properties>
    </style:style>
    <style:style style:name="P27" style:family="paragraph">
      <style:paragraph-properties fo:line-height="100.00%" fo:text-align="left" fo:margin-left="49.65pt" fo:text-indent="-38.20pt">
        <style:tab-stops>
          <style:tab-stop style:position="56.70pt"/>
        </style:tab-stops>
      </style:paragraph-properties>
    </style:style>
    <style:style style:name="P28" style:family="paragraph">
      <style:paragraph-properties fo:line-height="100.00%" fo:text-align="left" fo:margin-left="65.15pt" fo:text-indent="-21.00pt">
        <style:tab-stops>
          <style:tab-stop style:position="41.2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/>
    </style:style>
    <text:list-style style:name="L31">
      <text:list-level-style-bullet text:level="1" text:bullet-char="•">
        <style:list-level-properties text:space-before="21.30pt" text:min-label-width="24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42.55pt" fo:text-indent="-42.55pt">
        <style:tab-stops>
          <style:tab-stop style:position="-38.20pt"/>
        </style:tab-stops>
      </style:paragraph-properties>
    </style:style>
    <style:style style:name="P32" style:family="paragraph">
      <style:paragraph-properties fo:line-height="100.00%" fo:text-align="left" fo:margin-left="42.55pt" fo:text-indent="-42.55pt">
        <style:tab-stops>
          <style:tab-stop style:position="-38.20pt"/>
        </style:tab-stops>
      </style:paragraph-properties>
    </style:style>
    <style:style style:name="P33" style:family="paragraph">
      <style:paragraph-properties fo:line-height="100.00%" fo:text-align="left" fo:margin-left="48.20pt" fo:text-indent="-41.10pt">
        <style:tab-stops>
          <style:tab-stop style:position="1.45pt"/>
        </style:tab-stops>
      </style:paragraph-properties>
    </style:style>
    <style:style style:name="P34" style:family="paragraph">
      <style:paragraph-properties fo:line-height="100.00%" fo:text-align="left" fo:margin-left="49.65pt" fo:text-indent="-42.55pt"/>
    </style:style>
    <style:style style:name="P35" style:family="paragraph">
      <style:paragraph-properties fo:line-height="100.00%" fo:text-align="justify" fo:margin-left="43.20pt" fo:text-indent="-36.00pt">
        <style:tab-stops>
          <style:tab-stop style:position="6.45pt"/>
        </style:tab-stops>
      </style:paragraph-properties>
    </style:style>
    <style:style style:name="P36" style:family="paragraph">
      <style:paragraph-properties fo:line-height="100.00%" fo:text-align="justify" fo:margin-left="23.80pt" fo:text-indent="0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 fo:margin-left="66.00pt" fo:text-indent="-42.00pt"/>
    </style:style>
    <text:list-style style:name="L39">
      <text:list-level-style-bullet text:level="1" text:bullet-char="•">
        <style:list-level-properties text:space-before="25.65pt" text:min-label-width="24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.65pt" fo:text-indent="1.65pt"/>
    </style:style>
    <style:style style:name="P40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43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52" style:family="paragraph">
      <style:paragraph-properties fo:line-height="100.00%" fo:text-align="justify" fo:margin-left="49.65pt" fo:text-indent="0.00pt"/>
    </style:style>
    <text:list-style style:name="L53">
      <text:list-level-style-bullet text:level="1" text:bullet-char="•">
        <style:list-level-properties text:space-before="25.65pt" text:min-label-width="24.00pt"/>
        <style:text-properties fo:font-family="Symbol"/>
      </text:list-level-style-bullet>
    </text:list-style>
    <style:style style:name="P53" style:family="paragraph">
      <style:paragraph-properties fo:line-height="100.00%" fo:text-align="justify" fo:margin-left="-1.65pt" fo:text-indent="1.65pt"/>
    </style:style>
    <style:style style:name="P54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57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center" fo:margin-left="5.40pt" fo:text-indent="-5.40pt">
        <style:tab-stops>
          <style:tab-stop style:position="106.35pt"/>
          <style:tab-stop style:position="32891.10pt"/>
        </style:tab-stops>
      </style:paragraph-properties>
    </style:style>
    <style:style style:name="P66" style:family="paragraph">
      <style:paragraph-properties fo:line-height="100.00%" fo:text-align="justify" fo:margin-left="49.65pt" fo:text-indent="0.00pt"/>
    </style:style>
    <text:list-style style:name="L67">
      <text:list-level-style-bullet text:level="1" text:bullet-char="•">
        <style:list-level-properties text:space-before="25.65pt" text:min-label-width="24.00pt"/>
        <style:text-properties fo:font-family="Symbol"/>
      </text:list-level-style-bullet>
    </text:list-style>
    <style:style style:name="P67" style:family="paragraph">
      <style:paragraph-properties fo:line-height="100.00%" fo:text-align="justify" fo:margin-left="-1.65pt" fo:text-indent="1.65pt"/>
    </style:style>
    <style:style style:name="P68" style:family="paragraph">
      <style:paragraph-properties fo:line-height="100.00%" fo:text-align="center" fo:margin-left="5.40pt" fo:text-indent="-5.40pt">
        <style:tab-stops>
          <style:tab-stop style:position="134.35pt"/>
          <style:tab-stop style:position="32891.10pt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134.35pt"/>
          <style:tab-stop style:position="32891.10pt"/>
        </style:tab-stops>
      </style:paragraph-properties>
    </style:style>
    <style:style style:name="P71" style:family="paragraph">
      <style:paragraph-properties fo:line-height="100.00%" fo:text-align="center" fo:margin-left="5.40pt" fo:text-indent="-5.40pt">
        <style:tab-stops>
          <style:tab-stop style:position="134.35pt"/>
          <style:tab-stop style:position="32891.10pt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134.35pt"/>
          <style:tab-stop style:position="32891.10pt"/>
        </style:tab-stops>
      </style:paragraph-properties>
    </style:style>
    <style:style style:name="P74" style:family="paragraph">
      <style:paragraph-properties fo:line-height="100.00%" fo:text-align="justify" fo:margin-left="49.65pt" fo:text-indent="0.00pt"/>
    </style:style>
    <text:list-style style:name="L75">
      <text:list-level-style-bullet text:level="1" text:bullet-char="•">
        <style:list-level-properties text:space-before="25.65pt" text:min-label-width="24.00pt"/>
        <style:text-properties fo:font-family="Symbol"/>
      </text:list-level-style-bullet>
    </text:list-style>
    <style:style style:name="P75" style:family="paragraph">
      <style:paragraph-properties fo:line-height="100.00%" fo:text-align="justify" fo:margin-left="-1.65pt" fo:text-indent="1.65pt"/>
    </style:style>
    <style:style style:name="P76" style:family="paragraph">
      <style:paragraph-properties fo:line-height="100.00%" fo:text-align="justify" fo:margin-left="69.25pt" fo:text-indent="-21.25pt"/>
    </style:style>
    <style:style style:name="P77" style:family="paragraph">
      <style:paragraph-properties fo:line-height="100.00%" fo:text-align="justify" fo:margin-left="49.65pt" fo:text-indent="0.00pt"/>
    </style:style>
    <style:style style:name="P78" style:family="paragraph">
      <style:paragraph-properties fo:line-height="100.00%" fo:text-align="justify" fo:margin-left="66.00pt" fo:text-indent="-42.00pt"/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justify" fo:margin-left="21.00pt" fo:text-indent="-27.00pt"/>
    </style:style>
    <style:style style:name="P81" style:family="paragraph">
      <style:paragraph-properties fo:line-height="100.00%" fo:text-align="justify" fo:margin-left="0.00pt" fo:text-indent="0.05pt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justify" fo:margin-left="0.00pt" fo:text-indent="0.05p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justify" fo:margin-left="333.00pt" fo:text-indent="0.00pt"/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  <style:tab-stop style:position="421120.25pt" style:type="right"/>
          <style:tab-stop style:position="58213.00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  <style:tab-stop style:position="421120.25pt" style:type="right"/>
          <style:tab-stop style:position="58213.00p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03" style:family="paragraph">
      <style:paragraph-properties fo:line-height="115.00%" fo:text-align="left" fo:margin-bottom="10.00pt"/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06" style:family="paragraph">
      <style:paragraph-properties fo:line-height="115.00%" fo:text-align="left" fo:margin-bottom="10.00pt"/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09" style:family="paragraph">
      <style:paragraph-properties fo:line-height="115.00%" fo:text-align="left" fo:margin-bottom="10.00pt"/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12" style:family="paragraph">
      <style:paragraph-properties fo:line-height="115.00%" fo:text-align="left" fo:margin-bottom="10.00pt"/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15" style:family="paragraph">
      <style:paragraph-properties fo:line-height="115.00%" fo:text-align="left" fo:margin-bottom="10.00pt"/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125" style:family="paragraph">
      <style:paragraph-properties fo:line-height="115.00%" fo:text-align="left" fo:margin-bottom="10.00pt"/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134" style:family="paragraph">
      <style:paragraph-properties fo:line-height="115.00%" fo:text-align="left" fo:margin-bottom="10.00pt"/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556.00pt"/>
        </style:tab-stops>
      </style:paragraph-properties>
    </style:style>
    <style:style style:name="P138" style:family="paragraph">
      <style:paragraph-properties fo:line-height="100.00%" fo:text-align="justify" fo:margin-left="62.05pt" fo:text-indent="-42.00pt"/>
    </style:style>
    <style:style style:name="P139" style:family="paragraph">
      <style:paragraph-properties fo:line-height="100.00%" fo:text-align="justify" fo:margin-left="0.00pt" fo:text-indent="21.00pt"/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556.00p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19.00pt" style:type="center"/>
          <style:tab-stop style:position="32895.10pt"/>
        </style:tab-stops>
      </style:paragraph-properties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19.00pt" style:type="center"/>
          <style:tab-stop style:position="32895.10p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justify" fo:margin-left="0.00pt" fo:text-indent="0.05pt"/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justify" fo:margin-left="333.00pt" fo:text-indent="0.00pt"/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justify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</style:tab-stops>
      </style:paragraph-properties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  <style:tab-stop style:position="421120.25pt" style:type="right"/>
          <style:tab-stop style:position="58213.00pt"/>
        </style:tab-stops>
      </style:paragraph-properties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justify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138.70pt" style:type="center"/>
          <style:tab-stop style:position="32895.10pt"/>
          <style:tab-stop style:position="421120.25pt" style:type="right"/>
          <style:tab-stop style:position="58213.00pt"/>
        </style:tab-stops>
      </style:paragraph-properties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69" style:family="paragraph">
      <style:paragraph-properties fo:line-height="115.00%" fo:text-align="left" fo:margin-bottom="10.00pt"/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72" style:family="paragraph">
      <style:paragraph-properties fo:line-height="115.00%" fo:text-align="left" fo:margin-bottom="10.00pt"/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75" style:family="paragraph">
      <style:paragraph-properties fo:line-height="115.00%" fo:text-align="left" fo:margin-bottom="10.00pt"/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78" style:family="paragraph">
      <style:paragraph-properties fo:line-height="115.00%" fo:text-align="left" fo:margin-bottom="10.00pt"/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81" style:family="paragraph">
      <style:paragraph-properties fo:line-height="115.00%" fo:text-align="left" fo:margin-bottom="10.00pt"/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191" style:family="paragraph">
      <style:paragraph-properties fo:line-height="115.00%" fo:text-align="left" fo:margin-bottom="10.00pt"/>
    </style:style>
    <style:style style:name="P192" style:family="paragraph">
      <style:paragraph-properties fo:line-height="100.00%" fo:text-align="justify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justify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justify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200" style:family="paragraph">
      <style:paragraph-properties fo:line-height="115.00%" fo:text-align="left" fo:margin-bottom="10.00pt"/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138.70pt"/>
          <style:tab-stop style:position="32895.10p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556.00pt"/>
        </style:tab-stops>
      </style:paragraph-properties>
    </style:style>
    <style:style style:name="P204" style:family="paragraph">
      <style:paragraph-properties fo:line-height="100.00%" fo:text-align="justify" fo:margin-left="62.05pt" fo:text-indent="-42.00pt"/>
    </style:style>
    <style:style style:name="P205" style:family="paragraph">
      <style:paragraph-properties fo:line-height="100.00%" fo:text-align="justify" fo:margin-left="0.00pt" fo:text-indent="21.00pt"/>
    </style:style>
    <style:style style:name="P206" style:family="paragraph">
      <style:paragraph-properties fo:line-height="100.00%" fo:text-align="justify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556.00pt"/>
        </style:tab-stops>
      </style:paragraph-properties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19.00pt" style:type="center"/>
          <style:tab-stop style:position="32895.10pt"/>
        </style:tab-stops>
      </style:paragraph-properties>
    </style:style>
    <style:style style:name="P209" style:family="paragraph">
      <style:paragraph-properties fo:line-height="100.00%" fo:text-align="justify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19.00pt" style:type="center"/>
          <style:tab-stop style:position="32895.10pt"/>
        </style:tab-stops>
      </style:paragraph-properties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center" fo:margin-left="1.40pt" fo:text-indent="-1.40pt">
        <style:tab-stops>
          <style:tab-stop style:position="556.00pt" style:type="center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justify" fo:margin-left="0.00pt" fo:text-indent="0.05pt"/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/>
    </style:style>
    <text:list-style style:name="L21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18" style:family="paragraph">
      <style:paragraph-properties fo:line-height="100.00%" fo:text-align="left">
        <style:tab-stops>
          <style:tab-stop style:position="-43.65pt"/>
        </style:tab-stops>
      </style:paragraph-properties>
    </style:style>
    <style:style style:name="P219" style:family="paragraph">
      <style:paragraph-properties fo:line-height="100.00%" fo:text-align="left" fo:margin-left="4.35pt" fo:text-indent="-28.35pt">
        <style:tab-stops>
          <style:tab-stop style:position="-24.00pt"/>
        </style:tab-stops>
      </style:paragraph-properties>
    </style:style>
    <style:style style:name="P220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221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221" style:family="paragraph">
      <style:paragraph-properties fo:line-height="100.00%" fo:text-align="left">
        <style:tab-stops>
          <style:tab-stop style:position="-43.65pt"/>
        </style:tab-stops>
      </style:paragraph-properties>
    </style:style>
    <style:style style:name="P222" style:family="paragraph">
      <style:paragraph-properties fo:line-height="100.00%" fo:text-align="left" fo:margin-left="-24.40pt" fo:text-indent="-2.25pt">
        <style:tab-stops>
          <style:tab-stop style:position="4.75pt"/>
        </style:tab-stops>
      </style:paragraph-properties>
    </style:style>
    <style:style style:name="P223" style:family="paragraph">
      <style:paragraph-properties fo:line-height="100.00%" fo:text-align="left" fo:margin-left="-24.40pt" fo:text-indent="-2.25pt">
        <style:tab-stops>
          <style:tab-stop style:position="4.75pt"/>
        </style:tab-stops>
      </style:paragraph-properties>
    </style:style>
    <style:style style:name="P224" style:family="paragraph">
      <style:paragraph-properties fo:line-height="100.00%" fo:text-align="left" fo:margin-left="-0.40pt" fo:text-indent="0.00pt">
        <style:tab-stops>
          <style:tab-stop style:position="28.75pt"/>
        </style:tab-stops>
      </style:paragraph-properties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left" fo:margin-left="0.00pt" fo:text-indent="176.15pt"/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justify"/>
    </style:style>
    <style:style style:name="P230" style:family="paragraph">
      <style:paragraph-properties fo:line-height="100.00%" fo:text-align="left" fo:margin-left="0.00pt" fo:text-indent="72.00pt"/>
    </style:style>
    <style:style style:name="P231" style:family="paragraph">
      <style:paragraph-properties fo:line-height="100.00%" fo:text-align="justify"/>
    </style:style>
    <style:style style:name="P232" style:family="paragraph">
      <style:paragraph-properties fo:line-height="100.00%" fo:text-align="left" fo:margin-left="0.00pt" fo:text-indent="133.60pt"/>
    </style:style>
    <style:style style:name="P233" style:family="paragraph">
      <style:paragraph-properties fo:line-height="100.00%" fo:text-align="justify"/>
    </style:style>
    <style:style style:name="P234" style:family="paragraph">
      <style:paragraph-properties fo:line-height="100.00%" fo:text-align="justify" fo:margin-left="0.00pt" fo:text-indent="3.50pt" fo:margin-right="24.00pt"/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00.00%" fo:text-align="justify" fo:margin-left="0.00pt" fo:text-indent="144.00pt"/>
    </style:style>
    <style:style style:name="P237" style:family="paragraph">
      <style:paragraph-properties fo:line-height="100.00%" fo:text-align="justify" fo:margin-left="0.00pt" fo:text-indent="72.00pt"/>
    </style:style>
    <style:style style:name="P238" style:family="paragraph">
      <style:paragraph-properties fo:line-height="100.00%" fo:text-align="justify" fo:margin-left="0.00pt" fo:text-indent="152.00pt"/>
    </style:style>
    <style:style style:name="P239" style:family="paragraph">
      <style:paragraph-properties fo:line-height="100.00%" fo:text-align="left" fo:margin-left="0.00pt" fo:text-indent="72.00pt"/>
    </style:style>
    <style:style style:name="P240" style:family="paragraph">
      <style:paragraph-properties fo:line-height="100.00%" fo:text-align="left" fo:margin-left="0.00pt" fo:text-indent="73.45pt"/>
    </style:style>
    <style:style style:name="P241" style:family="paragraph">
      <style:paragraph-properties fo:line-height="100.00%" fo:text-align="left" fo:margin-left="79.40pt" fo:text-indent="76.25pt"/>
    </style:style>
    <style:style style:name="P242" style:family="paragraph">
      <style:paragraph-properties fo:line-height="100.00%" fo:text-align="left" fo:margin-left="26.35pt" fo:text-indent="126.45pt"/>
    </style:style>
    <style:style style:name="P243" style:family="paragraph">
      <style:paragraph-properties fo:line-height="100.00%" fo:text-align="left" fo:margin-left="0.00pt" fo:text-indent="153.35pt"/>
    </style:style>
    <style:style style:name="P244" style:family="paragraph">
      <style:paragraph-properties fo:line-height="100.00%" fo:text-align="left" fo:margin-left="0.00pt" fo:text-indent="64.00pt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0.00pt" fo:text-indent="64.00pt"/>
    </style:style>
    <style:style style:name="P247" style:family="paragraph">
      <style:paragraph-properties fo:line-height="100.00%" fo:text-align="left" fo:margin-left="0.00pt" fo:text-indent="120.00pt"/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center"/>
    </style:style>
    <style:style style:name="P250" style:family="paragraph">
      <style:paragraph-properties fo:line-height="100.00%" fo:text-align="center" fo:margin-right="13.90pt">
        <style:tab-stops>
          <style:tab-stop style:position="43.50pt"/>
        </style:tab-stops>
      </style:paragraph-properties>
    </style:style>
    <style:style style:name="P251" style:family="paragraph">
      <style:paragraph-properties fo:line-height="100.00%" fo:text-align="right" fo:margin-left="18.00pt" fo:text-indent="0.00pt" fo:margin-right="-4.10pt"/>
    </style:style>
    <style:style style:name="P252" style:family="paragraph">
      <style:paragraph-properties fo:line-height="100.00%" fo:text-align="left" fo:margin-left="17.85pt" fo:text-indent="0.00pt" fo:margin-right="-4.10pt">
        <style:tab-stops>
          <style:tab-stop style:position="219.85pt" style:type="center"/>
          <style:tab-stop style:position="354.25pt"/>
        </style:tab-stops>
      </style:paragraph-properties>
    </style:style>
    <style:style style:name="P253" style:family="paragraph">
      <style:paragraph-properties fo:line-height="100.00%" fo:text-align="center" fo:margin-left="17.85pt" fo:text-indent="0.00pt" fo:margin-right="-4.10pt"/>
    </style:style>
    <style:style style:name="P254" style:family="paragraph">
      <style:paragraph-properties fo:line-height="100.00%" fo:text-align="center" fo:margin-left="18.00pt" fo:text-indent="0.00pt" fo:margin-right="-4.10pt"/>
    </style:style>
    <style:style style:name="P255" style:family="paragraph">
      <style:paragraph-properties fo:line-height="100.00%" fo:text-align="justify"/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justify"/>
    </style:style>
    <style:style style:name="P260" style:family="paragraph">
      <style:paragraph-properties fo:line-height="100.00%" fo:text-align="justify" fo:margin-left="13.00pt" fo:text-indent="0.00pt"/>
    </style:style>
    <style:style style:name="P261" style:family="paragraph">
      <style:paragraph-properties fo:line-height="100.00%" fo:text-align="justify"/>
    </style:style>
    <style:style style:name="P262" style:family="paragraph">
      <style:paragraph-properties fo:line-height="100.00%" fo:text-align="justify">
        <style:tab-stops>
          <style:tab-stop style:position="115.50pt"/>
        </style:tab-stops>
      </style:paragraph-properties>
    </style:style>
    <style:style style:name="P263" style:family="paragraph">
      <style:paragraph-properties fo:line-height="100.00%" fo:text-align="justify"/>
    </style:style>
    <style:style style:name="P264" style:family="paragraph">
      <style:paragraph-properties fo:line-height="100.00%" fo:text-align="justify" fo:margin-left="13.90pt" fo:text-indent="0.00pt"/>
    </style:style>
    <style:style style:name="P265" style:family="paragraph">
      <style:paragraph-properties fo:line-height="100.00%" fo:text-align="justify" fo:margin-left="13.00pt" fo:text-indent="-13.00pt"/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 fo:margin-left="0.00pt" fo:text-indent="176.15pt"/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justify"/>
    </style:style>
    <style:style style:name="P272" style:family="paragraph">
      <style:paragraph-properties fo:line-height="100.00%" fo:text-align="left" fo:margin-left="0.00pt" fo:text-indent="72.00pt"/>
    </style:style>
    <style:style style:name="P273" style:family="paragraph">
      <style:paragraph-properties fo:line-height="100.00%" fo:text-align="justify"/>
    </style:style>
    <style:style style:name="P274" style:family="paragraph">
      <style:paragraph-properties fo:line-height="100.00%" fo:text-align="left" fo:margin-left="0.00pt" fo:text-indent="133.60pt"/>
    </style:style>
    <style:style style:name="P275" style:family="paragraph">
      <style:paragraph-properties fo:line-height="100.00%" fo:text-align="justify"/>
    </style:style>
    <style:style style:name="P276" style:family="paragraph">
      <style:paragraph-properties fo:line-height="100.00%" fo:text-align="justify" fo:margin-left="0.00pt" fo:text-indent="144.00pt"/>
    </style:style>
    <style:style style:name="P277" style:family="paragraph">
      <style:paragraph-properties fo:line-height="100.00%" fo:text-align="justify" fo:margin-left="0.00pt" fo:text-indent="72.00pt"/>
    </style:style>
    <style:style style:name="P278" style:family="paragraph">
      <style:paragraph-properties fo:line-height="100.00%" fo:text-align="justify" fo:margin-left="0.00pt" fo:text-indent="152.00pt"/>
    </style:style>
    <style:style style:name="P279" style:family="paragraph">
      <style:paragraph-properties fo:line-height="100.00%" fo:text-align="left" fo:margin-left="0.00pt" fo:text-indent="72.00pt"/>
    </style:style>
    <style:style style:name="P280" style:family="paragraph">
      <style:paragraph-properties fo:line-height="100.00%" fo:text-align="left" fo:margin-left="79.40pt" fo:text-indent="75.15pt"/>
    </style:style>
    <style:style style:name="P281" style:family="paragraph">
      <style:paragraph-properties fo:line-height="100.00%" fo:text-align="left" fo:margin-left="79.40pt" fo:text-indent="74.00pt"/>
    </style:style>
    <style:style style:name="P282" style:family="paragraph">
      <style:paragraph-properties fo:line-height="100.00%" fo:text-align="left" fo:margin-left="26.35pt" fo:text-indent="126.45pt"/>
    </style:style>
    <style:style style:name="P283" style:family="paragraph">
      <style:paragraph-properties fo:line-height="100.00%" fo:text-align="left" fo:margin-left="0.00pt" fo:text-indent="152.95pt"/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left" fo:margin-left="0.00pt" fo:text-indent="64.00pt"/>
    </style:style>
    <style:style style:name="P286" style:family="paragraph">
      <style:paragraph-properties fo:line-height="100.00%" fo:text-align="justify"/>
    </style:style>
    <style:style style:name="P287" style:family="paragraph">
      <style:paragraph-properties fo:line-height="100.00%" fo:text-align="left" fo:margin-left="0.00pt" fo:text-indent="120.00pt"/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center"/>
    </style:style>
    <style:style style:name="P290" style:family="paragraph">
      <style:paragraph-properties fo:line-height="100.00%" fo:text-align="center" fo:margin-right="13.90pt">
        <style:tab-stops>
          <style:tab-stop style:position="43.50pt"/>
        </style:tab-stops>
      </style:paragraph-properties>
    </style:style>
    <style:style style:name="P291" style:family="paragraph">
      <style:paragraph-properties fo:line-height="100.00%" fo:text-align="right" fo:margin-left="18.00pt" fo:text-indent="0.00pt" fo:margin-right="-4.10pt"/>
    </style:style>
    <style:style style:name="P292" style:family="paragraph">
      <style:paragraph-properties fo:line-height="100.00%" fo:text-align="left" fo:margin-left="17.85pt" fo:text-indent="0.00pt" fo:margin-right="-4.10pt">
        <style:tab-stops>
          <style:tab-stop style:position="219.85pt" style:type="center"/>
          <style:tab-stop style:position="354.25pt"/>
        </style:tab-stops>
      </style:paragraph-properties>
    </style:style>
    <style:style style:name="P293" style:family="paragraph">
      <style:paragraph-properties fo:line-height="100.00%" fo:text-align="center" fo:margin-left="17.85pt" fo:text-indent="0.00pt" fo:margin-right="-4.10pt"/>
    </style:style>
    <style:style style:name="P294" style:family="paragraph">
      <style:paragraph-properties fo:line-height="100.00%" fo:text-align="center" fo:margin-left="18.00pt" fo:text-indent="0.00pt" fo:margin-right="-4.10pt"/>
    </style:style>
    <style:style style:name="P295" style:family="paragraph">
      <style:paragraph-properties fo:line-height="100.00%" fo:text-align="justify"/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justify"/>
    </style:style>
    <style:style style:name="P300" style:family="paragraph">
      <style:paragraph-properties fo:line-height="100.00%" fo:text-align="justify" fo:margin-left="13.00pt" fo:text-indent="0.00pt"/>
    </style:style>
    <style:style style:name="P301" style:family="paragraph">
      <style:paragraph-properties fo:line-height="100.00%" fo:text-align="justify"/>
    </style:style>
    <style:style style:name="P302" style:family="paragraph">
      <style:paragraph-properties fo:line-height="100.00%" fo:text-align="justify">
        <style:tab-stops>
          <style:tab-stop style:position="115.50pt"/>
        </style:tab-stops>
      </style:paragraph-properties>
    </style:style>
    <style:style style:name="P303" style:family="paragraph">
      <style:paragraph-properties fo:line-height="100.00%" fo:text-align="justify"/>
    </style:style>
    <style:style style:name="P304" style:family="paragraph">
      <style:paragraph-properties fo:line-height="100.00%" fo:text-align="justify" fo:margin-left="13.90pt" fo:text-indent="0.00pt"/>
    </style:style>
    <style:style style:name="P305" style:family="paragraph">
      <style:paragraph-properties fo:line-height="100.00%" fo:text-align="justify" fo:margin-left="13.00pt" fo:text-indent="-13.00pt"/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left"/>
    </style:style>
    <style:style style:name="P308" style:family="paragraph">
      <style:paragraph-properties fo:line-height="100.00%" fo:text-align="center" fo:margin-top="9.00pt"/>
    </style:style>
    <style:style style:name="P309" style:family="paragraph">
      <style:paragraph-properties fo:line-height="100.00%" fo:text-align="center"/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justify" fo:margin-left="144.15pt" fo:text-indent="-144.15pt" fo:margin-top="9.00pt" fo:margin-bottom="9.00pt"/>
    </style:style>
    <style:style style:name="P313" style:family="paragraph">
      <style:paragraph-properties fo:line-height="100.00%" fo:text-align="center" fo:margin-left="242.55pt" fo:text-indent="-242.55pt" fo:margin-top="9.00pt" fo:margin-bottom="9.00pt"/>
    </style:style>
    <style:style style:name="P314" style:family="paragraph">
      <style:paragraph-properties fo:line-height="100.00%" fo:text-align="justify" fo:margin-left="144.00pt" fo:text-indent="18.00pt" fo:margin-top="9.00pt" fo:margin-bottom="9.00pt"/>
    </style:style>
    <style:style style:name="P315" style:family="paragraph">
      <style:paragraph-properties fo:line-height="100.00%" fo:text-align="justify" fo:margin-left="0.00pt" fo:text-indent="16.00pt" fo:margin-top="9.00pt" fo:margin-bottom="9.00pt"/>
    </style:style>
    <style:style style:name="P316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17" style:family="paragraph">
      <style:paragraph-properties fo:line-height="100.00%" fo:text-align="center"/>
    </style:style>
    <style:style style:name="P318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19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justify"/>
    </style:style>
    <style:style style:name="P322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23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24" style:family="paragraph">
      <style:paragraph-properties fo:line-height="100.00%" fo:text-align="center"/>
    </style:style>
    <style:style style:name="P325" style:family="paragraph">
      <style:paragraph-properties fo:line-height="100.00%" fo:text-align="justify"/>
    </style:style>
    <style:style style:name="P326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27" style:family="paragraph">
      <style:paragraph-properties fo:line-height="100.00%" fo:text-align="center"/>
    </style:style>
    <style:style style:name="P328" style:family="paragraph">
      <style:paragraph-properties fo:line-height="100.00%" fo:text-align="justify"/>
    </style:style>
    <style:style style:name="P329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30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justify"/>
    </style:style>
    <style:style style:name="P333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34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35" style:family="paragraph">
      <style:paragraph-properties fo:line-height="100.00%" fo:text-align="center"/>
    </style:style>
    <style:style style:name="P336" style:family="paragraph">
      <style:paragraph-properties fo:line-height="100.00%" fo:text-align="justify"/>
    </style:style>
    <style:style style:name="P337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justify"/>
    </style:style>
    <style:style style:name="P340" style:family="paragraph">
      <style:paragraph-properties fo:line-height="100.00%" fo:text-align="center" fo:margin-left="1.40pt" fo:text-indent="-1.40pt">
        <style:tab-stops>
          <style:tab-stop style:position="106.45pt" style:type="center"/>
          <style:tab-stop style:position="296067.10pt" style:leader-style="solid" style:leader-type="double"/>
          <style:tab-stop style:position="421120.25pt" style:type="right"/>
        </style:tab-stops>
      </style:paragraph-properties>
    </style:style>
    <style:style style:name="P341" style:family="paragraph">
      <style:paragraph-properties fo:line-height="100.00%" fo:text-align="justify"/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left" fo:margin-top="9.00pt" fo:margin-bottom="9.00pt"/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center"/>
    </style:style>
    <text:list-style style:name="L346">
      <text:list-level-style-bullet text:level="1" text:bullet-char="•">
        <style:list-level-properties text:space-before="9.00pt" text:min-label-width="36.00pt"/>
        <style:text-properties fo:font-family="Symbol"/>
      </text:list-level-style-bullet>
    </text:list-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left" fo:margin-left="6.00pt" fo:text-indent="18.00pt"/>
    </style:style>
    <style:style style:name="P348" style:family="paragraph">
      <style:paragraph-properties fo:line-height="100.00%" fo:text-align="left" fo:margin-left="42.10pt" fo:text-indent="0.00pt"/>
    </style:style>
    <text:list-style style:name="L349">
      <text:list-level-style-bullet text:level="1" text:bullet-char="•">
        <style:list-level-properties text:space-before="57.00pt" text:min-label-width="18.00pt"/>
        <style:text-properties fo:font-family="Symbol"/>
      </text:list-level-style-bullet>
    </text:list-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left" fo:margin-left="11.45pt" fo:text-indent="0.00pt" fo:margin-right="-2.50pt">
        <style:tab-stops>
          <style:tab-stop style:position="-35.45pt"/>
        </style:tab-stops>
      </style:paragraph-properties>
    </style:style>
    <style:style style:name="P351" style:family="paragraph">
      <style:paragraph-properties fo:line-height="100.00%" fo:text-align="left" fo:margin-left="-24.00pt" fo:text-indent="0.00pt"/>
    </style:style>
    <style:style style:name="P352" style:family="paragraph">
      <style:paragraph-properties fo:line-height="100.00%" fo:text-align="justify" fo:margin-left="-24.00pt" fo:text-indent="0.00pt"/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left"/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57" style:family="paragraph">
      <style:paragraph-properties fo:line-height="100.00%" fo:text-align="center"/>
    </style:style>
    <style:style style:name="P358" style:family="paragraph">
      <style:paragraph-properties fo:line-height="100.00%" fo:text-align="right"/>
    </style:style>
    <style:style style:name="P359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60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365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66" style:family="paragraph">
      <style:paragraph-properties fo:line-height="100.00%" fo:text-align="left"/>
    </style:style>
    <style:style style:name="P367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68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  <style:tab-stop style:position="421116.25pt" style:type="right"/>
          <style:tab-stop style:position="58209.00pt"/>
        </style:tab-stops>
      </style:paragraph-properties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  <style:tab-stop style:position="421116.25pt" style:type="right"/>
          <style:tab-stop style:position="58209.00pt"/>
        </style:tab-stops>
      </style:paragraph-properties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  <style:tab-stop style:position="421116.25pt" style:type="right"/>
          <style:tab-stop style:position="58209.00pt"/>
        </style:tab-stops>
      </style:paragraph-properties>
    </style:style>
    <style:style style:name="P373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374" style:family="paragraph">
      <style:paragraph-properties fo:line-height="100.00%" fo:text-align="left"/>
    </style:style>
    <style:style style:name="P375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376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79" style:family="paragraph">
      <style:paragraph-properties fo:line-height="100.00%" fo:text-align="center" fo:margin-left="5.40pt" fo:text-indent="-5.40pt">
        <style:tab-stops>
          <style:tab-stop style:position="34.40pt" style:type="center"/>
          <style:tab-stop style:position="98492.10pt"/>
          <style:tab-stop style:position="421116.25pt" style:type="right"/>
        </style:tab-stops>
      </style:paragraph-properties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justify"/>
    </style:style>
    <style:style style:name="P382" style:family="paragraph">
      <style:paragraph-properties fo:line-height="100.00%" fo:text-align="center" fo:margin-left="5.40pt" fo:text-indent="-5.40pt">
        <style:tab-stops>
          <style:tab-stop style:position="34.40pt" style:type="center"/>
          <style:tab-stop style:position="98492.10pt"/>
          <style:tab-stop style:position="421116.25pt" style:type="right"/>
        </style:tab-stops>
      </style:paragraph-properties>
    </style:style>
    <style:style style:name="P383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384" style:family="paragraph">
      <style:paragraph-properties fo:line-height="100.00%" fo:text-align="center"/>
    </style:style>
    <style:style style:name="P385" style:family="paragraph">
      <style:paragraph-properties fo:line-height="100.00%" fo:text-align="justify"/>
    </style:style>
    <style:style style:name="P386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387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388" style:family="paragraph">
      <style:paragraph-properties fo:line-height="115.00%" fo:text-align="left" fo:margin-bottom="10.00pt"/>
    </style:style>
    <style:style style:name="P389" style:family="paragraph">
      <style:paragraph-properties fo:line-height="100.00%" fo:text-align="center"/>
    </style:style>
    <style:style style:name="P390" style:family="paragraph">
      <style:paragraph-properties fo:line-height="100.00%" fo:text-align="left"/>
    </style:style>
    <text:list-style style:name="L391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left" fo:margin-left="4.15pt" fo:text-indent="-28.15pt"/>
    </style:style>
    <style:style style:name="P393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394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400" style:family="paragraph">
      <style:paragraph-properties fo:line-height="100.00%" fo:text-align="center"/>
    </style:style>
    <style:style style:name="P401" style:family="paragraph">
      <style:paragraph-properties fo:line-height="100.00%" fo:text-align="right"/>
    </style:style>
    <style:style style:name="P402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403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406" style:family="paragraph">
      <style:paragraph-properties fo:line-height="100.00%" fo:text-align="left"/>
    </style:style>
    <style:style style:name="P407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408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409" style:family="paragraph">
      <style:paragraph-properties fo:line-height="100.00%" fo:text-align="left"/>
    </style:style>
    <style:style style:name="P410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411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  <style:tab-stop style:position="421116.25pt" style:type="right"/>
          <style:tab-stop style:position="58209.00pt"/>
        </style:tab-stops>
      </style:paragraph-properties>
    </style:style>
    <style:style style:name="P412" style:family="paragraph">
      <style:paragraph-properties fo:line-height="100.00%" fo:text-align="left"/>
    </style:style>
    <style:style style:name="P413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  <style:tab-stop style:position="421116.25pt" style:type="right"/>
          <style:tab-stop style:position="58209.00pt"/>
        </style:tab-stops>
      </style:paragraph-properties>
    </style:style>
    <style:style style:name="P414" style:family="paragraph">
      <style:paragraph-properties fo:line-height="100.00%" fo:text-align="left"/>
    </style:style>
    <style:style style:name="P415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  <style:tab-stop style:position="421116.25pt" style:type="right"/>
          <style:tab-stop style:position="58209.00pt"/>
        </style:tab-stops>
      </style:paragraph-properties>
    </style:style>
    <style:style style:name="P416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center" fo:margin-left="5.40pt" fo:text-indent="-5.40pt">
        <style:tab-stops>
          <style:tab-stop style:position="73.10pt"/>
          <style:tab-stop style:position="98492.10pt"/>
        </style:tab-stops>
      </style:paragraph-properties>
    </style:style>
    <style:style style:name="P419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422" style:family="paragraph">
      <style:paragraph-properties fo:line-height="100.00%" fo:text-align="center" fo:margin-left="5.40pt" fo:text-indent="-5.40pt">
        <style:tab-stops>
          <style:tab-stop style:position="34.40pt" style:type="center"/>
          <style:tab-stop style:position="98492.10pt"/>
          <style:tab-stop style:position="421116.25pt" style:type="right"/>
        </style:tab-stops>
      </style:paragraph-properties>
    </style:style>
    <style:style style:name="P423" style:family="paragraph">
      <style:paragraph-properties fo:line-height="100.00%" fo:text-align="center"/>
    </style:style>
    <style:style style:name="P424" style:family="paragraph">
      <style:paragraph-properties fo:line-height="100.00%" fo:text-align="left"/>
    </style:style>
    <style:style style:name="P425" style:family="paragraph">
      <style:paragraph-properties fo:line-height="100.00%" fo:text-align="center" fo:margin-left="5.40pt" fo:text-indent="-5.40pt">
        <style:tab-stops>
          <style:tab-stop style:position="34.40pt" style:type="center"/>
          <style:tab-stop style:position="98492.10pt"/>
          <style:tab-stop style:position="421116.25pt" style:type="right"/>
        </style:tab-stops>
      </style:paragraph-properties>
    </style:style>
    <style:style style:name="P426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427" style:family="paragraph">
      <style:paragraph-properties fo:line-height="100.00%" fo:text-align="center"/>
    </style:style>
    <style:style style:name="P428" style:family="paragraph">
      <style:paragraph-properties fo:line-height="100.00%" fo:text-align="justify"/>
    </style:style>
    <style:style style:name="P429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430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431" style:family="paragraph">
      <style:paragraph-properties fo:line-height="115.00%" fo:text-align="left" fo:margin-bottom="10.00pt"/>
    </style:style>
    <style:style style:name="P432" style:family="paragraph">
      <style:paragraph-properties fo:line-height="100.00%" fo:text-align="center"/>
    </style:style>
    <style:style style:name="P433" style:family="paragraph">
      <style:paragraph-properties fo:line-height="100.00%" fo:text-align="left"/>
    </style:style>
    <text:list-style style:name="L434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434" style:family="paragraph">
      <style:paragraph-properties fo:line-height="100.00%" fo:text-align="left"/>
    </style:style>
    <style:style style:name="P435" style:family="paragraph">
      <style:paragraph-properties fo:line-height="100.00%" fo:text-align="left" fo:margin-left="4.15pt" fo:text-indent="-28.15pt"/>
    </style:style>
    <style:style style:name="P436" style:family="paragraph">
      <style:paragraph-properties fo:line-height="100.00%" fo:text-align="left"/>
    </style:style>
    <style:style style:name="P437" style:family="paragraph">
      <style:paragraph-properties fo:line-height="100.00%" fo:text-align="center" fo:margin-left="5.40pt" fo:text-indent="-5.40pt">
        <style:tab-stops>
          <style:tab-stop style:position="34.40pt"/>
          <style:tab-stop style:position="98492.10pt"/>
          <style:tab-stop style:position="421116.25pt" style:type="right"/>
        </style:tab-stops>
      </style:paragraph-properties>
    </style:style>
    <style:style style:name="P438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center"/>
    </style:style>
    <style:style style:name="P441" style:family="paragraph">
      <style:paragraph-properties fo:line-height="100.00%" fo:text-align="center" fo:margin-left="5.40pt" fo:text-indent="-5.40pt">
        <style:tab-stops>
          <style:tab-stop style:position="449.55pt"/>
        </style:tab-stops>
      </style:paragraph-properties>
    </style:style>
    <style:style style:name="P442" style:family="paragraph">
      <style:paragraph-properties fo:line-height="100.00%" fo:text-align="left"/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left"/>
    </style:style>
    <style:style style:name="TableColumn0100" style:family="table-column">
      <style:table-column-properties style:column-width="1.552083in"/>
    </style:style>
    <style:style style:name="TableColumn0101" style:family="table-column">
      <style:table-column-properties style:column-width="3.543750in"/>
    </style:style>
    <style:style style:name="Table01" style:family="table">
      <style:table-properties style:width="5.095833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dd6ee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dd6ee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552083in"/>
    </style:style>
    <style:style style:name="TableColumn0201" style:family="table-column">
      <style:table-column-properties style:column-width="3.543750in"/>
    </style:style>
    <style:style style:name="Table02" style:family="table">
      <style:table-properties style:width="5.095833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dd6ee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dd6ee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1.940972in"/>
    </style:style>
    <style:style style:name="TableColumn0301" style:family="table-column">
      <style:table-column-properties style:column-width="3.291667in"/>
    </style:style>
    <style:style style:name="Table03" style:family="table">
      <style:table-properties style:width="5.232639in" fo:margin-left="0.000000in" style:writing-mode="lr" table:align="center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dd6ee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bdd6ee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1.945833in"/>
    </style:style>
    <style:style style:name="TableColumn0401" style:family="table-column">
      <style:table-column-properties style:column-width="1.115278in"/>
    </style:style>
    <style:style style:name="TableColumn0402" style:family="table-column">
      <style:table-column-properties style:column-width="1.658333in"/>
    </style:style>
    <style:style style:name="TableColumn0403" style:family="table-column">
      <style:table-column-properties style:column-width="0.341667in"/>
    </style:style>
    <style:style style:name="TableColumn0404" style:family="table-column">
      <style:table-column-properties style:column-width="0.658333in"/>
    </style:style>
    <style:style style:name="TableColumn0405" style:family="table-column">
      <style:table-column-properties style:column-width="2.022222in"/>
    </style:style>
    <style:style style:name="Table04" style:family="table">
      <style:table-properties style:width="7.741667in" fo:margin-left="0.000000in" style:writing-mode="lr" table:align="center" style:may-break-between-rows="true"/>
    </style:style>
    <style:style style:name="TableRow0400" style:family="table-row">
      <style:table-row-properties style:min-row-height="0.576389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1" style:family="table-row">
      <style:table-row-properties style:min-row-height="0.368750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2" style:family="table-row">
      <style:table-row-properties style:min-row-height="0.368750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2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403" style:family="table-row">
      <style:table-row-properties style:min-row-height="0.302083in"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4" style:family="table-row">
      <style:table-row-properties style:min-row-height="0.302083in"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5" style:family="table-row">
      <style:table-row-properties style:min-row-height="0.302083in"/>
    </style:style>
    <style:style style:name="TableCell04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6" style:family="table-row">
      <style:table-row-properties style:min-row-height="0.302083in"/>
    </style:style>
    <style:style style:name="TableCell04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7" style:family="table-row">
      <style:table-row-properties style:min-row-height="0.302083in"/>
    </style:style>
    <style:style style:name="TableCell04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8" style:family="table-row">
      <style:table-row-properties style:min-row-height="0.302083in"/>
    </style:style>
    <style:style style:name="TableCell04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9" style:family="table-row">
      <style:table-row-properties style:min-row-height="0.316667in"/>
    </style:style>
    <style:style style:name="TableCell04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10" style:family="table-row">
      <style:table-row-properties style:min-row-height="0.359028in"/>
    </style:style>
    <style:style style:name="TableCell04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11" style:family="table-row">
      <style:table-row-properties style:min-row-height="0.367361in"/>
    </style:style>
    <style:style style:name="TableCell041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12" style:family="table-row">
      <style:table-row-properties style:min-row-height="0.367361in"/>
    </style:style>
    <style:style style:name="TableCell04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13" style:family="table-row">
      <style:table-row-properties style:min-row-height="0.367361in"/>
    </style:style>
    <style:style style:name="TableCell04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14" style:family="table-row">
      <style:table-row-properties style:min-row-height="1.034028in"/>
    </style:style>
    <style:style style:name="TableCell04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41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15" style:family="table-row">
      <style:table-row-properties style:min-row-height="0.393750in"/>
    </style:style>
    <style:style style:name="TableCell041500" style:family="table-cell">
      <style:table-cell-properties fo:border-top="0.006944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4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502" style:family="table-cell">
      <style:table-cell-properties fo:border-top="0.006944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4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16" style:family="table-row">
      <style:table-row-properties style:min-row-height="0.327083in"/>
    </style:style>
    <style:style style:name="TableCell041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41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500" style:family="table-column">
      <style:table-column-properties style:column-width="1.945833in"/>
    </style:style>
    <style:style style:name="TableColumn0501" style:family="table-column">
      <style:table-column-properties style:column-width="1.115278in"/>
    </style:style>
    <style:style style:name="TableColumn0502" style:family="table-column">
      <style:table-column-properties style:column-width="1.658333in"/>
    </style:style>
    <style:style style:name="TableColumn0503" style:family="table-column">
      <style:table-column-properties style:column-width="0.341667in"/>
    </style:style>
    <style:style style:name="TableColumn0504" style:family="table-column">
      <style:table-column-properties style:column-width="0.658333in"/>
    </style:style>
    <style:style style:name="TableColumn0505" style:family="table-column">
      <style:table-column-properties style:column-width="2.022222in"/>
    </style:style>
    <style:style style:name="Table05" style:family="table">
      <style:table-properties style:width="7.741667in" fo:margin-left="0.000000in" style:writing-mode="lr" table:align="center" style:may-break-between-rows="true"/>
    </style:style>
    <style:style style:name="TableRow0500" style:family="table-row">
      <style:table-row-properties style:min-row-height="0.576389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1" style:family="table-row">
      <style:table-row-properties style:min-row-height="0.368750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2" style:family="table-row">
      <style:table-row-properties style:min-row-height="0.3687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2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503" style:family="table-row">
      <style:table-row-properties style:min-row-height="0.302083in"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4" style:family="table-row">
      <style:table-row-properties style:min-row-height="0.302083in"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5" style:family="table-row">
      <style:table-row-properties style:min-row-height="0.302083in"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6" style:family="table-row">
      <style:table-row-properties style:min-row-height="0.302083in"/>
    </style:style>
    <style:style style:name="TableCell05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7" style:family="table-row">
      <style:table-row-properties style:min-row-height="0.302083in"/>
    </style:style>
    <style:style style:name="TableCell05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8" style:family="table-row">
      <style:table-row-properties style:min-row-height="0.302083in"/>
    </style:style>
    <style:style style:name="TableCell05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09" style:family="table-row">
      <style:table-row-properties style:min-row-height="0.316667in"/>
    </style:style>
    <style:style style:name="TableCell05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0" style:family="table-row">
      <style:table-row-properties style:min-row-height="0.359028in"/>
    </style:style>
    <style:style style:name="TableCell05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0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1" style:family="table-row">
      <style:table-row-properties style:min-row-height="0.367361in"/>
    </style:style>
    <style:style style:name="TableCell051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2" style:family="table-row">
      <style:table-row-properties style:min-row-height="0.367361in"/>
    </style:style>
    <style:style style:name="TableCell05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3" style:family="table-row">
      <style:table-row-properties style:min-row-height="0.367361in"/>
    </style:style>
    <style:style style:name="TableCell05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4" style:family="table-row">
      <style:table-row-properties style:min-row-height="1.034028in"/>
    </style:style>
    <style:style style:name="TableCell05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51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5" style:family="table-row">
      <style:table-row-properties style:min-row-height="0.393750in"/>
    </style:style>
    <style:style style:name="TableCell051500" style:family="table-cell">
      <style:table-cell-properties fo:border-top="0.006944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5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02" style:family="table-cell">
      <style:table-cell-properties fo:border-top="0.006944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5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516" style:family="table-row">
      <style:table-row-properties style:min-row-height="0.327083in"/>
    </style:style>
    <style:style style:name="TableCell051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51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5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600" style:family="table-column">
      <style:table-column-properties style:column-width="1.497917in"/>
    </style:style>
    <style:style style:name="TableColumn0601" style:family="table-column">
      <style:table-column-properties style:column-width="2.738194in"/>
    </style:style>
    <style:style style:name="TableColumn0602" style:family="table-column">
      <style:table-column-properties style:column-width="2.136806in"/>
    </style:style>
    <style:style style:name="Table06" style:family="table">
      <style:table-properties style:width="6.372917in" fo:margin-left="0.000000in" style:writing-mode="lr" table:align="center" style:may-break-between-rows="true"/>
    </style:style>
    <style:style style:name="TableRow0600" style:family="table-row">
      <style:table-row-properties style:min-row-height="0.590972in"/>
    </style:style>
    <style:style style:name="TableCell060000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001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002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Row0601" style:family="table-row">
      <style:table-row-properties style:min-row-height="0.438889in"/>
    </style:style>
    <style:style style:name="TableCell060100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101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102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Row0602" style:family="table-row">
      <style:table-row-properties style:min-row-height="0.468056in"/>
    </style:style>
    <style:style style:name="TableCell060200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201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202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Row0603" style:family="table-row">
      <style:table-row-properties style:min-row-height="0.468056in"/>
    </style:style>
    <style:style style:name="TableCell060300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301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302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Row0604" style:family="table-row">
      <style:table-row-properties style:min-row-height="0.376389in"/>
    </style:style>
    <style:style style:name="TableCell060400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401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402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Row0605" style:family="table-row">
      <style:table-row-properties style:min-row-height="0.491667in"/>
    </style:style>
    <style:style style:name="TableCell060500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501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502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Row0606" style:family="table-row">
      <style:table-row-properties style:min-row-height="0.491667in"/>
    </style:style>
    <style:style style:name="TableCell060600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601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60602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olumn0700" style:family="table-column">
      <style:table-column-properties style:column-width="0.552778in"/>
    </style:style>
    <style:style style:name="TableColumn0701" style:family="table-column">
      <style:table-column-properties style:column-width="0.537500in"/>
    </style:style>
    <style:style style:name="TableColumn0702" style:family="table-column">
      <style:table-column-properties style:column-width="1.480556in"/>
    </style:style>
    <style:style style:name="TableColumn0703" style:family="table-column">
      <style:table-column-properties style:column-width="1.127083in"/>
    </style:style>
    <style:style style:name="TableColumn0704" style:family="table-column">
      <style:table-column-properties style:column-width="2.620833in"/>
    </style:style>
    <style:style style:name="Table07" style:family="table">
      <style:table-properties style:width="6.318750in" fo:margin-left="0.000000in" style:writing-mode="lr" table:align="center" style:may-break-between-rows="true"/>
    </style:style>
    <style:style style:name="TableRow0700" style:family="table-row">
      <style:table-row-properties style:min-row-height="0.274306in"/>
    </style:style>
    <style:style style:name="TableCell070000" style:family="table-cell">
      <style:table-cell-properties fo:border-top="0.020833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 style:min-row-height="0.472222in"/>
    </style:style>
    <style:style style:name="TableCell0701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2" style:family="table-row">
      <style:table-row-properties style:min-row-height="0.472222in"/>
    </style:style>
    <style:style style:name="TableCell0702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3" style:family="table-row">
      <style:table-row-properties style:min-row-height="0.369444in"/>
    </style:style>
    <style:style style:name="TableCell0703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4" style:family="table-row">
      <style:table-row-properties style:min-row-height="0.472222in"/>
    </style:style>
    <style:style style:name="TableCell0704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403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404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Row0705" style:family="table-row">
      <style:table-row-properties style:min-row-height="0.472222in"/>
    </style:style>
    <style:style style:name="TableCell0705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503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504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Row0706" style:family="table-row">
      <style:table-row-properties style:min-row-height="0.472222in"/>
    </style:style>
    <style:style style:name="TableCell0706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7" style:family="table-row">
      <style:table-row-properties style:min-row-height="0.231944in"/>
    </style:style>
    <style:style style:name="TableCell0707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8" style:family="table-row">
      <style:table-row-properties style:min-row-height="0.614583in"/>
    </style:style>
    <style:style style:name="TableCell0708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70801" style:family="table-cell">
      <style:table-cell-properties fo:border-top="0.010417in solid #000000" fo:border-left="0.020833in solid #000000" fo:border-right="0.020833in solid #000000" fo:border-bottom="0.000694in solid #000000" fo:padding-left="0.075000in" fo:padding-right="0.075000in" fo:vertical-align="center" fo:background-color="#ffffff"/>
    </style:style>
    <style:style style:name="TableCell070802" style:family="table-cell">
      <style:table-cell-properties fo:border-top="0.010417in solid #000000" fo:border-left="0.020833in solid #000000" fo:border-right="0.020833in solid #000000" fo:border-bottom="0.000694in solid #000000" fo:padding-left="0.075000in" fo:padding-right="0.075000in" fo:vertical-align="top" fo:background-color="#ffffff"/>
    </style:style>
    <style:style style:name="TableCell07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9" style:family="table-row">
      <style:table-row-properties style:min-row-height="0.393750in"/>
    </style:style>
    <style:style style:name="TableCell0709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70901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709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0" style:family="table-row">
      <style:table-row-properties style:min-row-height="0.984722in"/>
    </style:style>
    <style:style style:name="TableCell0710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71001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710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7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11" style:family="table-row">
      <style:table-row-properties style:min-row-height="1.851389in"/>
    </style:style>
    <style:style style:name="TableCell071100" style:family="table-cell">
      <style:table-cell-properties fo:border-top="0.010417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7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800" style:family="table-column">
      <style:table-column-properties style:column-width="0.552778in"/>
    </style:style>
    <style:style style:name="TableColumn0801" style:family="table-column">
      <style:table-column-properties style:column-width="0.537500in"/>
    </style:style>
    <style:style style:name="TableColumn0802" style:family="table-column">
      <style:table-column-properties style:column-width="1.480556in"/>
    </style:style>
    <style:style style:name="TableColumn0803" style:family="table-column">
      <style:table-column-properties style:column-width="1.127083in"/>
    </style:style>
    <style:style style:name="TableColumn0804" style:family="table-column">
      <style:table-column-properties style:column-width="2.620833in"/>
    </style:style>
    <style:style style:name="Table08" style:family="table">
      <style:table-properties style:width="6.318750in" fo:margin-left="0.000000in" style:writing-mode="lr" table:align="center" style:may-break-between-rows="true"/>
    </style:style>
    <style:style style:name="TableRow0800" style:family="table-row">
      <style:table-row-properties style:min-row-height="0.274306in"/>
    </style:style>
    <style:style style:name="TableCell080000" style:family="table-cell">
      <style:table-cell-properties fo:border-top="0.020833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1" style:family="table-row">
      <style:table-row-properties style:min-row-height="0.472222in"/>
    </style:style>
    <style:style style:name="TableCell0801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2" style:family="table-row">
      <style:table-row-properties style:min-row-height="0.472222in"/>
    </style:style>
    <style:style style:name="TableCell0802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2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3" style:family="table-row">
      <style:table-row-properties style:min-row-height="0.369444in"/>
    </style:style>
    <style:style style:name="TableCell0803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4" style:family="table-row">
      <style:table-row-properties style:min-row-height="0.472222in"/>
    </style:style>
    <style:style style:name="TableCell0804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4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403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404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Row0805" style:family="table-row">
      <style:table-row-properties style:min-row-height="0.472222in"/>
    </style:style>
    <style:style style:name="TableCell0805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5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503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504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Row0806" style:family="table-row">
      <style:table-row-properties style:min-row-height="0.472222in"/>
    </style:style>
    <style:style style:name="TableCell0806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6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7" style:family="table-row">
      <style:table-row-properties style:min-row-height="0.231944in"/>
    </style:style>
    <style:style style:name="TableCell0807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8" style:family="table-row">
      <style:table-row-properties style:min-row-height="0.713194in"/>
    </style:style>
    <style:style style:name="TableCell0808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80801" style:family="table-cell">
      <style:table-cell-properties fo:border-top="0.010417in solid #000000" fo:border-left="0.020833in solid #000000" fo:border-right="0.020833in solid #000000" fo:border-bottom="0.000694in solid #000000" fo:padding-left="0.075000in" fo:padding-right="0.075000in" fo:vertical-align="center" fo:background-color="#ffffff"/>
    </style:style>
    <style:style style:name="TableCell080802" style:family="table-cell">
      <style:table-cell-properties fo:border-top="0.010417in solid #000000" fo:border-left="0.020833in solid #000000" fo:border-right="0.020833in solid #000000" fo:border-bottom="0.000694in solid #000000" fo:padding-left="0.075000in" fo:padding-right="0.075000in" fo:vertical-align="top" fo:background-color="#ffffff"/>
    </style:style>
    <style:style style:name="TableCell08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9" style:family="table-row">
      <style:table-row-properties style:min-row-height="0.393750in"/>
    </style:style>
    <style:style style:name="TableCell0809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80901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809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0" style:family="table-row">
      <style:table-row-properties style:min-row-height="0.984722in"/>
    </style:style>
    <style:style style:name="TableCell081000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81001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center" fo:background-color="#ffffff"/>
    </style:style>
    <style:style style:name="TableCell081002" style:family="table-cell">
      <style:table-cell-properties fo:border-top="0.010417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8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11" style:family="table-row">
      <style:table-row-properties style:min-row-height="1.851389in"/>
    </style:style>
    <style:style style:name="TableCell081100" style:family="table-cell">
      <style:table-cell-properties fo:border-top="0.010417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8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2022全國大專暨高中職學生專題製作競賽實施方法</text:span></text:p>
      <text:p text:style-name="P2"><text:span text:style-name="T2">一、主旨：</text:span><text:span text:style-name="T3">為鼓勵學生積極從事專題研究，培養創新思考模式，以提升學術研究能力與實務發展技能；透過校際競賽交流並獎勵績優實務專題製作成果，特別舉辦本活動。</text:span></text:p>
      <text:p text:style-name="P3"><text:span text:style-name="T4">二、參展日期：</text:span><text:span text:style-name="T5">111</text:span><text:span text:style-name="T6">年</text:span><text:span text:style-name="T7">11</text:span><text:span text:style-name="T8">月</text:span><text:span text:style-name="T9">16</text:span><text:span text:style-name="T10">日</text:span><text:span text:style-name="T11">(</text:span><text:span text:style-name="T12">星期三</text:span><text:span text:style-name="T13">)<text:s/></text:span><text:span text:style-name="T14">上午</text:span><text:span text:style-name="T15">9</text:span><text:span text:style-name="T16">時至下午</text:span><text:span text:style-name="T17">18</text:span><text:span text:style-name="T18">時</text:span></text:p>
      <text:p text:style-name="P3"><text:span text:style-name="T19">三、參展地點：四期草坪 (</text:span><text:span text:style-name="T20">如附件</text:span><text:span text:style-name="T21">13</text:span><text:span text:style-name="T22">)</text:span></text:p>
      <text:p text:style-name="P4"><text:span text:style-name="T22">四、主辦單位：</text:span><text:span text:style-name="T23">國立虎尾科技大學研發處</text:span></text:p>
      <text:p text:style-name="P4"><text:span text:style-name="T23"><text:s text:c="4"/></text:span><text:span text:style-name="T24">協辦單位：</text:span><text:span text:style-name="T25">國立虎尾科技大學教發中心</text:span></text:p>
      <text:p text:style-name="P4"><text:span text:style-name="T25"><text:s text:c="14"/>聯絡單位：研究發展處實習組</text:span></text:p>
      <text:p text:style-name="P4"><text:span text:style-name="T25"><text:s text:c="14"/>聯</text:span><text:span text:style-name="T26"><text:s/></text:span><text:span text:style-name="T27">絡</text:span><text:span text:style-name="T28"><text:s/></text:span><text:span text:style-name="T29">人：王小姐</text:span><text:span text:style-name="T30"><text:s text:c="6"/></text:span><text:span text:style-name="T31">聯絡電話：</text:span><text:span text:style-name="T32">05-6315022/5021</text:span></text:p>
      <text:p text:style-name="P5"><text:span text:style-name="T33">傳</text:span><text:span text:style-name="T34"><text:s text:c="4"/></text:span><text:span text:style-name="T35">真：</text:span><text:span text:style-name="T36">05-6331211<text:s text:c="4"/>E-mail</text:span><text:span text:style-name="T37">：</text:span><text:span text:style-name="T38">wangpin8296@gs.nfu.edu.tw </text:span></text:p>
      <text:p text:style-name="P5"><text:span text:style-name="T39">住</text:span><text:span text:style-name="T40"><text:s text:c="4"/></text:span><text:span text:style-name="T41">址：</text:span><text:span text:style-name="T42">632</text:span><text:span text:style-name="T43">雲林縣虎尾鎮文化路</text:span><text:span text:style-name="T44">64</text:span><text:span text:style-name="T45">號</text:span></text:p>
      <text:list text:style-name="L6">
        <text:list-item>
          <text:p text:style-name="P6"><text:span text:style-name="T46">參展對象與競賽標準：</text:span></text:p>
        </text:list-item>
        <text:list-item>
          <text:p text:style-name="P7"><text:span text:style-name="T47">大學組及研究所組參賽資格：</text:span></text:p>
        </text:list-item>
      </text:list>
      <text:p text:style-name="P8"><text:span text:style-name="T48">1、本校參加作品：由本校各系推薦大學部</text:span><text:span text:style-name="T49">2</text:span><text:span text:style-name="T50">件優良專題作品參加，研究所至多</text:span><text:span text:style-name="T51">1</text:span><text:span text:style-name="T52">件推薦，作品需為產業實務研究專題</text:span><text:span text:style-name="T53">，</text:span><text:span text:style-name="T54">並推派窗口統一送件，非經系統一送件者，主辦單位得拒絕收件(原則上一位老師</text:span><text:span text:style-name="T55">1</text:span><text:span text:style-name="T56">件作品)。</text:span></text:p>
      <text:p text:style-name="P8"><text:span text:style-name="T56">2、校外參加作品：由各校自行篩選擇優推薦大學部及研究所至多</text:span><text:span text:style-name="T57">2</text:span><text:span text:style-name="T58">件優良專題作品參加(</text:span><text:span text:style-name="T59">不可跨校組隊)</text:span><text:span text:style-name="T60">。</text:span></text:p>
      <text:p text:style-name="P8"><text:span text:style-name="T60">3、參加作品不得抄襲，並應為原創作品，曾報名參加本競賽之作品，於今年度不得參加。</text:span></text:p>
      <text:p text:style-name="P8"><text:span text:style-name="T60">4、參賽組員必需具有學籍之學生，已畢業學生不得參賽或為參賽組員。</text:span></text:p>
      <text:p text:style-name="P9"><text:span text:style-name="T60"><text:s text:c="2"/>(二) 高中職組參賽資格：</text:span></text:p>
      <text:list text:style-name="L10">
        <text:list-item>
          <text:p text:style-name="P10"><text:span text:style-name="T61">高中職</text:span><text:span text:style-name="T62">各校自行篩選擇優</text:span><text:span text:style-name="T63">3</text:span><text:span text:style-name="T64">件優良專題作品參加(</text:span><text:span text:style-name="T65">不可跨校組隊)</text:span><text:span text:style-name="T66">，並推派窗口統一送件，非經統一送件者，主辦單位得拒絕收件。</text:span></text:p>
        </text:list-item>
        <text:list-item>
          <text:p text:style-name="P10"><text:span text:style-name="T67">參加作品不得抄襲，並應為原創作品，曾報名參加本競賽之作品，於今年度不得參加。</text:span></text:p>
        </text:list-item>
        <text:list-item>
          <text:p text:style-name="P10"><text:span text:style-name="T67">參賽組員必需具有學籍之學生，已畢業學生不得參賽或為參賽組員。</text:span></text:p>
        </text:list-item>
        <text:list-item>
          <text:p text:style-name="P11"><text:span text:style-name="T68">報名期間及需繳交資料：</text:span></text:p>
        </text:list-item>
      </text:list>
      <text:p text:style-name="P12"><text:span text:style-name="T69">(一)<text:s/></text:span><text:span text:style-name="T70">大學組及研究所組</text:span><text:span text:style-name="T71">：</text:span></text:p>
      <text:list text:style-name="L13">
        <text:list-item>
          <text:p text:style-name="P13"><text:span text:style-name="T72">推薦單位請繳交</text:span><text:span text:style-name="T73">:</text:span><text:span text:style-name="T74">報名資料推薦總表紙本</text:span><text:span text:style-name="T75">(</text:span><text:span text:style-name="T76">附件</text:span><text:span text:style-name="T77">11</text:span><text:span text:style-name="T78">)<text:s/></text:span><text:span text:style-name="T79">並協助彙整校內各參賽隊伍之資料。</text:span></text:p>
        </text:list-item>
        <text:list-item>
          <text:p text:style-name="P13"><text:span text:style-name="T79">參賽隊伍請繳交</text:span><text:span text:style-name="T80">:</text:span><text:span text:style-name="T81">參賽同意書紙本</text:span><text:span text:style-name="T82">(</text:span><text:span text:style-name="T83">附件</text:span><text:span text:style-name="T84">1</text:span><text:span text:style-name="T85">)</text:span><text:span text:style-name="T86">與蒐集個資告知同意書紙本</text:span><text:span text:style-name="T87">(</text:span><text:span text:style-name="T88">附件</text:span><text:span text:style-name="T89">3</text:span><text:span text:style-name="T90">)</text:span><text:span text:style-name="T91">、電子資料光碟〔內含參賽作品資料表、研究報告書</text:span><text:span text:style-name="T92">(</text:span><text:span text:style-name="T93">含封面</text:span><text:span text:style-name="T94">附件</text:span><text:span text:style-name="T95">4</text:span><text:span text:style-name="T96">、摘要及內容</text:span><text:span text:style-name="T97">附件</text:span><text:span text:style-name="T98">5</text:span><text:span text:style-name="T99">)</text:span><text:span text:style-name="T100">之</text:span><text:span text:style-name="T101">word</text:span><text:span text:style-name="T102">及</text:span><text:span text:style-name="T103">pdf</text:span><text:span text:style-name="T104">電子檔〕。</text:span></text:p>
        </text:list-item>
        <text:list-item>
          <text:p text:style-name="P13"><text:span text:style-name="T104">研究報告書電子檔格式</text:span><text:span text:style-name="T105">:<text:s/></text:span><text:span text:style-name="T106">封面</text:span><text:span text:style-name="T107">1</text:span><text:span text:style-name="T108">頁、摘要</text:span><text:span text:style-name="T109">1</text:span><text:span text:style-name="T110">頁、內文以</text:span><text:span text:style-name="T111">10</text:span><text:span text:style-name="T112">頁為限。頁數超過規定者，不予受理。</text:span></text:p>
        </text:list-item>
      </text:list>
      <text:p text:style-name="P14"><text:span text:style-name="T112">（</text:span><text:span text:style-name="T113">a</text:span><text:span text:style-name="T114">）摘要需撰寫</text:span><text:span text:style-name="T115">A4</text:span><text:span text:style-name="T116">整頁（圖文並茂者佳），不可跨頁或參雜其他。</text:span></text:p>
      <text:p text:style-name="P15"><text:span text:style-name="T117"><text:s text:c="14"/></text:span><text:span text:style-name="T118">（</text:span><text:span text:style-name="T119">b</text:span><text:span text:style-name="T120">）每件作品請自行保存副本，資料繳交後不得要求退回抽換。</text:span></text:p>
      <text:p text:style-name="P16"><text:span text:style-name="T121"><text:s text:c="2"/></text:span><text:span text:style-name="T122">（</text:span><text:span text:style-name="T123">c</text:span><text:span text:style-name="T124">）報告撰寫格式：紙張大小</text:span><text:span text:style-name="T125">: A4</text:span><text:span text:style-name="T126">單欄撰寫；邊界</text:span><text:span text:style-name="T127">:<text:s/></text:span><text:span text:style-name="T128">上下左右皆</text:span><text:span text:style-name="T129">2.5 cm</text:span><text:span text:style-name="T130">；字型</text:span><text:span text:style-name="T131">:<text:s/></text:span><text:span text:style-name="T132">中文</text:span><text:span text:style-name="T133">-</text:span><text:span text:style-name="T134">標楷體</text:span><text:span text:style-name="T135"><text:s/></text:span><text:span text:style-name="T136">英文</text:span><text:span text:style-name="T137">-Times New Roman</text:span><text:span text:style-name="T138">；字體大小</text:span><text:span text:style-name="T139">:<text:s/></text:span><text:span text:style-name="T140">報告標題</text:span><text:span text:style-name="T141">14</text:span><text:span text:style-name="T142">級</text:span><text:span text:style-name="T143">(</text:span><text:span text:style-name="T144">粗體</text:span><text:span text:style-name="T145">)</text:span><text:span text:style-name="T146">，章節標題</text:span><text:span text:style-name="T147">12</text:span><text:span text:style-name="T148">級</text:span><text:span text:style-name="T149">(</text:span><text:span text:style-name="T150">粗體</text:span><text:span text:style-name="T151">)<text:s/></text:span><text:span text:style-name="T152">內文</text:span><text:span text:style-name="T153">12</text:span><text:span text:style-name="T154">級</text:span><text:span text:style-name="T155">(</text:span><text:span text:style-name="T156">標準</text:span><text:span text:style-name="T157">)</text:span><text:span text:style-name="T158">；行距</text:span><text:span text:style-name="T159">:<text:s/></text:span><text:span text:style-name="T160">單行間距。</text:span></text:p>
      <text:list text:style-name="L17">
        <text:list-item>
          <text:p text:style-name="P17"><text:span text:style-name="T160">研究報告書電子檔之檔名格式：</text:span><text:span text:style-name="T161">(</text:span><text:span text:style-name="T162">校名</text:span><text:span text:style-name="T163">_</text:span><text:span text:style-name="T164">系名</text:span><text:span text:style-name="T165">_</text:span><text:span text:style-name="T166">組別</text:span><text:span text:style-name="T167">_</text:span><text:span text:style-name="T168">類別</text:span><text:span text:style-name="T169">_</text:span><text:span text:style-name="T170">題目</text:span><text:span text:style-name="T171">.doc<text:s/></text:span><text:span text:style-name="T172">及</text:span><text:span text:style-name="T173">.pdf</text:span><text:span text:style-name="T174">）請將研究報告書</text:span><text:span text:style-name="T175">word</text:span><text:span text:style-name="T176">檔轉存成</text:span><text:span text:style-name="T177">pdf</text:span><text:span text:style-name="T178">檔，並務必確認轉檔成功，以利後續評分作業。</text:span></text:p>
        </text:list-item>
      </text:list>
      <text:p text:style-name="P18"><text:span text:style-name="T179">範例</text:span><text:span text:style-name="T180">:</text:span><text:span text:style-name="T181">國立虎尾科技大學</text:span><text:span text:style-name="T182">_</text:span><text:span text:style-name="T183">電機系</text:span><text:span text:style-name="T184">_</text:span><text:span text:style-name="T185">大學組</text:span><text:span text:style-name="T186">_</text:span><text:span text:style-name="T187">電資類</text:span><text:span text:style-name="T188">_AI</text:span><text:span text:style-name="T189">人工智慧</text:span><text:span text:style-name="T190">.doc</text:span></text:p>
      <text:p text:style-name="P19"><text:span text:style-name="T191"/></text:p>
      <text:p text:style-name="P19"><text:span text:style-name="T192">(二)</text:span><text:span text:style-name="T193">高中職組</text:span><text:span text:style-name="T194">：</text:span></text:p>
      <text:p text:style-name="P20"><text:span text:style-name="T194">1.推薦單位請繳交</text:span><text:span text:style-name="T195">:</text:span><text:span text:style-name="T196">報名資料推薦總表紙本</text:span><text:span text:style-name="T197">(</text:span><text:span text:style-name="T198">附件</text:span><text:span text:style-name="T199">12</text:span><text:span text:style-name="T200">)</text:span><text:span text:style-name="T201">並協助彙整校內各參賽隊伍之資料。</text:span></text:p>
      <text:p text:style-name="P21"><text:span text:style-name="T201">2.參賽隊伍請繳交</text:span><text:span text:style-name="T202">:</text:span><text:span text:style-name="T203">參賽同意書紙本</text:span><text:span text:style-name="T204">(</text:span><text:span text:style-name="T205">附件</text:span><text:span text:style-name="T206">2</text:span><text:span text:style-name="T207">)</text:span><text:span text:style-name="T208">與</text:span><text:span text:style-name="T209">蒐集個資告知同意書紙本</text:span><text:span text:style-name="T210">(</text:span><text:span text:style-name="T211">附件</text:span><text:span text:style-name="T212">3</text:span><text:span text:style-name="T213">)</text:span><text:span text:style-name="T214">、</text:span><text:span text:style-name="T215">電子資料光碟〔內含參賽作品資料表、作品報告書</text:span><text:span text:style-name="T216">(</text:span><text:span text:style-name="T217">含封面</text:span><text:span text:style-name="T218">附件</text:span><text:span text:style-name="T219">6</text:span><text:span text:style-name="T220">、摘要及內容</text:span><text:span text:style-name="T221">附件</text:span><text:span text:style-name="T222">7</text:span><text:span text:style-name="T223">)</text:span><text:span text:style-name="T224">之</text:span><text:span text:style-name="T225">word</text:span><text:span text:style-name="T226">及</text:span><text:span text:style-name="T227">pdf</text:span><text:span text:style-name="T228">電子檔〕。。</text:span></text:p>
      <text:p text:style-name="P22"><text:span text:style-name="T228">3.作品報告書電子檔格式 封面1頁、摘要1頁、內文10頁為限。頁數超過規定者，不予受理。</text:span></text:p>
      <text:p text:style-name="P23"><text:span text:style-name="T228">（a）摘要需撰寫A4整頁（圖文並茂者佳），不可跨頁或參雜其他。</text:span></text:p>
      <text:p text:style-name="P24"><text:span text:style-name="T228"><text:s text:c="7"/>（b）每件作品請自行保存副本，資料繳交後不得要求退回抽換。</text:span></text:p>
      <text:p text:style-name="P25"><text:span text:style-name="T228"><text:s/>（c）報告撰寫格式：紙張大小: A4單欄撰寫；邊界: 上下左右皆2.5 cm；字型: 中文-標楷體 英文-Times New Roman；字體大小: 報告標題14級(粗體)，章節標題12級(粗體) 內文12級(標準)；行距: 單行間距。</text:span></text:p>
      <text:p text:style-name="P26"><text:span text:style-name="T228">4.作品報告書電子檔之檔名格式：(校名_題目.doc 及.pdf）請將作品報告書word檔轉存成pdf檔，並務必確認轉檔成功，以利後續評分作業。<text:s text:c="2"/></text:span></text:p>
      <text:p text:style-name="P26"><text:span text:style-name="T229">範例</text:span><text:span text:style-name="T230">:</text:span><text:span text:style-name="T231">國立虎尾高中</text:span><text:span text:style-name="T232">_ AI</text:span><text:span text:style-name="T233">人工智慧</text:span><text:span text:style-name="T234">.doc</text:span></text:p>
      <text:p text:style-name="P26"><text:span text:style-name="T235"/></text:p>
      <text:p text:style-name="P27"><text:span text:style-name="T236"><text:s/></text:span><text:span text:style-name="T237">(</text:span><text:span text:style-name="T238">三</text:span><text:span text:style-name="T239">)</text:span><text:span text:style-name="T240">以上資料請於</text:span><text:span text:style-name="T241">10</text:span><text:span text:style-name="T242">月</text:span><text:span text:style-name="T243">11</text:span><text:span text:style-name="T244">日</text:span><text:span text:style-name="T245">前分將紙本及電子資料光碟</text:span><text:span text:style-name="T246">(</text:span><text:span text:style-name="T247">寄至</text:span><text:span text:style-name="T248">632</text:span><text:span text:style-name="T249">雲林縣虎尾鎮文化路</text:span><text:span text:style-name="T250">64</text:span><text:span text:style-name="T251">號本校研發處實習組收</text:span><text:span text:style-name="T252">)</text:span><text:span text:style-name="T253">，本活動網址：</text:span><text:a xlink:href="http://tech.nfu.edu.tw/bin/home.php2"><text:span text:style-name="T255">http://tech.nfu.edu.tw/bin/home.php</text:span></text:a><text:span text:style-name="T256">。</text:span></text:p>
      <text:p text:style-name="P28"><text:span text:style-name="T257"/></text:p>
      <text:p text:style-name="P29"><text:span text:style-name="T258">備註：組別：1.研究所組<text:s text:c="2"/>2.大學組<text:s text:c="3"/>3.高中職組</text:span></text:p>
      <text:p text:style-name="P29"><text:span text:style-name="T258"><text:s text:c="6"/>類別：A.工程類<text:s text:c="4"/>B.電資類<text:s text:c="3"/>C.文理類<text:s text:c="4"/>D.管理類</text:span></text:p>
      <text:p text:style-name="P30"><text:span text:style-name="T259"/></text:p>
      <text:p text:style-name="P30"><text:span text:style-name="T260">六、評選辦法說明：</text:span></text:p>
      <text:list text:style-name="L31">
        <text:list-item>
          <text:p text:style-name="P31"><text:span text:style-name="T261">本競賽分兩階段進行，初賽報名截止:</text:span><text:span text:style-name="T262">111</text:span><text:span text:style-name="T263">年</text:span><text:span text:style-name="T264">10</text:span><text:span text:style-name="T265">月</text:span><text:span text:style-name="T266">11</text:span><text:span text:style-name="T267">日(初審結果於</text:span><text:span text:style-name="T268">10</text:span><text:span text:style-name="T269">月</text:span><text:span text:style-name="T270">18</text:span><text:span text:style-name="T271">日後公告於國立虎尾科技大學研發處網站-證照競賽區)；決賽於</text:span><text:span text:style-name="T272">111</text:span><text:span text:style-name="T273">年</text:span><text:span text:style-name="T274">11</text:span><text:span text:style-name="T275">月</text:span><text:span text:style-name="T276">16</text:span><text:span text:style-name="T277">日在本校舉辦實體作品現場展示。</text:span><text:span text:style-name="T278"><text:line-break/></text:span><text:span text:style-name="T279">競賽採報告書電子檔審查及實物展示與現場訪談後評選方式進行。</text:span></text:p>
        </text:list-item>
      </text:list>
      <text:p text:style-name="P33"><text:span text:style-name="T280">（二）評審依據作品之研究動機、方法與過程、創新性、實用性、預期效益與其他等相關項目，進行現場訪談後，依作品優劣進行名次之排序，再由工作人員依各委員評審之名次排序進行加總。</text:span></text:p>
      <text:p text:style-name="P34"><text:span text:style-name="T280">（三）各參賽隊伍實體作品現場展示攤位佈置示意圖及海報規格</text:span><text:span text:style-name="T281">(</text:span><text:span text:style-name="T282">詳如附件</text:span><text:span text:style-name="T283">8)</text:span><text:span text:style-name="T284">。</text:span></text:p>
      <text:p text:style-name="P35"><text:span text:style-name="T285"/></text:p>
      <text:p text:style-name="P35"><text:span text:style-name="T286">七、競賽日期說明：</text:span></text:p>
      <text:p text:style-name="P36"><text:span text:style-name="T287">本次競賽決賽於</text:span><text:span text:style-name="T288">111</text:span><text:span text:style-name="T289">年</text:span><text:span text:style-name="T290">11</text:span><text:span text:style-name="T291">月</text:span><text:span text:style-name="T292">16</text:span><text:span text:style-name="T293">日上午</text:span><text:span text:style-name="T294">9</text:span><text:span text:style-name="T295">時至下午</text:span><text:span text:style-name="T296">18</text:span><text:span text:style-name="T297">時舉辦實體作品現場展示與評審後頒獎（</text:span><text:span text:style-name="T298">議程表詳如附件</text:span><text:span text:style-name="T299">9</text:span><text:span text:style-name="T300">）</text:span></text:p>
      <text:p text:style-name="P37"><text:span text:style-name="T301">八、獎勵方式：</text:span></text:p>
      <text:p text:style-name="P38"><text:span text:style-name="T302">（一）本專題製作成果展為鼓勵專題製作，分為高中職組、大學組及研究所組。</text:span></text:p>
      <text:list text:style-name="L39">
        <text:list-item>
          <text:p text:style-name="P39"><text:span text:style-name="T302">高中職組:</text:span></text:p>
        </text:list-item>
      </text:lis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1"><text:span text:style-name="T304">獲獎名次</text:span><text:span text:style-name="T305"/></text:p>
          </table:table-cell>
          <table:table-cell table:style-name="TableCell010001">
            <text:p text:style-name="P41"><text:span text:style-name="T306">獎勵</text:span><text:span text:style-name="T307"/></text:p>
          </table:table-cell>
        </table:table-row>
        <table:table-row table:style-name="TableRow0101">
          <table:table-cell table:style-name="TableCell010100">
            <text:p text:style-name="P44"><text:span text:style-name="T308">第一名</text:span><text:span text:style-name="T309"/></text:p>
          </table:table-cell>
          <table:table-cell table:style-name="TableCell010101">
            <text:p text:style-name="P44"><text:span text:style-name="T310">各類別遴選一組頒發獎金及獎狀</text:span><text:span text:style-name="T311"/></text:p>
          </table:table-cell>
        </table:table-row>
        <table:table-row table:style-name="TableRow0102">
          <table:table-cell table:style-name="TableCell010200">
            <text:p text:style-name="P46"><text:span text:style-name="T312">第二名</text:span><text:span text:style-name="T313"/></text:p>
          </table:table-cell>
          <table:table-cell table:style-name="TableCell010201">
            <text:p text:style-name="P46"><text:span text:style-name="T314">各類別遴選一組頒發獎金及獎狀</text:span><text:span text:style-name="T315"/></text:p>
          </table:table-cell>
        </table:table-row>
        <table:table-row table:style-name="TableRow0103">
          <table:table-cell table:style-name="TableCell010300">
            <text:p text:style-name="P48"><text:span text:style-name="T316">第三名</text:span><text:span text:style-name="T317"/></text:p>
          </table:table-cell>
          <table:table-cell table:style-name="TableCell010301">
            <text:p text:style-name="P48"><text:span text:style-name="T318">各類別遴選一組頒發獎金及獎狀</text:span><text:span text:style-name="T319"/></text:p>
          </table:table-cell>
        </table:table-row>
        <table:table-row table:style-name="TableRow0104">
          <table:table-cell table:style-name="TableCell010400">
            <text:p text:style-name="P50"><text:span text:style-name="T320">佳作</text:span><text:span text:style-name="T321"/></text:p>
          </table:table-cell>
          <table:table-cell table:style-name="TableCell010401">
            <text:p text:style-name="P50"><text:span text:style-name="T322">若干組頒發獎狀</text:span><text:span text:style-name="T323"/></text:p>
          </table:table-cell>
        </table:table-row>
      </table:table>
      <text:p text:style-name="P52"><text:span text:style-name="T323"/></text:p>
      <text:list text:style-name="L53">
        <text:list-item>
          <text:p text:style-name="P53"><text:span text:style-name="T324">大學組: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55"><text:span text:style-name="T326">獲獎名次</text:span><text:span text:style-name="T327"/></text:p>
          </table:table-cell>
          <table:table-cell table:style-name="TableCell020001">
            <text:p text:style-name="P55"><text:span text:style-name="T328">獎勵</text:span><text:span text:style-name="T329"/></text:p>
          </table:table-cell>
        </table:table-row>
        <table:table-row table:style-name="TableRow0201">
          <table:table-cell table:style-name="TableCell020100">
            <text:p text:style-name="P58"><text:span text:style-name="T330">第一名</text:span><text:span text:style-name="T331"/></text:p>
          </table:table-cell>
          <table:table-cell table:style-name="TableCell020101">
            <text:p text:style-name="P58"><text:span text:style-name="T332">各類別遴選一組頒發獎金及獎狀</text:span><text:span text:style-name="T333"/></text:p>
          </table:table-cell>
        </table:table-row>
        <table:table-row table:style-name="TableRow0202">
          <table:table-cell table:style-name="TableCell020200">
            <text:p text:style-name="P60"><text:span text:style-name="T334">第二名</text:span><text:span text:style-name="T335"/></text:p>
          </table:table-cell>
          <table:table-cell table:style-name="TableCell020201">
            <text:p text:style-name="P60"><text:span text:style-name="T336">各類別遴選兩組頒發獎金及獎狀</text:span><text:span text:style-name="T337"/></text:p>
          </table:table-cell>
        </table:table-row>
        <table:table-row table:style-name="TableRow0203">
          <table:table-cell table:style-name="TableCell020300">
            <text:p text:style-name="P62"><text:span text:style-name="T338">第三名</text:span><text:span text:style-name="T339"/></text:p>
          </table:table-cell>
          <table:table-cell table:style-name="TableCell020301">
            <text:p text:style-name="P62"><text:span text:style-name="T340">各類別遴選兩組頒發獎金及獎狀</text:span><text:span text:style-name="T341"/></text:p>
          </table:table-cell>
        </table:table-row>
        <table:table-row table:style-name="TableRow0204">
          <table:table-cell table:style-name="TableCell020400">
            <text:p text:style-name="P64"><text:span text:style-name="T342">佳作</text:span><text:span text:style-name="T343"/></text:p>
          </table:table-cell>
          <table:table-cell table:style-name="TableCell020401">
            <text:p text:style-name="P64"><text:span text:style-name="T344">若干組頒發獎狀</text:span><text:span text:style-name="T345"/></text:p>
          </table:table-cell>
        </table:table-row>
      </table:table>
      <text:p text:style-name="P66"><text:span text:style-name="T345"/></text:p>
      <text:list text:style-name="L67">
        <text:list-item>
          <text:p text:style-name="P67"><text:span text:style-name="T346">研究所組:</text:span></text:p>
        </text:list-item>
      </text:list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69"><text:span text:style-name="T348">獲獎名次</text:span><text:span text:style-name="T349"/></text:p>
          </table:table-cell>
          <table:table-cell table:style-name="TableCell030001">
            <text:p text:style-name="P69"><text:span text:style-name="T350">獎勵</text:span><text:span text:style-name="T351"/></text:p>
          </table:table-cell>
        </table:table-row>
        <table:table-row table:style-name="TableRow0301">
          <table:table-cell table:style-name="TableCell030100">
            <text:p text:style-name="P72"><text:span text:style-name="T352">優等</text:span><text:span text:style-name="T353"/></text:p>
          </table:table-cell>
          <table:table-cell table:style-name="TableCell030101">
            <text:p text:style-name="P72"><text:span text:style-name="T354">各類別遴選一組頒發獎金及獎狀</text:span><text:span text:style-name="T355"/></text:p>
          </table:table-cell>
        </table:table-row>
      </table:table>
      <text:p text:style-name="P74"><text:span text:style-name="T355"/></text:p>
      <text:list text:style-name="L75">
        <text:list-item>
          <text:p text:style-name="P75"><text:span text:style-name="T356">大會委員有名次最後裁決權。</text:span></text:p>
        </text:list-item>
        <text:list-item>
          <text:p text:style-name="P76"><text:span text:style-name="T356">本校其餘參賽作品（包括佳作）</text:span><text:span text:style-name="T357">全程參與展示</text:span><text:span text:style-name="T358">，酌予補助材料費。</text:span><text:span text:style-name="T359">但校外作品不補助材料費。</text:span></text:p>
        </text:list-item>
      </text:list>
      <text:p text:style-name="P77"><text:span text:style-name="T360"/></text:p>
      <text:p text:style-name="P78"><text:span text:style-name="T361">（二）專題製作不得抄襲，亦不得有侵犯他人著作權、智慧財產權等非法情事，經檢舉並查獲屬實者，將取消獎勵資格，追回獎金、獎狀。</text:span></text:p>
      <text:p text:style-name="P79"><text:span text:style-name="T361"><text:s text:c="3"/>（三）參與競賽作品需依專題競賽辦法執行，否則視同放棄參賽資格。</text:span></text:p>
      <text:p text:style-name="P79"><text:span text:style-name="T361"><text:s text:c="4"/>(四)<text:s/></text:span><text:span text:style-name="T362">本校得獎作品請配合後續推廣活動與表揚參賽成果</text:span><text:span text:style-name="T363">。</text:span></text:p>
      <text:p text:style-name="P79"><text:span text:style-name="T364">九、其它:</text:span></text:p>
      <text:p text:style-name="P79"><text:span text:style-name="T365"><text:tab/>※本競賽其他未盡事宜大會有權決定</text:span></text:p>
      <text:p text:style-name="P80"><text:span text:style-name="T365"><text:s text:c="4"/>※</text:span><text:span text:style-name="T366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text:span text:style-name="T367">。</text:span></text:p>
      <text:p text:style-name="P81"><text:span text:style-name="T368"/></text:p>
      <text:p text:style-name="P81"><text:span text:style-name="T368"/></text:p>
      <text:p text:style-name="P82"><text:span text:style-name="T368"/></text:p>
      <text:p text:style-name="P83"><text:span text:style-name="T369">附件</text:span><text:span text:style-name="T370">1</text:span></text:p>
      <text:p text:style-name="P84"><text:span text:style-name="T371">2022</text:span><text:span text:style-name="T372">全國</text:span><text:span text:style-name="T373">大專學生</text:span><text:span text:style-name="T374">專題製</text:span><text:span text:style-name="T375">作競賽參賽同意書</text:span></text:p>
      <text:p text:style-name="P85"><text:span text:style-name="T376">編號：</text:span><text:span text:style-name="T377">(</text:span><text:span text:style-name="T378">主辦單位排序</text:span><text:span text:style-name="T379">)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87"><text:span text:style-name="T381">作品名稱</text:span></text:p>
            <text:p text:style-name="P87"><text:span text:style-name="T382">(</text:span><text:span text:style-name="T383">中文</text:span><text:span text:style-name="T384">)</text:span><text:span text:style-name="T385"/></text:p>
          </table:table-cell>
          <table:table-cell table:style-name="TableCell040001" table:number-columns-spanned="5">
            <text:p text:style-name="P88"><text:span text:style-name="T385"/></text:p>
          </table:table-cell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>
            <text:p text:style-name="P91"><text:span text:style-name="T386">學校</text:span><text:span text:style-name="T387">/</text:span><text:span text:style-name="T388">系所</text:span><text:span text:style-name="T389"/></text:p>
          </table:table-cell>
          <table:table-cell table:style-name="TableCell040101" table:number-columns-spanned="5">
            <text:p text:style-name="P92"><text:span text:style-name="T389"/></text:p>
          </table:table-cell>
          <table:covered-table-cell/>
          <table:covered-table-cell/>
          <table:covered-table-cell/>
          <table:covered-table-cell/>
        </table:table-row>
        <table:table-row table:style-name="TableRow0402">
          <table:table-cell table:style-name="TableCell040200">
            <text:p text:style-name="P95"><text:span text:style-name="T390">參賽組別</text:span><text:span text:style-name="T391"/></text:p>
          </table:table-cell>
          <table:table-cell table:style-name="TableCell040201" table:number-columns-spanned="2">
            <text:p text:style-name="P96"><text:span text:style-name="T391"/></text:p>
          </table:table-cell>
          <table:covered-table-cell/>
          <table:table-cell table:style-name="TableCell040203" table:number-columns-spanned="2">
            <text:p text:style-name="P96"><text:span text:style-name="T392">參賽類別</text:span><text:span text:style-name="T393"/></text:p>
          </table:table-cell>
          <table:covered-table-cell/>
          <table:table-cell table:style-name="TableCell040205">
            <text:p text:style-name="P96"><text:span text:style-name="T393"/></text:p>
          </table:table-cell>
        </table:table-row>
        <table:table-row table:style-name="TableRow0403">
          <table:table-cell table:style-name="TableCell040300" table:number-rows-spanned="6">
            <text:p text:style-name="P99"><text:span text:style-name="T393"/></text:p>
            <text:p text:style-name="P99"><text:span text:style-name="T394">參</text:span><text:span text:style-name="T395"><text:s/></text:span><text:span text:style-name="T396">賽</text:span><text:span text:style-name="T397"><text:s/></text:span><text:span text:style-name="T398">者</text:span><text:span text:style-name="T399"/></text:p>
          </table:table-cell>
          <table:table-cell table:style-name="TableCell040301" table:number-columns-spanned="2">
            <text:p text:style-name="P100"><text:span text:style-name="T400">指導老師</text:span><text:span text:style-name="T401"/></text:p>
          </table:table-cell>
          <table:covered-table-cell/>
          <table:table-cell table:style-name="TableCell040303" table:number-columns-spanned="3">
            <text:p text:style-name="P100"><text:span text:style-name="T402">＜姓名＞</text:span><text:span text:style-name="T403"/></text:p>
          </table:table-cell>
          <table:covered-table-cell/>
          <table:covered-table-cell/>
        </table:table-row>
        <table:table-row table:style-name="TableRow0404">
          <table:covered-table-cell>
            <text:p text:style-name="P103"><text:span text:style-name="T403"><text:s/></text:span></text:p>
          </table:covered-table-cell>
          <table:table-cell table:style-name="TableCell040401" table:number-columns-spanned="2">
            <text:p text:style-name="P104"><text:span text:style-name="T404">1.<text:s/></text:span><text:span text:style-name="T405">組員（隊長）</text:span><text:span text:style-name="T406"/></text:p>
          </table:table-cell>
          <table:covered-table-cell/>
          <table:table-cell table:style-name="TableCell040403" table:number-columns-spanned="3">
            <text:p text:style-name="P104"><text:span text:style-name="T407">＜姓名＞</text:span><text:span text:style-name="T408"/></text:p>
          </table:table-cell>
          <table:covered-table-cell/>
          <table:covered-table-cell/>
        </table:table-row>
        <table:table-row table:style-name="TableRow0405">
          <table:covered-table-cell>
            <text:p text:style-name="P106"><text:span text:style-name="T408"><text:s/></text:span></text:p>
          </table:covered-table-cell>
          <table:table-cell table:style-name="TableCell040501" table:number-columns-spanned="2">
            <text:p text:style-name="P107"><text:span text:style-name="T409">2.<text:s/></text:span><text:span text:style-name="T410">組員</text:span><text:span text:style-name="T411"/></text:p>
          </table:table-cell>
          <table:covered-table-cell/>
          <table:table-cell table:style-name="TableCell040503" table:number-columns-spanned="3">
            <text:p text:style-name="P107"><text:span text:style-name="T412">＜姓名＞</text:span><text:span text:style-name="T413"/></text:p>
          </table:table-cell>
          <table:covered-table-cell/>
          <table:covered-table-cell/>
        </table:table-row>
        <table:table-row table:style-name="TableRow0406">
          <table:covered-table-cell>
            <text:p text:style-name="P109"><text:span text:style-name="T413"><text:s/></text:span></text:p>
          </table:covered-table-cell>
          <table:table-cell table:style-name="TableCell040601" table:number-columns-spanned="2">
            <text:p text:style-name="P110"><text:span text:style-name="T414">3.<text:s/></text:span><text:span text:style-name="T415">組員</text:span><text:span text:style-name="T416"/></text:p>
          </table:table-cell>
          <table:covered-table-cell/>
          <table:table-cell table:style-name="TableCell040603" table:number-columns-spanned="3">
            <text:p text:style-name="P110"><text:span text:style-name="T417">＜姓名＞</text:span><text:span text:style-name="T418"/></text:p>
          </table:table-cell>
          <table:covered-table-cell/>
          <table:covered-table-cell/>
        </table:table-row>
        <table:table-row table:style-name="TableRow0407">
          <table:covered-table-cell>
            <text:p text:style-name="P112"><text:span text:style-name="T418"><text:s/></text:span></text:p>
          </table:covered-table-cell>
          <table:table-cell table:style-name="TableCell040701" table:number-columns-spanned="2">
            <text:p text:style-name="P113"><text:span text:style-name="T419">4.<text:s/></text:span><text:span text:style-name="T420">組員</text:span><text:span text:style-name="T421"/></text:p>
          </table:table-cell>
          <table:covered-table-cell/>
          <table:table-cell table:style-name="TableCell040703" table:number-columns-spanned="3">
            <text:p text:style-name="P113"><text:span text:style-name="T422">＜姓名＞</text:span><text:span text:style-name="T423"/></text:p>
          </table:table-cell>
          <table:covered-table-cell/>
          <table:covered-table-cell/>
        </table:table-row>
        <table:table-row table:style-name="TableRow0408">
          <table:covered-table-cell>
            <text:p text:style-name="P115"><text:span text:style-name="T423"><text:s/></text:span></text:p>
          </table:covered-table-cell>
          <table:table-cell table:style-name="TableCell040801" table:number-columns-spanned="2">
            <text:p text:style-name="P116"><text:span text:style-name="T424">5.<text:s/></text:span><text:span text:style-name="T425">組員</text:span><text:span text:style-name="T426"/></text:p>
          </table:table-cell>
          <table:covered-table-cell/>
          <table:table-cell table:style-name="TableCell040803" table:number-columns-spanned="3">
            <text:p text:style-name="P116"><text:span text:style-name="T427">＜姓名＞</text:span><text:span text:style-name="T428"/></text:p>
          </table:table-cell>
          <table:covered-table-cell/>
          <table:covered-table-cell/>
        </table:table-row>
        <table:table-row table:style-name="TableRow0409">
          <table:table-cell table:style-name="TableCell040900" table:number-columns-spanned="6">
            <text:p text:style-name="P119"><text:span text:style-name="T429">主</text:span><text:span text:style-name="T430"><text:s text:c="6"/></text:span><text:span text:style-name="T431">要</text:span><text:span text:style-name="T432"><text:s text:c="6"/></text:span><text:span text:style-name="T433">連</text:span><text:span text:style-name="T434"><text:s text:c="4"/></text:span><text:span text:style-name="T435">絡</text:span><text:span text:style-name="T436"><text:s text:c="6"/></text:span><text:span text:style-name="T437">人</text:span><text:span text:style-name="T43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10">
          <table:table-cell table:style-name="TableCell041000" table:number-rows-spanned="2">
            <text:p text:style-name="P122"><text:span text:style-name="T439">指導老師：</text:span></text:p>
            <text:p text:style-name="P122"><text:span text:style-name="T439">＜姓名＞</text:span><text:span text:style-name="T440"/></text:p>
          </table:table-cell>
          <table:table-cell table:style-name="TableCell041001" table:number-columns-spanned="3">
            <text:p text:style-name="P122"><text:span text:style-name="T441">電話：</text:span><text:span text:style-name="T442"/></text:p>
          </table:table-cell>
          <table:covered-table-cell/>
          <table:covered-table-cell/>
          <table:table-cell table:style-name="TableCell041004" table:number-columns-spanned="2">
            <text:p text:style-name="P122"><text:span text:style-name="T443">手機：</text:span><text:span text:style-name="T444"/></text:p>
          </table:table-cell>
          <table:covered-table-cell/>
        </table:table-row>
        <table:table-row table:style-name="TableRow0411">
          <table:covered-table-cell>
            <text:p text:style-name="P125"><text:span text:style-name="T444"><text:s/></text:span></text:p>
          </table:covered-table-cell>
          <table:table-cell table:style-name="TableCell041101" table:number-columns-spanned="5">
            <text:p text:style-name="P126"><text:span text:style-name="T445">E-mail</text:span><text:span text:style-name="T446">：</text:span><text:span text:style-name="T447"/></text:p>
          </table:table-cell>
          <table:covered-table-cell/>
          <table:covered-table-cell/>
          <table:covered-table-cell/>
          <table:covered-table-cell/>
        </table:table-row>
        <table:table-row table:style-name="TableRow0412">
          <table:table-cell table:style-name="TableCell041200" table:number-rows-spanned="2">
            <text:p text:style-name="P129"><text:span text:style-name="T448">學生代表：</text:span></text:p>
            <text:p text:style-name="P130"><text:span text:style-name="T448">＜姓名＞</text:span><text:span text:style-name="T449"/></text:p>
          </table:table-cell>
          <table:table-cell table:style-name="TableCell041201" table:number-columns-spanned="3">
            <text:p text:style-name="P131"><text:span text:style-name="T450">電話：</text:span><text:span text:style-name="T451"/></text:p>
          </table:table-cell>
          <table:covered-table-cell/>
          <table:covered-table-cell/>
          <table:table-cell table:style-name="TableCell041204" table:number-columns-spanned="2">
            <text:p text:style-name="P131"><text:span text:style-name="T452">手機：</text:span><text:span text:style-name="T453"/></text:p>
          </table:table-cell>
          <table:covered-table-cell/>
        </table:table-row>
        <table:table-row table:style-name="TableRow0413">
          <table:covered-table-cell>
            <text:p text:style-name="P134"><text:span text:style-name="T453"><text:s/></text:span></text:p>
          </table:covered-table-cell>
          <table:table-cell table:style-name="TableCell041301" table:number-columns-spanned="5">
            <text:p text:style-name="P135"><text:span text:style-name="T454">E-mail</text:span><text:span text:style-name="T455">：</text:span><text:span text:style-name="T456"/></text:p>
          </table:table-cell>
          <table:covered-table-cell/>
          <table:covered-table-cell/>
          <table:covered-table-cell/>
          <table:covered-table-cell/>
        </table:table-row>
        <table:table-row table:style-name="TableRow0414">
          <table:table-cell table:style-name="TableCell041400" table:number-columns-spanned="6">
            <text:p text:style-name="P138"><text:span text:style-name="T457">本人確已詳細閱讀競賽要點，同意遵守相關規定參賽。</text:span></text:p>
            <text:p text:style-name="P139"><text:span text:style-name="T458">指導老師及參賽者全體簽章：</text:span></text:p>
            <text:p text:style-name="P140"><text:span text:style-name="T459"><text:s/></text:span></text:p>
            <text:p text:style-name="P140"><text:span text:style-name="T460"/></text:p>
            <text:p text:style-name="P140"><text:span text:style-name="T46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15">
          <table:table-cell table:style-name="TableCell041500" table:number-columns-spanned="2">
            <text:p text:style-name="P143"><text:span text:style-name="T461">系所主任</text:span><text:span text:style-name="T462"><text:s/></text:span><text:span text:style-name="T463">簽</text:span><text:span text:style-name="T464"><text:s/></text:span><text:span text:style-name="T465">章</text:span><text:span text:style-name="T466"/></text:p>
          </table:table-cell>
          <table:covered-table-cell/>
          <table:table-cell table:style-name="TableCell041502" table:number-columns-spanned="4">
            <text:p text:style-name="P143"><text:span text:style-name="T466"/></text:p>
          </table:table-cell>
          <table:covered-table-cell/>
          <table:covered-table-cell/>
          <table:covered-table-cell/>
        </table:table-row>
        <table:table-row table:style-name="TableRow0416">
          <table:table-cell table:style-name="TableCell041600" table:number-columns-spanned="6">
            <text:p text:style-name="P146"><text:span text:style-name="T467">中華民國</text:span><text:span text:style-name="T468">111</text:span><text:span text:style-name="T469">年</text:span><text:span text:style-name="T470"><text:s text:c="5"/></text:span><text:span text:style-name="T471">月</text:span><text:span text:style-name="T472"><text:s text:c="5"/></text:span><text:span text:style-name="T473">日</text:span><text:span text:style-name="T47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474"/></text:p>
      <text:p text:style-name="P149"><text:span text:style-name="T475">附件</text:span><text:span text:style-name="T476">2</text:span></text:p>
      <text:p text:style-name="P150"><text:span text:style-name="T477">2022</text:span><text:span text:style-name="T478">全國</text:span><text:span text:style-name="T479">高中職學生</text:span><text:span text:style-name="T480">專題製</text:span><text:span text:style-name="T481">作競賽參賽同意書</text:span></text:p>
      <text:p text:style-name="P151"><text:span text:style-name="T482">編號：</text:span><text:span text:style-name="T483">(</text:span><text:span text:style-name="T484">主辦單位排序</text:span><text:span text:style-name="T485">)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153"><text:span text:style-name="T487">作品名稱</text:span></text:p>
            <text:p text:style-name="P153"><text:span text:style-name="T488">(</text:span><text:span text:style-name="T489">中文</text:span><text:span text:style-name="T490">)</text:span><text:span text:style-name="T491"/></text:p>
          </table:table-cell>
          <table:table-cell table:style-name="TableCell050001" table:number-columns-spanned="5">
            <text:p text:style-name="P154"><text:span text:style-name="T491"/></text:p>
          </table:table-cell>
          <table:covered-table-cell/>
          <table:covered-table-cell/>
          <table:covered-table-cell/>
          <table:covered-table-cell/>
        </table:table-row>
        <table:table-row table:style-name="TableRow0501">
          <table:table-cell table:style-name="TableCell050100">
            <text:p text:style-name="P157"><text:span text:style-name="T492">學校</text:span><text:span text:style-name="T493">/</text:span><text:span text:style-name="T494">科</text:span><text:span text:style-name="T495"/></text:p>
          </table:table-cell>
          <table:table-cell table:style-name="TableCell050101" table:number-columns-spanned="5">
            <text:p text:style-name="P158"><text:span text:style-name="T495"/></text:p>
          </table:table-cell>
          <table:covered-table-cell/>
          <table:covered-table-cell/>
          <table:covered-table-cell/>
          <table:covered-table-cell/>
        </table:table-row>
        <table:table-row table:style-name="TableRow0502">
          <table:table-cell table:style-name="TableCell050200">
            <text:p text:style-name="P161"><text:span text:style-name="T496">參賽組別</text:span><text:span text:style-name="T497"/></text:p>
          </table:table-cell>
          <table:table-cell table:style-name="TableCell050201" table:number-columns-spanned="2">
            <text:p text:style-name="P162"><text:span text:style-name="T497"/></text:p>
          </table:table-cell>
          <table:covered-table-cell/>
          <table:table-cell table:style-name="TableCell050203" table:number-columns-spanned="2">
            <text:p text:style-name="P162"><text:span text:style-name="T498">參賽類別</text:span><text:span text:style-name="T499"/></text:p>
          </table:table-cell>
          <table:covered-table-cell/>
          <table:table-cell table:style-name="TableCell050205">
            <text:p text:style-name="P162"><text:span text:style-name="T499"/></text:p>
          </table:table-cell>
        </table:table-row>
        <table:table-row table:style-name="TableRow0503">
          <table:table-cell table:style-name="TableCell050300" table:number-rows-spanned="6">
            <text:p text:style-name="P165"><text:span text:style-name="T499"/></text:p>
            <text:p text:style-name="P165"><text:span text:style-name="T500">參</text:span><text:span text:style-name="T501"><text:s/></text:span><text:span text:style-name="T502">賽</text:span><text:span text:style-name="T503"><text:s/></text:span><text:span text:style-name="T504">者</text:span><text:span text:style-name="T505"/></text:p>
          </table:table-cell>
          <table:table-cell table:style-name="TableCell050301" table:number-columns-spanned="2">
            <text:p text:style-name="P166"><text:span text:style-name="T506">指導老師</text:span><text:span text:style-name="T507"/></text:p>
          </table:table-cell>
          <table:covered-table-cell/>
          <table:table-cell table:style-name="TableCell050303" table:number-columns-spanned="3">
            <text:p text:style-name="P166"><text:span text:style-name="T508">＜姓名＞</text:span><text:span text:style-name="T509"/></text:p>
          </table:table-cell>
          <table:covered-table-cell/>
          <table:covered-table-cell/>
        </table:table-row>
        <table:table-row table:style-name="TableRow0504">
          <table:covered-table-cell>
            <text:p text:style-name="P169"><text:span text:style-name="T509"><text:s/></text:span></text:p>
          </table:covered-table-cell>
          <table:table-cell table:style-name="TableCell050401" table:number-columns-spanned="2">
            <text:p text:style-name="P170"><text:span text:style-name="T510">1.<text:s/></text:span><text:span text:style-name="T511">組員（隊長）</text:span><text:span text:style-name="T512"/></text:p>
          </table:table-cell>
          <table:covered-table-cell/>
          <table:table-cell table:style-name="TableCell050403" table:number-columns-spanned="3">
            <text:p text:style-name="P170"><text:span text:style-name="T513">＜姓名＞</text:span><text:span text:style-name="T514"/></text:p>
          </table:table-cell>
          <table:covered-table-cell/>
          <table:covered-table-cell/>
        </table:table-row>
        <table:table-row table:style-name="TableRow0505">
          <table:covered-table-cell>
            <text:p text:style-name="P172"><text:span text:style-name="T514"><text:s/></text:span></text:p>
          </table:covered-table-cell>
          <table:table-cell table:style-name="TableCell050501" table:number-columns-spanned="2">
            <text:p text:style-name="P173"><text:span text:style-name="T515">2.<text:s/></text:span><text:span text:style-name="T516">組員</text:span><text:span text:style-name="T517"/></text:p>
          </table:table-cell>
          <table:covered-table-cell/>
          <table:table-cell table:style-name="TableCell050503" table:number-columns-spanned="3">
            <text:p text:style-name="P173"><text:span text:style-name="T518">＜姓名＞</text:span><text:span text:style-name="T519"/></text:p>
          </table:table-cell>
          <table:covered-table-cell/>
          <table:covered-table-cell/>
        </table:table-row>
        <table:table-row table:style-name="TableRow0506">
          <table:covered-table-cell>
            <text:p text:style-name="P175"><text:span text:style-name="T519"><text:s/></text:span></text:p>
          </table:covered-table-cell>
          <table:table-cell table:style-name="TableCell050601" table:number-columns-spanned="2">
            <text:p text:style-name="P176"><text:span text:style-name="T520">3.<text:s/></text:span><text:span text:style-name="T521">組員</text:span><text:span text:style-name="T522"/></text:p>
          </table:table-cell>
          <table:covered-table-cell/>
          <table:table-cell table:style-name="TableCell050603" table:number-columns-spanned="3">
            <text:p text:style-name="P176"><text:span text:style-name="T523">＜姓名＞</text:span><text:span text:style-name="T524"/></text:p>
          </table:table-cell>
          <table:covered-table-cell/>
          <table:covered-table-cell/>
        </table:table-row>
        <table:table-row table:style-name="TableRow0507">
          <table:covered-table-cell>
            <text:p text:style-name="P178"><text:span text:style-name="T524"><text:s/></text:span></text:p>
          </table:covered-table-cell>
          <table:table-cell table:style-name="TableCell050701" table:number-columns-spanned="2">
            <text:p text:style-name="P179"><text:span text:style-name="T525">4.<text:s/></text:span><text:span text:style-name="T526">組員</text:span><text:span text:style-name="T527"/></text:p>
          </table:table-cell>
          <table:covered-table-cell/>
          <table:table-cell table:style-name="TableCell050703" table:number-columns-spanned="3">
            <text:p text:style-name="P179"><text:span text:style-name="T528">＜姓名＞</text:span><text:span text:style-name="T529"/></text:p>
          </table:table-cell>
          <table:covered-table-cell/>
          <table:covered-table-cell/>
        </table:table-row>
        <table:table-row table:style-name="TableRow0508">
          <table:covered-table-cell>
            <text:p text:style-name="P181"><text:span text:style-name="T529"><text:s/></text:span></text:p>
          </table:covered-table-cell>
          <table:table-cell table:style-name="TableCell050801" table:number-columns-spanned="2">
            <text:p text:style-name="P182"><text:span text:style-name="T530">5.<text:s/></text:span><text:span text:style-name="T531">組員</text:span><text:span text:style-name="T532"/></text:p>
          </table:table-cell>
          <table:covered-table-cell/>
          <table:table-cell table:style-name="TableCell050803" table:number-columns-spanned="3">
            <text:p text:style-name="P182"><text:span text:style-name="T533">＜姓名＞</text:span><text:span text:style-name="T534"/></text:p>
          </table:table-cell>
          <table:covered-table-cell/>
          <table:covered-table-cell/>
        </table:table-row>
        <table:table-row table:style-name="TableRow0509">
          <table:table-cell table:style-name="TableCell050900" table:number-columns-spanned="6">
            <text:p text:style-name="P185"><text:span text:style-name="T535">主</text:span><text:span text:style-name="T536"><text:s text:c="7"/></text:span><text:span text:style-name="T537">要</text:span><text:span text:style-name="T538"><text:s text:c="7"/></text:span><text:span text:style-name="T539">連</text:span><text:span text:style-name="T540"><text:s text:c="4"/></text:span><text:span text:style-name="T541">絡</text:span><text:span text:style-name="T542"><text:s text:c="6"/></text:span><text:span text:style-name="T543">人</text:span><text:span text:style-name="T54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10">
          <table:table-cell table:style-name="TableCell051000" table:number-rows-spanned="2">
            <text:p text:style-name="P188"><text:span text:style-name="T545">指導老師：</text:span></text:p>
            <text:p text:style-name="P188"><text:span text:style-name="T545">＜姓名＞</text:span><text:span text:style-name="T546"/></text:p>
          </table:table-cell>
          <table:table-cell table:style-name="TableCell051001" table:number-columns-spanned="3">
            <text:p text:style-name="P188"><text:span text:style-name="T547">電話：</text:span><text:span text:style-name="T548"/></text:p>
          </table:table-cell>
          <table:covered-table-cell/>
          <table:covered-table-cell/>
          <table:table-cell table:style-name="TableCell051004" table:number-columns-spanned="2">
            <text:p text:style-name="P188"><text:span text:style-name="T549">手機：</text:span><text:span text:style-name="T550"/></text:p>
          </table:table-cell>
          <table:covered-table-cell/>
        </table:table-row>
        <table:table-row table:style-name="TableRow0511">
          <table:covered-table-cell>
            <text:p text:style-name="P191"><text:span text:style-name="T550"><text:s/></text:span></text:p>
          </table:covered-table-cell>
          <table:table-cell table:style-name="TableCell051101" table:number-columns-spanned="5">
            <text:p text:style-name="P192"><text:span text:style-name="T551">E-mail</text:span><text:span text:style-name="T552">：</text:span><text:span text:style-name="T553"/></text:p>
          </table:table-cell>
          <table:covered-table-cell/>
          <table:covered-table-cell/>
          <table:covered-table-cell/>
          <table:covered-table-cell/>
        </table:table-row>
        <table:table-row table:style-name="TableRow0512">
          <table:table-cell table:style-name="TableCell051200" table:number-rows-spanned="2">
            <text:p text:style-name="P195"><text:span text:style-name="T554">學生代表：</text:span></text:p>
            <text:p text:style-name="P196"><text:span text:style-name="T554">＜姓名＞</text:span><text:span text:style-name="T555"/></text:p>
          </table:table-cell>
          <table:table-cell table:style-name="TableCell051201" table:number-columns-spanned="3">
            <text:p text:style-name="P197"><text:span text:style-name="T556">電話：</text:span><text:span text:style-name="T557"/></text:p>
          </table:table-cell>
          <table:covered-table-cell/>
          <table:covered-table-cell/>
          <table:table-cell table:style-name="TableCell051204" table:number-columns-spanned="2">
            <text:p text:style-name="P197"><text:span text:style-name="T558">手機：</text:span><text:span text:style-name="T559"/></text:p>
          </table:table-cell>
          <table:covered-table-cell/>
        </table:table-row>
        <table:table-row table:style-name="TableRow0513">
          <table:covered-table-cell>
            <text:p text:style-name="P200"><text:span text:style-name="T559"><text:s/></text:span></text:p>
          </table:covered-table-cell>
          <table:table-cell table:style-name="TableCell051301" table:number-columns-spanned="5">
            <text:p text:style-name="P201"><text:span text:style-name="T560">E-mail</text:span><text:span text:style-name="T561">：</text:span><text:span text:style-name="T562"/></text:p>
          </table:table-cell>
          <table:covered-table-cell/>
          <table:covered-table-cell/>
          <table:covered-table-cell/>
          <table:covered-table-cell/>
        </table:table-row>
        <table:table-row table:style-name="TableRow0514">
          <table:table-cell table:style-name="TableCell051400" table:number-columns-spanned="6">
            <text:p text:style-name="P204"><text:span text:style-name="T563">本人確已詳細閱讀競賽要點，同意遵守相關規定參賽。</text:span></text:p>
            <text:p text:style-name="P205"><text:span text:style-name="T564">指導老師及參賽者全體簽章：</text:span></text:p>
            <text:p text:style-name="P206"><text:span text:style-name="T565"><text:s/></text:span></text:p>
            <text:p text:style-name="P206"><text:span text:style-name="T566"/></text:p>
            <text:p text:style-name="P206"><text:span text:style-name="T56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15">
          <table:table-cell table:style-name="TableCell051500" table:number-columns-spanned="2">
            <text:p text:style-name="P209"><text:span text:style-name="T567">科主任</text:span><text:span text:style-name="T568"><text:s/></text:span><text:span text:style-name="T569">簽</text:span><text:span text:style-name="T570"><text:s/></text:span><text:span text:style-name="T571">章</text:span><text:span text:style-name="T572"/></text:p>
          </table:table-cell>
          <table:covered-table-cell/>
          <table:table-cell table:style-name="TableCell051502" table:number-columns-spanned="4">
            <text:p text:style-name="P209"><text:span text:style-name="T572"/></text:p>
          </table:table-cell>
          <table:covered-table-cell/>
          <table:covered-table-cell/>
          <table:covered-table-cell/>
        </table:table-row>
        <table:table-row table:style-name="TableRow0516">
          <table:table-cell table:style-name="TableCell051600" table:number-columns-spanned="6">
            <text:p text:style-name="P212"><text:span text:style-name="T573">中華民國</text:span><text:span text:style-name="T574">111</text:span><text:span text:style-name="T575">年</text:span><text:span text:style-name="T576"><text:s text:c="5"/></text:span><text:span text:style-name="T577">月</text:span><text:span text:style-name="T578"><text:s text:c="5"/></text:span><text:span text:style-name="T579">日</text:span><text:span text:style-name="T58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580"/></text:p>
      <text:p text:style-name="P215"><text:span text:style-name="T581">附件</text:span><text:span text:style-name="T582">3</text:span></text:p>
      <text:p text:style-name="P216"><text:span text:style-name="T583">2022</text:span><text:span text:style-name="T584">全國大專暨高中職學生專題製</text:span><text:span text:style-name="T585">作競賽</text:span></text:p>
      <text:p text:style-name="P216"><text:span text:style-name="T585">蒐集個人資料告知事項暨個人資料提供同意書</text:span></text:p>
      <text:p text:style-name="P217"><text:span text:style-name="T586">國立虎尾科技大學辦理「</text:span><text:span text:style-name="T587">2022</text:span><text:span text:style-name="T588">年全國大專暨高中職專題製作競賽」，為遵守個人資料保護法規定，在您提供個人資料予主辦單位前，依法告知下列事項：</text:span></text:p>
      <text:list text:style-name="L218">
        <text:list-item>
          <text:p text:style-name="P218"><text:span text:style-name="T588">蒐集之目的：</text:span><text:span text:style-name="T589">競賽活動辦理等特定目的</text:span></text:p>
        </text:list-item>
        <text:list-item>
          <text:p text:style-name="P219"><text:span text:style-name="T590">蒐集之個人資料類別：識別類</text:span><text:span text:style-name="T591">C001(</text:span><text:span text:style-name="T592">姓名、住址、工作地址、行動電話、電子郵件等其他可辨識資料本人者</text:span><text:span text:style-name="T593">)</text:span><text:span text:style-name="T594">、Ｃ</text:span><text:span text:style-name="T595">002 (</text:span><text:span text:style-name="T596">金融機構帳戶之號碼與姓名</text:span><text:span text:style-name="T597">)C003(</text:span><text:span text:style-name="T598">身分證統一編號</text:span><text:span text:style-name="T599">)</text:span><text:span text:style-name="T600">。</text:span></text:p>
        </text:list-item>
        <text:list-item>
          <text:p text:style-name="P219"><text:span text:style-name="T600">本校將依個人資料保護法及相關法令之規定下，蒐集、處理及利用您的個人資料。</text:span></text:p>
        </text:list-item>
        <text:list-item>
          <text:p text:style-name="P219"><text:span text:style-name="T600">本校將於蒐集目的之存續期間合理利用您的個人資料。</text:span></text:p>
        </text:list-item>
        <text:list-item>
          <text:p text:style-name="P219"><text:span text:style-name="T600">除蒐集之目的涉及國際業務或活動外，主辦單位僅於中華民國領域內利用您的個人資料。</text:span></text:p>
        </text:list-item>
        <text:list-item>
          <text:p text:style-name="P219"><text:span text:style-name="T600">您可依個人資料保護法第</text:span><text:span text:style-name="T601">3</text:span><text:span text:style-name="T602">條規定，就您的個人資料向本校行使下列權利：</text:span><text:span text:style-name="T603">(</text:span><text:span text:style-name="T604">一</text:span><text:span text:style-name="T605">)</text:span><text:span text:style-name="T606">查詢或請求閱覽</text:span><text:span text:style-name="T607">(</text:span><text:span text:style-name="T608">二</text:span><text:span text:style-name="T609">)</text:span><text:span text:style-name="T610">請求製給複製本</text:span><text:span text:style-name="T611">(</text:span><text:span text:style-name="T612">三</text:span><text:span text:style-name="T613">)</text:span><text:span text:style-name="T614">請求補充或更正</text:span><text:span text:style-name="T615">(</text:span><text:span text:style-name="T616">四</text:span><text:span text:style-name="T617">)</text:span><text:span text:style-name="T618">請求停止蒐集、處理及利用</text:span><text:span text:style-name="T619">(</text:span><text:span text:style-name="T620">五</text:span><text:span text:style-name="T621">)</text:span><text:span text:style-name="T622">請求刪除。</text:span></text:p>
        </text:list-item>
        <text:list-item>
          <text:p text:style-name="P219"><text:span text:style-name="T622">若您未提供正確之個人資料，本校將無法為您提供特定目的之相關業務。</text:span></text:p>
        </text:list-item>
        <text:list-item>
          <text:p text:style-name="P219"><text:span text:style-name="T622">您瞭解此一同意書符合個人資料保護法及相關法規之要求，且同意本校留存此同意書，供日後取出查驗。</text:span></text:p>
        </text:list-item>
      </text:list>
      <text:p text:style-name="P220"><text:span text:style-name="T623">個人資料之同意提供：</text:span></text:p>
      <text:list text:style-name="L221">
        <text:list-item>
          <text:p text:style-name="P221"><text:span text:style-name="T624">本人已充分知悉貴單位上述告知事項。</text:span></text:p>
        </text:list-item>
        <text:list-item>
          <text:p text:style-name="P222"><text:span text:style-name="T624">本人同意貴單位蒐集、處理、利用本人之個人資料，以及其他公務機關請求行政協助目的之提供。</text:span><text:span text:style-name="T625"><text:line-break/></text:span><text:span text:style-name="T626">立同意書人</text:span><text:span text:style-name="T627">(</text:span><text:span text:style-name="T628">指導老師及全體參賽者簽章</text:span><text:span text:style-name="T629">)<text:line-break/></text:span><text:span text:style-name="T630"/></text:p>
        </text:list-item>
      </text:list>
      <text:p text:style-name="P224"><text:span text:style-name="T630"/></text:p>
      <text:p text:style-name="P224"><text:span text:style-name="T631">當事人未成年之法定代理人簽章</text:span><text:span text:style-name="T632">_________________________________________________________________</text:span></text:p>
      <text:p text:style-name="P225"><text:span text:style-name="T633">附件</text:span><text:span text:style-name="T634">4</text:span></text:p>
      <text:p text:style-name="P226"><text:span text:style-name="T635">2022</text:span><text:span text:style-name="T636">全國大專暨高中職學生專題製作競賽</text:span><text:span text:style-name="T637"><text:s text:c="8"/></text:span></text:p>
      <text:p text:style-name="P226"><text:span text:style-name="T638"/></text:p>
      <text:p text:style-name="P227"><text:span text:style-name="T639">研究報告書</text:span><text:span text:style-name="T640"><text:s text:c="5"/></text:span><text:span text:style-name="T641">編號：</text:span><text:span text:style-name="T642">(</text:span><text:span text:style-name="T643">由主辦單位編列</text:span><text:span text:style-name="T644">)</text:span></text:p>
      <text:p text:style-name="P228"><text:span text:style-name="T645"/></text:p>
      <text:p text:style-name="P229"><text:span text:style-name="T645"/></text:p>
      <text:p text:style-name="P229"><text:span text:style-name="T645"/></text:p>
      <text:p text:style-name="P230"><text:span text:style-name="T646">題目：</text:span><text:span text:style-name="T647">　　　　　　　　　　　　　　</text:span><text:span text:style-name="T648">.</text:span></text:p>
      <text:p text:style-name="P231"><text:span text:style-name="T649"/></text:p>
      <text:p text:style-name="P232"><text:span text:style-name="T649"/></text:p>
      <text:p text:style-name="P233"><text:span text:style-name="T650"><text:s text:c="9"/></text:span><text:span text:style-name="T651">參賽組別：</text:span><text:span text:style-name="T652">□1.研究所組</text:span></text:p>
      <text:p text:style-name="P234"><text:span text:style-name="T653"><text:s text:c="14"/></text:span><text:span text:style-name="T654">□2.大學組</text:span></text:p>
      <text:p text:style-name="P235"><text:span text:style-name="T655"><text:s text:c="15"/></text:span></text:p>
      <text:p text:style-name="P236"><text:span text:style-name="T655"><text:s text:c="2"/></text:span></text:p>
      <text:p text:style-name="P237"><text:span text:style-name="T655">參賽類別：□A工程類□B電資類□C文理類□D管理類</text:span><text:span text:style-name="T656"><text:s/></text:span></text:p>
      <text:p text:style-name="P238"><text:span text:style-name="T657"/></text:p>
      <text:p text:style-name="P239"><text:span text:style-name="T658">指導老師：</text:span><text:span text:style-name="T659">　　　　　　　　　</text:span><text:span text:style-name="T660">.</text:span></text:p>
      <text:p text:style-name="P240"><text:span text:style-name="T661">參賽組員：</text:span><text:span text:style-name="T662">1.<text:s/></text:span><text:span text:style-name="T663">　　　　　　　　</text:span><text:span text:style-name="T664">.</text:span></text:p>
      <text:p text:style-name="P241"><text:span text:style-name="T665">2.<text:s/></text:span><text:span text:style-name="T666">　　　　　　　　</text:span><text:span text:style-name="T667">.</text:span></text:p>
      <text:p text:style-name="P241"><text:span text:style-name="T668">3.<text:s/></text:span><text:span text:style-name="T669">　　　　　　　　</text:span><text:span text:style-name="T670">.</text:span></text:p>
      <text:p text:style-name="P242"><text:span text:style-name="T671"><text:s/>4.<text:s/></text:span><text:span text:style-name="T672">　　　　　　　　</text:span><text:span text:style-name="T673">.</text:span></text:p>
      <text:p text:style-name="P243"><text:span text:style-name="T674"><text:s/>5.<text:s/></text:span><text:span text:style-name="T675">　　　　　　　　</text:span><text:span text:style-name="T676">.</text:span></text:p>
      <text:p text:style-name="P244"><text:span text:style-name="T677">學</text:span><text:span text:style-name="T678"><text:s/></text:span><text:span text:style-name="T679">校：</text:span><text:span text:style-name="T680">　　　　　　　　　　　　</text:span><text:span text:style-name="T681">.</text:span></text:p>
      <text:p text:style-name="P245"><text:span text:style-name="T682"/></text:p>
      <text:p text:style-name="P246"><text:span text:style-name="T683">系</text:span><text:span text:style-name="T684"><text:s/></text:span><text:span text:style-name="T685">所：</text:span><text:span text:style-name="T686">　　　　　　　　　　　　</text:span><text:span text:style-name="T687">.</text:span></text:p>
      <text:p text:style-name="P247"><text:span text:style-name="T688">中華民國</text:span><text:span text:style-name="T689"><text:s text:c="10"/>111<text:s text:c="6"/></text:span><text:span text:style-name="T690">年</text:span><text:span text:style-name="T691"><text:s text:c="10"/></text:span><text:span text:style-name="T692">月</text:span><text:span text:style-name="T693"><text:s text:c="11"/></text:span><text:span text:style-name="T694">日</text:span></text:p>
      <text:p text:style-name="P248"><text:span text:style-name="T695"/></text:p>
      <text:p text:style-name="P248"><text:span text:style-name="T695"/></text:p>
      <text:p text:style-name="P248"><text:span text:style-name="T695"/></text:p>
      <text:p text:style-name="P248"><text:span text:style-name="T695"/></text:p>
      <text:p text:style-name="P248"><text:span text:style-name="T695"/></text:p>
      <text:p text:style-name="P248"><text:span text:style-name="T695"/></text:p>
      <text:p text:style-name="P248"><text:span text:style-name="T695"/></text:p>
      <text:p text:style-name="P248"><text:span text:style-name="T695"/></text:p>
      <text:p text:style-name="P248"><text:span text:style-name="T695"/></text:p>
      <text:p text:style-name="P248"><text:span text:style-name="T696">附件</text:span><text:span text:style-name="T697">5</text:span></text:p>
      <text:p text:style-name="P249"><text:span text:style-name="T698">2022全國大專暨高中職專題製作競賽</text:span><text:span text:style-name="T699">研究報告書</text:span><text:span text:style-name="T700">撰寫格式參考</text:span><text:span text:style-name="T701">範例</text:span></text:p>
      <text:p text:style-name="P250"><text:span text:style-name="T702">題目：</text:span><text:span text:style-name="T703">xxxxxxxxxxxxxxxxxxx </text:span></text:p>
      <text:p text:style-name="P251"><text:span text:style-name="T703"><text:tab/><text:tab/></text:span></text:p>
      <text:p text:style-name="P252"><text:span text:style-name="T704"><text:tab/>指導教授：謝</text:span><text:span text:style-name="T705">○○</text:span><text:span text:style-name="T706">老師</text:span><text:span text:style-name="T707"><text:s/></text:span><text:span text:style-name="T708">○○</text:span><text:span text:style-name="T709">管理系</text:span><text:span text:style-name="T710"><text:s/></text:span><text:span text:style-name="T711">助理教授</text:span></text:p>
      <text:p text:style-name="P253"><text:a xlink:href="mailto:xxxx@xxxx.edu.tw"><text:span text:style-name="T713">xxxx@</text:span></text:a><text:span text:style-name="T714"><text:s/></text:span><text:a xlink:href="mailto:xxxx@xxxx.edu.tw"><text:span text:style-name="T716">***.edu.tw</text:span></text:a><text:span text:style-name="T717">聯絡電話：</text:span><text:span text:style-name="T718">05-xxxx-xxxx</text:span></text:p>
      <text:p text:style-name="P253"><text:span text:style-name="T719">學生：王</text:span><text:span text:style-name="T720">○○</text:span><text:span text:style-name="T721">、丁</text:span><text:span text:style-name="T722">○○</text:span><text:span text:style-name="T723">、張</text:span><text:span text:style-name="T724">○○</text:span><text:span text:style-name="T725"><text:s text:c="2"/></text:span><text:span text:style-name="T726">○○</text:span></text:p>
      <text:p text:style-name="P253"><text:span text:style-name="T726">系別</text:span><text:span text:style-name="T727">:<text:s/></text:span><text:span text:style-name="T728">管理系</text:span></text:p>
      <text:p text:style-name="P253"><text:span text:style-name="T728">學校</text:span><text:span text:style-name="T729">:<text:s text:c="2"/></text:span><text:span text:style-name="T730">國立虎尾科技大學</text:span></text:p>
      <text:p text:style-name="P254"><text:span text:style-name="T731"><text:s/></text:span><text:a xlink:href="mailto:D974142027@ms.lhu.edu.tw"><text:span text:style-name="T733">xxxx @***.edu.tw</text:span></text:a><text:span text:style-name="T734">,<text:s text:c="2"/></text:span><text:a xlink:href="mailto:D974142031@ms.lhu.edu.tw"><text:span text:style-name="T736">xxxx @***.edu.tw</text:span></text:a><text:span text:style-name="T737">,<text:s text:c="2"/></text:span><text:a xlink:href="mailto:D974142021@ms.lhu.edu.tw"><text:span text:style-name="T739">xxxx @***.edu.tw</text:span></text:a><text:span text:style-name="T740"><text:s/></text:span></text:p>
      <text:p text:style-name="P255"><text:span text:style-name="T741">摘要</text:span></text:p>
      <text:p text:style-name="P255"><text:span text:style-name="T742">技術簡介：</text:span></text:p>
      <text:p text:style-name="P256"><text:span text:style-name="T743"/></text:p>
      <text:p text:style-name="P256"><text:span text:style-name="T743"/></text:p>
      <text:p text:style-name="P256"><text:span text:style-name="T743"/></text:p>
      <text:p text:style-name="P256"><text:span text:style-name="T743"/></text:p>
      <text:p text:style-name="P256"><text:span text:style-name="T743"/></text:p>
      <text:p text:style-name="P256"><text:span text:style-name="T743"/></text:p>
      <text:p text:style-name="P257"><text:span text:style-name="T744">技術說明：</text:span><text:span text:style-name="T745"><text:s/></text:span></text:p>
      <text:p text:style-name="P258"><text:span text:style-name="T746"/></text:p>
      <text:p text:style-name="P258"><text:span text:style-name="T746"/></text:p>
      <text:p text:style-name="P258"><text:span text:style-name="T746"/></text:p>
      <text:p text:style-name="P258"><text:span text:style-name="T746"/></text:p>
      <text:p text:style-name="P258"><text:span text:style-name="T746"/></text:p>
      <text:p text:style-name="P258"><text:span text:style-name="T747">創新性說明：</text:span></text:p>
      <text:p text:style-name="P259"><text:span text:style-name="T748"/></text:p>
      <text:p text:style-name="P259"><text:span text:style-name="T748"/></text:p>
      <text:p text:style-name="P259"><text:span text:style-name="T748"/></text:p>
      <text:p text:style-name="P259"><text:span text:style-name="T748"/></text:p>
      <text:p text:style-name="P259"><text:span text:style-name="T749">1.</text:span><text:span text:style-name="T750">設計原理</text:span></text:p>
      <text:p text:style-name="P259"><text:span text:style-name="T751">(</text:span><text:span text:style-name="T752">作品之設計原理、理論依據等</text:span><text:span text:style-name="T753">)</text:span></text:p>
      <text:p text:style-name="P260"><text:span text:style-name="T754"/></text:p>
      <text:p text:style-name="P260"><text:span text:style-name="T754"/></text:p>
      <text:p text:style-name="P261"><text:span text:style-name="T754"/></text:p>
      <text:p text:style-name="P261"><text:span text:style-name="T754"/></text:p>
      <text:p text:style-name="P261"><text:span text:style-name="T754"/></text:p>
      <text:p text:style-name="P261"><text:span text:style-name="T754"/></text:p>
      <text:p text:style-name="P262"><text:span text:style-name="T755">2.<text:s/></text:span><text:span text:style-name="T756">作品說明</text:span><text:span text:style-name="T757"><text:tab/></text:span></text:p>
      <text:p text:style-name="P263"><text:span text:style-name="T758">(</text:span><text:span text:style-name="T759">含軟硬體架構、運作方法、預期效用等圖文說明</text:span><text:span text:style-name="T760">)</text:span></text:p>
      <text:p text:style-name="P263"><text:span text:style-name="T761"/></text:p>
      <text:p text:style-name="P263"><text:span text:style-name="T761"/></text:p>
      <text:p text:style-name="P263"><text:span text:style-name="T761"/></text:p>
      <text:p text:style-name="P263"><text:span text:style-name="T761"/></text:p>
      <text:p text:style-name="P263"><text:span text:style-name="T761"/></text:p>
      <text:p text:style-name="P263"><text:span text:style-name="T762">3.<text:s/></text:span><text:span text:style-name="T763">作品優勢</text:span></text:p>
      <text:p text:style-name="P263"><text:span text:style-name="T764">(</text:span><text:span text:style-name="T765">本作品之創新性與應用性等，凡可突顯作品優點者，皆屬此類</text:span><text:span text:style-name="T766">)</text:span></text:p>
      <text:p text:style-name="P264"><text:span text:style-name="T767"/></text:p>
      <text:p text:style-name="P264"><text:span text:style-name="T767"/></text:p>
      <text:p text:style-name="P264"><text:span text:style-name="T767"/></text:p>
      <text:p text:style-name="P264"><text:span text:style-name="T767"/></text:p>
      <text:p text:style-name="P264"><text:span text:style-name="T767"/></text:p>
      <text:p text:style-name="P264"><text:span text:style-name="T767"/></text:p>
      <text:p text:style-name="P265"><text:span text:style-name="T768">4.<text:s/></text:span><text:span text:style-name="T769">結論</text:span></text:p>
      <text:p text:style-name="P265"><text:span text:style-name="T770"/></text:p>
      <text:p text:style-name="P265"><text:span text:style-name="T770"/></text:p>
      <text:p text:style-name="P265"><text:span text:style-name="T770"/></text:p>
      <text:p text:style-name="P265"><text:span text:style-name="T770"/></text:p>
      <text:p text:style-name="P265"><text:span text:style-name="T770"/></text:p>
      <text:p text:style-name="P265"><text:span text:style-name="T770"/></text:p>
      <text:p text:style-name="P265"><text:span text:style-name="T771">5.</text:span><text:span text:style-name="T772">參考文獻</text:span></text:p>
      <text:p text:style-name="P266"><text:span text:style-name="T773"/></text:p>
      <text:p text:style-name="P266"><text:span text:style-name="T773"/></text:p>
      <text:p text:style-name="P266"><text:span text:style-name="T773"/></text:p>
      <text:p text:style-name="P266"><text:span text:style-name="T773"/></text:p>
      <text:p text:style-name="P267"><text:span text:style-name="T774">附件</text:span><text:span text:style-name="T775">6</text:span></text:p>
      <text:p text:style-name="P268"><text:span text:style-name="T776">2022</text:span><text:span text:style-name="T777">全國大專暨高中職學生專題製作競賽</text:span><text:span text:style-name="T778"><text:s text:c="8"/></text:span></text:p>
      <text:p text:style-name="P268"><text:span text:style-name="T779"/></text:p>
      <text:p text:style-name="P269"><text:span text:style-name="T780">作品報告書</text:span><text:span text:style-name="T781"><text:s text:c="5"/></text:span><text:span text:style-name="T782">編號：</text:span><text:span text:style-name="T783">(</text:span><text:span text:style-name="T784">由主辦單位編列</text:span><text:span text:style-name="T785">)</text:span></text:p>
      <text:p text:style-name="P270"><text:span text:style-name="T786"/></text:p>
      <text:p text:style-name="P271"><text:span text:style-name="T786"/></text:p>
      <text:p text:style-name="P272"><text:span text:style-name="T787">題目：</text:span><text:span text:style-name="T788">　　　　　　　　　　　　　　</text:span><text:span text:style-name="T789">.</text:span></text:p>
      <text:p text:style-name="P273"><text:span text:style-name="T790"/></text:p>
      <text:p text:style-name="P273"><text:span text:style-name="T790"/></text:p>
      <text:p text:style-name="P274"><text:span text:style-name="T790"/></text:p>
      <text:p text:style-name="P275"><text:span text:style-name="T791"><text:s text:c="9"/></text:span><text:span text:style-name="T792">參賽組別：</text:span><text:span text:style-name="T793">高中職組</text:span></text:p>
      <text:p text:style-name="P275"><text:span text:style-name="T794"><text:s text:c="14"/></text:span></text:p>
      <text:p text:style-name="P276"><text:span text:style-name="T794"><text:s text:c="2"/></text:span></text:p>
      <text:p text:style-name="P277"><text:span text:style-name="T794">參賽類別：□A工程類□B電資類□C文理類□D管理類</text:span><text:span text:style-name="T795"><text:s/></text:span></text:p>
      <text:p text:style-name="P278"><text:span text:style-name="T796"/></text:p>
      <text:p text:style-name="P279"><text:span text:style-name="T797">指導老師：</text:span><text:span text:style-name="T798">　　　　　　　　　</text:span><text:span text:style-name="T799">.</text:span></text:p>
      <text:p text:style-name="P279"><text:span text:style-name="T800">參賽組員：</text:span><text:span text:style-name="T801">1.<text:s/></text:span><text:span text:style-name="T802">　　　　　　　　</text:span><text:span text:style-name="T803">.</text:span></text:p>
      <text:p text:style-name="P280"><text:span text:style-name="T804">2.<text:s/></text:span><text:span text:style-name="T805">　　　　　　　　</text:span><text:span text:style-name="T806">.</text:span></text:p>
      <text:p text:style-name="P281"><text:span text:style-name="T807">3.<text:s/></text:span><text:span text:style-name="T808">　　　　　　　　</text:span><text:span text:style-name="T809">.</text:span></text:p>
      <text:p text:style-name="P282"><text:span text:style-name="T810">4.<text:s/></text:span><text:span text:style-name="T811">　　　　　　　　</text:span><text:span text:style-name="T812">.</text:span></text:p>
      <text:p text:style-name="P283"><text:span text:style-name="T813">5.<text:s/></text:span><text:span text:style-name="T814">　　　　　　　　</text:span><text:span text:style-name="T815">.</text:span></text:p>
      <text:p text:style-name="P284"><text:span text:style-name="T816"/></text:p>
      <text:p text:style-name="P285"><text:span text:style-name="T817">學</text:span><text:span text:style-name="T818"><text:s/></text:span><text:span text:style-name="T819">校：</text:span><text:span text:style-name="T820">　　　　　　　　　　　　</text:span><text:span text:style-name="T821">.</text:span></text:p>
      <text:p text:style-name="P285"><text:span text:style-name="T822">科</text:span><text:span text:style-name="T823"><text:s/></text:span><text:span text:style-name="T824">別：</text:span><text:span text:style-name="T825">　　　　　　　　　　　　</text:span><text:span text:style-name="T826">.</text:span></text:p>
      <text:p text:style-name="P286"><text:span text:style-name="T827"/></text:p>
      <text:p text:style-name="P287"><text:span text:style-name="T828">中華民國</text:span><text:span text:style-name="T829"><text:s text:c="10"/>111<text:s text:c="5"/></text:span><text:span text:style-name="T830">年</text:span><text:span text:style-name="T831"><text:s text:c="10"/></text:span><text:span text:style-name="T832">月</text:span><text:span text:style-name="T833"><text:s text:c="11"/></text:span><text:span text:style-name="T834">日</text:span></text:p>
      <text:p text:style-name="P288"><text:span text:style-name="T835"/></text:p>
      <text:p text:style-name="P288"><text:span text:style-name="T835"/></text:p>
      <text:p text:style-name="P288"><text:span text:style-name="T835"/></text:p>
      <text:p text:style-name="P288"><text:span text:style-name="T835"/></text:p>
      <text:p text:style-name="P288"><text:span text:style-name="T836">附件</text:span><text:span text:style-name="T837">7</text:span></text:p>
      <text:p text:style-name="P289"><text:span text:style-name="T838">2022全國大專暨高中職專題製作競賽</text:span><text:span text:style-name="T839">作品報告書</text:span><text:span text:style-name="T840">撰寫格式參考</text:span><text:span text:style-name="T841">範例</text:span></text:p>
      <text:p text:style-name="P290"><text:span text:style-name="T842">題目：</text:span><text:span text:style-name="T843">xxxxxxxxxxxxxxxxxxx </text:span></text:p>
      <text:p text:style-name="P291"><text:span text:style-name="T843"><text:tab/><text:tab/></text:span></text:p>
      <text:p text:style-name="P292"><text:span text:style-name="T844"><text:tab/>指導老師：謝</text:span><text:span text:style-name="T845">○○</text:span><text:span text:style-name="T846">老師</text:span><text:span text:style-name="T847"><text:s/></text:span><text:span text:style-name="T848">○○</text:span><text:span text:style-name="T849">電子科</text:span></text:p>
      <text:p text:style-name="P293"><text:a xlink:href="mailto:xxxx@xxxx.edu.tw"><text:span text:style-name="T851">xxxx@</text:span></text:a><text:span text:style-name="T852"><text:s/></text:span><text:a xlink:href="mailto:xxxx@xxxx.edu.tw"><text:span text:style-name="T854">***.edu.tw</text:span></text:a><text:span text:style-name="T855"><text:s/></text:span><text:span text:style-name="T856">聯絡電話：</text:span><text:span text:style-name="T857">05-xxxx-xxxx</text:span></text:p>
      <text:p text:style-name="P293"><text:span text:style-name="T858">學生：王</text:span><text:span text:style-name="T859">○○</text:span><text:span text:style-name="T860">、丁</text:span><text:span text:style-name="T861">○○</text:span><text:span text:style-name="T862">、張</text:span><text:span text:style-name="T863">○○</text:span><text:span text:style-name="T864"><text:s text:c="2"/></text:span><text:span text:style-name="T865">○○</text:span></text:p>
      <text:p text:style-name="P293"><text:span text:style-name="T865">科別</text:span><text:span text:style-name="T866">:<text:s/></text:span><text:span text:style-name="T867">電子科</text:span></text:p>
      <text:p text:style-name="P293"><text:span text:style-name="T867">學校</text:span><text:span text:style-name="T868">:<text:s/></text:span><text:span text:style-name="T869">國立台中高工</text:span></text:p>
      <text:p text:style-name="P294"><text:span text:style-name="T870"><text:s/></text:span><text:a xlink:href="mailto:D974142027@ms.lhu.edu.tw"><text:span text:style-name="T872">xxxx @***.edu.tw</text:span></text:a><text:span text:style-name="T873">,<text:s text:c="2"/></text:span><text:a xlink:href="mailto:D974142031@ms.lhu.edu.tw"><text:span text:style-name="T875">xxxx @***.edu.tw</text:span></text:a><text:span text:style-name="T876">,<text:s text:c="2"/></text:span><text:a xlink:href="mailto:D974142021@ms.lhu.edu.tw"><text:span text:style-name="T878">xxx</text:span><text:span text:style-name="T879">HYPERLINK "mailto:D974142021@ms.lhu.edu.tw"</text:span><text:span text:style-name="T880">x @***.edu.tw</text:span></text:a><text:span text:style-name="T881"><text:s/></text:span></text:p>
      <text:p text:style-name="P295"><text:span text:style-name="T882">摘要</text:span></text:p>
      <text:p text:style-name="P295"><text:span text:style-name="T883">技術簡介：</text:span></text:p>
      <text:p text:style-name="P296"><text:span text:style-name="T884"/></text:p>
      <text:p text:style-name="P296"><text:span text:style-name="T884"/></text:p>
      <text:p text:style-name="P296"><text:span text:style-name="T884"/></text:p>
      <text:p text:style-name="P296"><text:span text:style-name="T884"/></text:p>
      <text:p text:style-name="P296"><text:span text:style-name="T884"/></text:p>
      <text:p text:style-name="P296"><text:span text:style-name="T884"/></text:p>
      <text:p text:style-name="P296"><text:span text:style-name="T884"/></text:p>
      <text:p text:style-name="P297"><text:span text:style-name="T885">技術說明：</text:span><text:span text:style-name="T886"><text:s/></text:span></text:p>
      <text:p text:style-name="P298"><text:span text:style-name="T887"/></text:p>
      <text:p text:style-name="P298"><text:span text:style-name="T887"/></text:p>
      <text:p text:style-name="P298"><text:span text:style-name="T887"/></text:p>
      <text:p text:style-name="P298"><text:span text:style-name="T887"/></text:p>
      <text:p text:style-name="P298"><text:span text:style-name="T887"/></text:p>
      <text:p text:style-name="P298"><text:span text:style-name="T887"/></text:p>
      <text:p text:style-name="P298"><text:span text:style-name="T887"/></text:p>
      <text:p text:style-name="P298"><text:span text:style-name="T888">創新性說明：</text:span></text:p>
      <text:p text:style-name="P299"><text:span text:style-name="T889"/></text:p>
      <text:p text:style-name="P299"><text:span text:style-name="T889"/></text:p>
      <text:p text:style-name="P299"><text:span text:style-name="T889"/></text:p>
      <text:p text:style-name="P299"><text:span text:style-name="T889"/></text:p>
      <text:p text:style-name="P299"><text:span text:style-name="T889"/></text:p>
      <text:p text:style-name="P299"><text:span text:style-name="T889"/></text:p>
      <text:p text:style-name="P299"><text:span text:style-name="T889"/></text:p>
      <text:p text:style-name="P299"><text:span text:style-name="T890">1.</text:span><text:span text:style-name="T891">設計原理</text:span></text:p>
      <text:p text:style-name="P299"><text:span text:style-name="T892">(</text:span><text:span text:style-name="T893">作品之設計原理、理論依據等</text:span><text:span text:style-name="T894">)</text:span></text:p>
      <text:p text:style-name="P300"><text:span text:style-name="T895"/></text:p>
      <text:p text:style-name="P300"><text:span text:style-name="T895"/></text:p>
      <text:p text:style-name="P301"><text:span text:style-name="T895"/></text:p>
      <text:p text:style-name="P301"><text:span text:style-name="T895"/></text:p>
      <text:p text:style-name="P301"><text:span text:style-name="T895"/></text:p>
      <text:p text:style-name="P301"><text:span text:style-name="T895"/></text:p>
      <text:p text:style-name="P302"><text:span text:style-name="T896">2.<text:s/></text:span><text:span text:style-name="T897">作品說明</text:span><text:span text:style-name="T898"><text:tab/></text:span></text:p>
      <text:p text:style-name="P303"><text:span text:style-name="T899">(</text:span><text:span text:style-name="T900">含軟硬體架構、運作方法、預期效用等圖文說明</text:span><text:span text:style-name="T901">)</text:span></text:p>
      <text:p text:style-name="P303"><text:span text:style-name="T902"/></text:p>
      <text:p text:style-name="P303"><text:span text:style-name="T902"/></text:p>
      <text:p text:style-name="P303"><text:span text:style-name="T902"/></text:p>
      <text:p text:style-name="P303"><text:span text:style-name="T902"/></text:p>
      <text:p text:style-name="P303"><text:span text:style-name="T902"/></text:p>
      <text:p text:style-name="P303"><text:span text:style-name="T903">3.<text:s/></text:span><text:span text:style-name="T904">作品優勢</text:span></text:p>
      <text:p text:style-name="P303"><text:span text:style-name="T905">(</text:span><text:span text:style-name="T906">本作品之創新性與應用性等，凡可突顯作品優點者，皆屬此類</text:span><text:span text:style-name="T907">)</text:span></text:p>
      <text:p text:style-name="P304"><text:span text:style-name="T908"/></text:p>
      <text:p text:style-name="P304"><text:span text:style-name="T908"/></text:p>
      <text:p text:style-name="P304"><text:span text:style-name="T908"/></text:p>
      <text:p text:style-name="P304"><text:span text:style-name="T908"/></text:p>
      <text:p text:style-name="P304"><text:span text:style-name="T908"/></text:p>
      <text:p text:style-name="P304"><text:span text:style-name="T908"/></text:p>
      <text:p text:style-name="P305"><text:span text:style-name="T909">4.<text:s/></text:span><text:span text:style-name="T910">結論</text:span></text:p>
      <text:p text:style-name="P305"><text:span text:style-name="T911"/></text:p>
      <text:p text:style-name="P305"><text:span text:style-name="T911"/></text:p>
      <text:p text:style-name="P305"><text:span text:style-name="T911"/></text:p>
      <text:p text:style-name="P305"><text:span text:style-name="T911"/></text:p>
      <text:p text:style-name="P305"><text:span text:style-name="T911"/></text:p>
      <text:p text:style-name="P305"><text:span text:style-name="T911"/></text:p>
      <text:p text:style-name="P305"><text:span text:style-name="T912">5.</text:span><text:span text:style-name="T913">參考文獻</text:span></text:p>
      <text:p text:style-name="P306"><text:span text:style-name="T914"/></text:p>
      <text:p text:style-name="P306"><text:span text:style-name="T914"/></text:p>
      <text:p text:style-name="P307"><text:span text:style-name="T914"/></text:p>
      <text:p text:style-name="P307"><text:span text:style-name="T914"/></text:p>
      <text:p text:style-name="P307"><text:span text:style-name="T914"/></text:p>
      <text:p text:style-name="P307"><text:span text:style-name="T914"/></text:p>
      <text:p text:style-name="P307"><text:span text:style-name="T914"/></text:p>
      <text:p text:style-name="P307"><text:span text:style-name="T914"/></text:p>
      <text:p text:style-name="P307"><text:span text:style-name="T914"/></text:p>
      <text:p text:style-name="P307"><text:span text:style-name="T914"/></text:p>
      <text:p text:style-name="P307"><text:span text:style-name="T914"/></text:p>
      <text:p text:style-name="P307"><text:span text:style-name="T915">附件</text:span><text:span text:style-name="T916">8</text:span></text:p>
      <text:p text:style-name="P308"><text:span text:style-name="T917">2022</text:span><text:span text:style-name="T918">全國大專暨高中職學生專題製作競賽</text:span></text:p>
      <text:p text:style-name="P308"><text:span text:style-name="T918">攤位佈置示意圖</text:span></text:p>
      <text:p text:style-name="P309"><draw:frame text:anchor-type="as-char" svg:width="157.16mm" svg:height="164.04mm" style:rel-width="scale" style:rel-height="scale"><draw:object-ole xlink:href="OleObj1"/><draw:image xlink:href="ObjectReplacements/OleObj1"/></draw:frame><text:span text:style-name="T919"/></text:p>
      <text:p text:style-name="P310"><text:span text:style-name="T919"/></text:p>
      <text:p text:style-name="P311"><text:span text:style-name="T920">附件9</text:span></text:p>
      <text:p text:style-name="P312"><text:span text:style-name="T921"/></text:p>
      <text:p text:style-name="P313"><text:span text:style-name="T922">2022</text:span><text:span text:style-name="T923">全國大專暨高中職</text:span></text:p>
      <text:p text:style-name="P313"><text:span text:style-name="T923">學生專題製作競</text:span><text:span text:style-name="T924">賽</text:span></text:p>
      <text:p text:style-name="P314"><text:span text:style-name="T925"/></text:p>
      <text:p text:style-name="P314"><text:span text:style-name="T926">大</text:span><text:span text:style-name="T927"><text:s/></text:span><text:span text:style-name="T928">會</text:span><text:span text:style-name="T929"><text:s/></text:span><text:span text:style-name="T930">議</text:span><text:span text:style-name="T931"><text:s/></text:span><text:span text:style-name="T932">程</text:span><text:span text:style-name="T933"><text:s/></text:span><text:span text:style-name="T934">表</text:span><text:span text:style-name="T935"><text:s text:c="2"/></text:span></text:p>
      <text:p text:style-name="P315"><text:span text:style-name="T936"/></text:p>
      <text:p text:style-name="P315"><text:span text:style-name="T937">時間：</text:span><text:span text:style-name="T938">111</text:span><text:span text:style-name="T939">年</text:span><text:span text:style-name="T940">11</text:span><text:span text:style-name="T941">月</text:span><text:span text:style-name="T942">16</text:span><text:span text:style-name="T943">日</text:span><text:span text:style-name="T944">(</text:span><text:span text:style-name="T945">星期三</text:span><text:span text:style-name="T946">)<text:s text:c="2"/></text:span><text:span text:style-name="T947">地點：四期草坪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317"><text:span text:style-name="T949">時</text:span><text:span text:style-name="T950"><text:s text:c="4"/></text:span><text:span text:style-name="T951">間</text:span><text:span text:style-name="T952"/></text:p>
          </table:table-cell>
          <table:table-cell table:style-name="TableCell060001">
            <text:p text:style-name="P317"><text:span text:style-name="T953">活動項目</text:span><text:span text:style-name="T954"/></text:p>
          </table:table-cell>
          <table:table-cell table:style-name="TableCell060002">
            <text:p text:style-name="P317"><text:span text:style-name="T955">參</text:span><text:span text:style-name="T956"><text:s text:c="2"/></text:span><text:span text:style-name="T957">與</text:span><text:span text:style-name="T958"><text:s text:c="2"/></text:span><text:span text:style-name="T959">人</text:span><text:span text:style-name="T960"><text:s text:c="2"/></text:span><text:span text:style-name="T961">員</text:span><text:span text:style-name="T962"/></text:p>
          </table:table-cell>
        </table:table-row>
        <table:table-row table:style-name="TableRow0601">
          <table:table-cell table:style-name="TableCell060100">
            <text:p text:style-name="P320"><text:span text:style-name="T963">07:50~09:00</text:span><text:span text:style-name="T964"/></text:p>
          </table:table-cell>
          <table:table-cell table:style-name="TableCell060101">
            <text:p text:style-name="P321"><text:span text:style-name="T965">報到及簽名、專題競賽成果佈置</text:span><text:span text:style-name="T966"/></text:p>
          </table:table-cell>
          <table:table-cell table:style-name="TableCell060102">
            <text:p text:style-name="P321"><text:span text:style-name="T967">參賽組員、工作人員</text:span><text:span text:style-name="T968"/></text:p>
          </table:table-cell>
        </table:table-row>
        <table:table-row table:style-name="TableRow0602">
          <table:table-cell table:style-name="TableCell060200">
            <text:p text:style-name="P324"><text:span text:style-name="T969">09:30~16:30</text:span><text:span text:style-name="T970"/></text:p>
          </table:table-cell>
          <table:table-cell table:style-name="TableCell060201">
            <text:p text:style-name="P325"><text:span text:style-name="T971">展示作品（含攤位海報佈置）</text:span><text:span text:style-name="T972"/></text:p>
          </table:table-cell>
          <table:table-cell table:style-name="TableCell060202">
            <text:p text:style-name="P325"><text:span text:style-name="T973">參賽組員</text:span><text:span text:style-name="T974"/></text:p>
          </table:table-cell>
        </table:table-row>
        <table:table-row table:style-name="TableRow0603">
          <table:table-cell table:style-name="TableCell060300">
            <text:p text:style-name="P327"><text:span text:style-name="T975">10:00~12:30</text:span><text:span text:style-name="T976"/></text:p>
          </table:table-cell>
          <table:table-cell table:style-name="TableCell060301">
            <text:p text:style-name="P328"><text:span text:style-name="T977">展示作品評分</text:span><text:span text:style-name="T978"/></text:p>
          </table:table-cell>
          <table:table-cell table:style-name="TableCell060302">
            <text:p text:style-name="P328"><text:span text:style-name="T979">評審委員</text:span><text:span text:style-name="T980"/></text:p>
          </table:table-cell>
        </table:table-row>
        <table:table-row table:style-name="TableRow0604">
          <table:table-cell table:style-name="TableCell060400">
            <text:p text:style-name="P331"><text:span text:style-name="T981">12:30~16:30</text:span><text:span text:style-name="T982"/></text:p>
          </table:table-cell>
          <table:table-cell table:style-name="TableCell060401">
            <text:p text:style-name="P332"><text:span text:style-name="T983">評審會議及成績統計</text:span><text:span text:style-name="T984"/></text:p>
          </table:table-cell>
          <table:table-cell table:style-name="TableCell060402">
            <text:p text:style-name="P332"><text:span text:style-name="T985">評審委員、工作人員</text:span><text:span text:style-name="T986"/></text:p>
          </table:table-cell>
        </table:table-row>
        <table:table-row table:style-name="TableRow0605">
          <table:table-cell table:style-name="TableCell060500">
            <text:p text:style-name="P335"><text:span text:style-name="T987">16:30~17:30</text:span><text:span text:style-name="T988"/></text:p>
          </table:table-cell>
          <table:table-cell table:style-name="TableCell060501">
            <text:p text:style-name="P336"><text:span text:style-name="T989">頒獎</text:span><text:span text:style-name="T990"/></text:p>
          </table:table-cell>
          <table:table-cell table:style-name="TableCell060502">
            <text:p text:style-name="P336"><text:span text:style-name="T991">參觀來賓</text:span><text:span text:style-name="T992"/></text:p>
          </table:table-cell>
        </table:table-row>
        <table:table-row table:style-name="TableRow0606">
          <table:table-cell table:style-name="TableCell060600">
            <text:p text:style-name="P338"><text:span text:style-name="T993">17:30~</text:span><text:span text:style-name="T994"/></text:p>
          </table:table-cell>
          <table:table-cell table:style-name="TableCell060601">
            <text:p text:style-name="P339"><text:span text:style-name="T995">結束與撤場</text:span><text:span text:style-name="T996"/></text:p>
          </table:table-cell>
          <table:table-cell table:style-name="TableCell060602">
            <text:p text:style-name="P339"><text:span text:style-name="T996"/></text:p>
          </table:table-cell>
        </table:table-row>
      </table:table>
      <text:p text:style-name="P341"><text:span text:style-name="T996"/></text:p>
      <text:p text:style-name="P342"><text:span text:style-name="T996"/></text:p>
      <text:p text:style-name="P342"><text:span text:style-name="T997">主辦單位：</text:span><text:span text:style-name="T998">國立虎尾科技大學研究發展處</text:span></text:p>
      <text:p text:style-name="P343"><text:span text:style-name="T999">協辦單位：</text:span><text:span text:style-name="T1000">國立虎尾科技大學教學發展中心</text:span></text:p>
      <text:p text:style-name="P344"><text:span text:style-name="T1001">附件10</text:span></text:p>
      <text:p text:style-name="P345"><text:span text:style-name="T1002">2022</text:span><text:span text:style-name="T1003">全國大專暨高中職學生專題實作競賽</text:span></text:p>
      <text:p text:style-name="P345"><text:span text:style-name="T1004">現場展示活動場地佈置要點</text:span></text:p>
      <text:list text:style-name="L346">
        <text:list-item>
          <text:p text:style-name="P346"><text:span text:style-name="T1005">展示時間：</text:span><text:span text:style-name="T1006">111</text:span><text:span text:style-name="T1007">年</text:span><text:span text:style-name="T1008">11</text:span><text:span text:style-name="T1009">月</text:span><text:span text:style-name="T1010">16</text:span><text:span text:style-name="T1011">上午</text:span><text:span text:style-name="T1012">9</text:span><text:span text:style-name="T1013">時至</text:span><text:span text:style-name="T1014">18</text:span><text:span text:style-name="T1015">時</text:span></text:p>
        </text:list-item>
        <text:list-item>
          <text:p text:style-name="P346"><text:span text:style-name="T1015">展示地點：</text:span><text:span text:style-name="T1016">四期草坪</text:span><text:span text:style-name="T1017"><text:s/></text:span></text:p>
        </text:list-item>
        <text:list-item>
          <text:p text:style-name="P346"><text:span text:style-name="T1018">入場佈置時間：</text:span><text:span text:style-name="T1019">11</text:span><text:span text:style-name="T1020">月</text:span><text:span text:style-name="T1021">16</text:span><text:span text:style-name="T1022">日</text:span><text:span text:style-name="T1023">07:50~09:00</text:span></text:p>
        </text:list-item>
        <text:list-item>
          <text:p text:style-name="P346"><text:span text:style-name="T1024">撤場時間：</text:span><text:span text:style-name="T1025">11</text:span><text:span text:style-name="T1026">月</text:span><text:span text:style-name="T1027">16</text:span><text:span text:style-name="T1028">日</text:span><text:span text:style-name="T1029">18</text:span><text:span text:style-name="T1030">時</text:span></text:p>
        </text:list-item>
        <text:list-item>
          <text:p text:style-name="P346"><text:span text:style-name="T1030">展示方式：</text:span></text:p>
        </text:list-item>
        <text:list-item>
          <text:p text:style-name="P347"><text:span text:style-name="T1030">展示場地由承辦單位做一字形狀攤位隔間，其基本設施如下：</text:span></text:p>
        </text:list-item>
      </text:list>
      <text:p text:style-name="P348"><text:span text:style-name="T1030">每件作品攤位以作品展示隔屏看板高</text:span><text:span text:style-name="T1031">200*</text:span><text:span text:style-name="T1032">寬</text:span><text:span text:style-name="T1033">100</text:span><text:span text:style-name="T1034">公分</text:span><text:span text:style-name="T1035">2</text:span><text:span text:style-name="T1036">塊</text:span><text:span text:style-name="T1037">1</text:span><text:span text:style-name="T1038">組成一字形狀區隔，每攤位需自備</text:span><text:span text:style-name="T1039">A0</text:span><text:span text:style-name="T1040">海報</text:span><text:span text:style-name="T1041">2</text:span><text:span text:style-name="T1042">張佈置。每攤位基本配置為電源插座</text:span><text:span text:style-name="T1043">110V</text:span><text:span text:style-name="T1044">並提供每攤附載保護開關</text:span><text:span text:style-name="T1045">(12A-1200W)</text:span><text:span text:style-name="T1046">四個三孔。</text:span></text:p>
      <text:list text:style-name="L349">
        <text:list-item>
          <text:p text:style-name="P349"><text:span text:style-name="T1047">參賽組別依配置圖編號佈置。</text:span></text:p>
        </text:list-item>
        <text:list-item>
          <text:p text:style-name="P349"><text:span text:style-name="T1047">桌子一張，椅子</text:span><text:span text:style-name="T1048">3</text:span><text:span text:style-name="T1049">張。</text:span></text:p>
        </text:list-item>
        <text:list-item>
          <text:p text:style-name="P349"><text:span text:style-name="T1049">展示攤位不供應網路，請先行準備光碟片或其它相關資料。</text:span></text:p>
        </text:list-item>
        <text:list-item>
          <text:p text:style-name="P350"><text:span text:style-name="T1049">各參展單位於上述時間內如已完成布置攤位，請派員於攤位照顧，以免展品遺失。</text:span></text:p>
        </text:list-item>
        <text:list-item>
          <text:p text:style-name="P351"><text:span text:style-name="T1049">有關儀器、電腦…等請自行保管，承辦單位概不負責保管。</text:span></text:p>
        </text:list-item>
        <text:list-item>
          <text:p text:style-name="P351"><text:span text:style-name="T1049">作品攤位不舉辦抽籤，由承辦單位整體規劃與分配安排。</text:span></text:p>
        </text:list-item>
        <text:list-item>
          <text:p text:style-name="P351"><text:span text:style-name="T1049">每個作品攤位實作部份不得有燃燒動作或物品，若在競賽時須執行此動作，敬請事先與承辦單位提出需求，將另闢場地展示與競賽，在會場上請勿用高分貝之擴音器材。。</text:span></text:p>
        </text:list-item>
        <text:list-item>
          <text:p text:style-name="P351"><text:span text:style-name="T1049">若對展示事宜有任何疑問或建議，請洽承辦單位。相關措施等將於賽前一星期公佈於研究發展處實習組網站。</text:span></text:p>
        </text:list-item>
        <text:list-item>
          <text:p text:style-name="P352"><text:span text:style-name="T1050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text:span text:style-name="T1051">。</text:span></text:p>
        </text:list-item>
      </text:list>
      <text:p text:style-name="P353"><text:span text:style-name="T1052"/></text:p>
      <text:p text:style-name="P354"><text:span text:style-name="T1052"/></text:p>
      <text:p text:style-name="P355"><text:span text:style-name="T1053">附件</text:span><text:span text:style-name="T1054">11</text:span></text:p>
      <text:p text:style-name="P355"><text:span text:style-name="T1055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 table:number-columns-spanned="5">
            <text:p text:style-name="P357"><text:span text:style-name="T1056">2022</text:span><text:span text:style-name="T1057">全國大專</text:span><text:span text:style-name="T1058">學生專題製作競賽</text:span></text:p>
            <text:p text:style-name="P358"><text:span text:style-name="T1059"><text:s text:c="15"/></text:span><text:span text:style-name="T1060">報名資料推薦總表</text:span><text:span text:style-name="T1061"><text:s text:c="8"/></text:span><text:span text:style-name="T1062">編號：</text:span><text:span text:style-name="T1063">(</text:span><text:span text:style-name="T1064">由主辦單位編列</text:span><text:span text:style-name="T1065">)</text:span><text:span text:style-name="T1066"/></text:p>
          </table:table-cell>
          <table:covered-table-cell/>
          <table:covered-table-cell/>
          <table:covered-table-cell/>
          <table:covered-table-cell/>
        </table:table-row>
        <table:table-row table:style-name="TableRow0701">
          <table:table-cell table:style-name="TableCell070100" table:number-columns-spanned="2">
            <text:p text:style-name="P361"><text:span text:style-name="T1067">學校名稱</text:span><text:span text:style-name="T1068"/></text:p>
          </table:table-cell>
          <table:covered-table-cell/>
          <table:table-cell table:style-name="TableCell070102" table:number-columns-spanned="3">
            <text:p text:style-name="P361"><text:span text:style-name="T1068"/></text:p>
          </table:table-cell>
          <table:covered-table-cell/>
          <table:covered-table-cell/>
        </table:table-row>
        <table:table-row table:style-name="TableRow0702">
          <table:table-cell table:style-name="TableCell070200" table:number-columns-spanned="2">
            <text:p text:style-name="P363"><text:span text:style-name="T1069">報名件數</text:span><text:span text:style-name="T1070"/></text:p>
          </table:table-cell>
          <table:covered-table-cell/>
          <table:table-cell table:style-name="TableCell070202" table:number-columns-spanned="3">
            <text:p text:style-name="P363"><text:span text:style-name="T1071">研究所組</text:span><text:span text:style-name="T1072"><text:s text:c="11"/></text:span><text:span text:style-name="T1073">件；</text:span><text:span text:style-name="T1074"><text:s/></text:span><text:span text:style-name="T1075">大學組</text:span><text:span text:style-name="T1076"><text:s text:c="11"/></text:span><text:span text:style-name="T1077">件</text:span><text:span text:style-name="T1078"><text:s/></text:span><text:span text:style-name="T1079"/></text:p>
          </table:table-cell>
          <table:covered-table-cell/>
          <table:covered-table-cell/>
        </table:table-row>
        <table:table-row table:style-name="TableRow0703">
          <table:table-cell table:style-name="TableCell070300" table:number-columns-spanned="5">
            <text:p text:style-name="P366"><text:span text:style-name="T1080">聯絡人資訊</text:span><text:span text:style-name="T1081"/></text:p>
          </table:table-cell>
          <table:covered-table-cell/>
          <table:covered-table-cell/>
          <table:covered-table-cell/>
          <table:covered-table-cell/>
        </table:table-row>
        <table:table-row table:style-name="TableRow0704">
          <table:table-cell table:style-name="TableCell070400" table:number-columns-spanned="2">
            <text:p text:style-name="P369"><text:span text:style-name="T1082">聯絡人</text:span><text:span text:style-name="T1083"/></text:p>
          </table:table-cell>
          <table:covered-table-cell/>
          <table:table-cell table:style-name="TableCell070402">
            <text:p text:style-name="P369"><text:span text:style-name="T1083"/></text:p>
          </table:table-cell>
          <table:table-cell table:style-name="TableCell070403">
            <text:p text:style-name="P369"><text:span text:style-name="T1084">單位</text:span><text:span text:style-name="T1085">/</text:span><text:span text:style-name="T1086">職稱</text:span><text:span text:style-name="T1087"/></text:p>
          </table:table-cell>
          <table:table-cell table:style-name="TableCell070404">
            <text:p text:style-name="P369"><text:span text:style-name="T1087"/></text:p>
          </table:table-cell>
        </table:table-row>
        <table:table-row table:style-name="TableRow0705">
          <table:table-cell table:style-name="TableCell070500" table:number-columns-spanned="2">
            <text:p text:style-name="P371"><text:span text:style-name="T1088">聯絡電話</text:span><text:span text:style-name="T1089"/></text:p>
          </table:table-cell>
          <table:covered-table-cell/>
          <table:table-cell table:style-name="TableCell070502">
            <text:p text:style-name="P371"><text:span text:style-name="T1089"/></text:p>
          </table:table-cell>
          <table:table-cell table:style-name="TableCell070503">
            <text:p text:style-name="P371"><text:span text:style-name="T1090">行動電話</text:span><text:span text:style-name="T1091"/></text:p>
          </table:table-cell>
          <table:table-cell table:style-name="TableCell070504">
            <text:p text:style-name="P371"><text:span text:style-name="T1091"/></text:p>
          </table:table-cell>
        </table:table-row>
        <table:table-row table:style-name="TableRow0706">
          <table:table-cell table:style-name="TableCell070600" table:number-columns-spanned="2">
            <text:p text:style-name="P374"><text:span text:style-name="T1092">E-mail</text:span><text:span text:style-name="T1093"/></text:p>
          </table:table-cell>
          <table:covered-table-cell/>
          <table:table-cell table:style-name="TableCell070602" table:number-columns-spanned="3">
            <text:p text:style-name="P374"><text:span text:style-name="T1093"/></text:p>
          </table:table-cell>
          <table:covered-table-cell/>
          <table:covered-table-cell/>
        </table:table-row>
        <table:table-row table:style-name="TableRow0707">
          <table:table-cell table:style-name="TableCell070700" table:number-columns-spanned="5">
            <text:p text:style-name="P377"><text:span text:style-name="T1094">報名資料檢核表</text:span><text:span text:style-name="T1095">（請在確認各項資料備齊後於□勾核）</text:span><text:span text:style-name="T1096"/></text:p>
          </table:table-cell>
          <table:covered-table-cell/>
          <table:covered-table-cell/>
          <table:covered-table-cell/>
          <table:covered-table-cell/>
        </table:table-row>
        <table:table-row table:style-name="TableRow0708">
          <table:table-cell table:style-name="TableCell070800">
            <text:p text:style-name="P380"><text:span text:style-name="T1097">推薦單位</text:span><text:span text:style-name="T1098"/></text:p>
          </table:table-cell>
          <table:table-cell table:style-name="TableCell070801">
            <text:p text:style-name="P380"><text:span text:style-name="T1099">□</text:span><text:span text:style-name="T1100"/></text:p>
          </table:table-cell>
          <table:table-cell table:style-name="TableCell070802" table:number-columns-spanned="3">
            <text:p text:style-name="P381"><text:span text:style-name="T1100"/></text:p>
            <text:p text:style-name="P381"><text:span text:style-name="T1101">1.</text:span><text:span text:style-name="T1102">報名資料推薦總表</text:span><text:span text:style-name="T1103">(</text:span><text:span text:style-name="T1104">紙本</text:span><text:span text:style-name="T1105">)</text:span><text:span text:style-name="T1106"/></text:p>
          </table:table-cell>
          <table:covered-table-cell/>
          <table:covered-table-cell/>
        </table:table-row>
        <table:table-row table:style-name="TableRow0709">
          <table:table-cell table:style-name="TableCell070900" table:number-rows-spanned="2">
            <text:p text:style-name="P384"><text:span text:style-name="T1107">參賽隊伍</text:span><text:span text:style-name="T1108"/></text:p>
          </table:table-cell>
          <table:table-cell table:style-name="TableCell070901">
            <text:p text:style-name="P384"><text:span text:style-name="T1109">□</text:span><text:span text:style-name="T1110"/></text:p>
          </table:table-cell>
          <table:table-cell table:style-name="TableCell070902" table:number-columns-spanned="3">
            <text:p text:style-name="P385"><text:span text:style-name="T1111">2.</text:span><text:span text:style-name="T1112">各組參賽同意書及</text:span><text:span text:style-name="T1113">蒐集個資告知同意書</text:span><text:span text:style-name="T1114">各乙份</text:span><text:span text:style-name="T1115">(</text:span><text:span text:style-name="T1116">紙本</text:span><text:span text:style-name="T1117">)</text:span><text:span text:style-name="T1118"/></text:p>
          </table:table-cell>
          <table:covered-table-cell/>
          <table:covered-table-cell/>
        </table:table-row>
        <table:table-row table:style-name="TableRow0710">
          <table:covered-table-cell>
            <text:p text:style-name="P388"><text:span text:style-name="T1118"><text:s/></text:span></text:p>
          </table:covered-table-cell>
          <table:table-cell table:style-name="TableCell071001">
            <text:p text:style-name="P389"><text:span text:style-name="T1119">□</text:span><text:span text:style-name="T1120"/></text:p>
          </table:table-cell>
          <table:table-cell table:style-name="TableCell071002" table:number-columns-spanned="3">
            <text:p text:style-name="P390"><text:span text:style-name="T1121">3.<text:s/></text:span><text:span text:style-name="T1122">電子資料光碟</text:span></text:p>
            <text:list text:style-name="L391">
              <text:list-item>
                <text:p text:style-name="P391"><text:span text:style-name="T1123"><text:s/>2022參賽作品資料表</text:span></text:p>
              </text:list-item>
              <text:list-item>
                <text:p text:style-name="P392"><text:span text:style-name="T1124">作品研究報告</text:span><text:span text:style-name="T1125">word</text:span><text:span text:style-name="T1126">檔資料夾</text:span></text:p>
              </text:list-item>
              <text:list-item>
                <text:p text:style-name="P392"><text:span text:style-name="T1126">作品研究報告</text:span><text:span text:style-name="T1127">pdf</text:span><text:span text:style-name="T1128">檔資料夾</text:span><text:span text:style-name="T1129"/></text:p>
              </text:list-item>
              <table:covered-table-cell/>
              <table:covered-table-cell/>
            </text:list>
          </table:table-cell>
        </table:table-row>
        <table:table-row table:style-name="TableRow0711">
          <table:table-cell table:style-name="TableCell071100" table:number-columns-spanned="5">
            <text:p text:style-name="P395"><text:span text:style-name="T1130">本校同意遵守各項參賽規定，並依規定備齊各項資料。</text:span></text:p>
            <text:p text:style-name="P395"><text:span text:style-name="T1131"/></text:p>
            <text:p text:style-name="P395"><text:span text:style-name="T1132">送件單位核章：</text:span><text:span text:style-name="T1133">　　　　　　　　　　　　　　　　</text:span></text:p>
            <text:p text:style-name="P395"><text:span text:style-name="T1134"/></text:p>
            <text:p text:style-name="P395"><text:span text:style-name="T1134"/></text:p>
            <text:p text:style-name="P395"><text:span text:style-name="T1134"/></text:p>
            <text:p text:style-name="P395"><text:span text:style-name="T1134"/></text:p>
            <text:p text:style-name="P395"><text:span text:style-name="T1134"/></text:p>
            <text:p text:style-name="P395"><text:span text:style-name="T1134"/></text:p>
            <text:p text:style-name="P396"><text:span text:style-name="T1135">中華民國</text:span><text:span text:style-name="T1136">111</text:span><text:span text:style-name="T1137">年</text:span><text:span text:style-name="T1138"><text:s text:c="9"/></text:span><text:span text:style-name="T1139">月</text:span><text:span text:style-name="T1140"><text:s text:c="10"/></text:span><text:span text:style-name="T1141">日</text:span><text:span text:style-name="T1142"/></text:p>
          </table:table-cell>
          <table:covered-table-cell/>
          <table:covered-table-cell/>
          <table:covered-table-cell/>
          <table:covered-table-cell/>
        </table:table-row>
      </table:table>
      <text:p text:style-name="P398"><text:span text:style-name="T1142"/></text:p>
      <text:p text:style-name="P398"><text:span text:style-name="T1142"/></text:p>
      <text:p text:style-name="P398"><text:span text:style-name="T1142"/></text:p>
      <text:p text:style-name="P398"><text:span text:style-name="T1142"/></text:p>
      <text:p text:style-name="P398"><text:span text:style-name="T1142"/></text:p>
      <text:p text:style-name="P398"><text:span text:style-name="T1143">附件</text:span><text:span text:style-name="T1144">12</text:span></text:p>
      <text:p text:style-name="P398"><text:span text:style-name="T1145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 table:number-columns-spanned="5">
            <text:p text:style-name="P400"><text:span text:style-name="T1146">2022</text:span><text:span text:style-name="T1147">全國高中職</text:span><text:span text:style-name="T1148">學生專題製作競賽</text:span></text:p>
            <text:p text:style-name="P401"><text:span text:style-name="T1149"><text:s text:c="15"/></text:span><text:span text:style-name="T1150">報名資料推薦總表</text:span><text:span text:style-name="T1151"><text:s text:c="8"/></text:span><text:span text:style-name="T1152">編號：</text:span><text:span text:style-name="T1153">(</text:span><text:span text:style-name="T1154">由主辦單位編列</text:span><text:span text:style-name="T1155">)</text:span><text:span text:style-name="T1156"/></text:p>
          </table:table-cell>
          <table:covered-table-cell/>
          <table:covered-table-cell/>
          <table:covered-table-cell/>
          <table:covered-table-cell/>
        </table:table-row>
        <table:table-row table:style-name="TableRow0801">
          <table:table-cell table:style-name="TableCell080100" table:number-columns-spanned="2">
            <text:p text:style-name="P404"><text:span text:style-name="T1157">學校名稱</text:span><text:span text:style-name="T1158"/></text:p>
          </table:table-cell>
          <table:covered-table-cell/>
          <table:table-cell table:style-name="TableCell080102" table:number-columns-spanned="3">
            <text:p text:style-name="P404"><text:span text:style-name="T1158"/></text:p>
          </table:table-cell>
          <table:covered-table-cell/>
          <table:covered-table-cell/>
        </table:table-row>
        <table:table-row table:style-name="TableRow0802">
          <table:table-cell table:style-name="TableCell080200" table:number-columns-spanned="2">
            <text:p text:style-name="P406"><text:span text:style-name="T1159">報名件數</text:span><text:span text:style-name="T1160"/></text:p>
          </table:table-cell>
          <table:covered-table-cell/>
          <table:table-cell table:style-name="TableCell080202" table:number-columns-spanned="3">
            <text:p text:style-name="P406"><text:span text:style-name="T1161">高中職組</text:span><text:span text:style-name="T1162"><text:s text:c="12"/></text:span><text:span text:style-name="T1163">件</text:span><text:span text:style-name="T1164"/></text:p>
          </table:table-cell>
          <table:covered-table-cell/>
          <table:covered-table-cell/>
        </table:table-row>
        <table:table-row table:style-name="TableRow0803">
          <table:table-cell table:style-name="TableCell080300" table:number-columns-spanned="5">
            <text:p text:style-name="P409"><text:span text:style-name="T1165">聯絡人資訊</text:span><text:span text:style-name="T1166"/></text:p>
          </table:table-cell>
          <table:covered-table-cell/>
          <table:covered-table-cell/>
          <table:covered-table-cell/>
          <table:covered-table-cell/>
        </table:table-row>
        <table:table-row table:style-name="TableRow0804">
          <table:table-cell table:style-name="TableCell080400" table:number-columns-spanned="2">
            <text:p text:style-name="P412"><text:span text:style-name="T1167">聯絡人</text:span><text:span text:style-name="T1168"/></text:p>
          </table:table-cell>
          <table:covered-table-cell/>
          <table:table-cell table:style-name="TableCell080402">
            <text:p text:style-name="P412"><text:span text:style-name="T1168"/></text:p>
          </table:table-cell>
          <table:table-cell table:style-name="TableCell080403">
            <text:p text:style-name="P412"><text:span text:style-name="T1169">單位</text:span><text:span text:style-name="T1170">/</text:span><text:span text:style-name="T1171">職稱</text:span><text:span text:style-name="T1172"/></text:p>
          </table:table-cell>
          <table:table-cell table:style-name="TableCell080404">
            <text:p text:style-name="P412"><text:span text:style-name="T1172"/></text:p>
          </table:table-cell>
        </table:table-row>
        <table:table-row table:style-name="TableRow0805">
          <table:table-cell table:style-name="TableCell080500" table:number-columns-spanned="2">
            <text:p text:style-name="P414"><text:span text:style-name="T1173">聯絡電話</text:span><text:span text:style-name="T1174"/></text:p>
          </table:table-cell>
          <table:covered-table-cell/>
          <table:table-cell table:style-name="TableCell080502">
            <text:p text:style-name="P414"><text:span text:style-name="T1174"/></text:p>
          </table:table-cell>
          <table:table-cell table:style-name="TableCell080503">
            <text:p text:style-name="P414"><text:span text:style-name="T1175">行動電話</text:span><text:span text:style-name="T1176"/></text:p>
          </table:table-cell>
          <table:table-cell table:style-name="TableCell080504">
            <text:p text:style-name="P414"><text:span text:style-name="T1176"/></text:p>
          </table:table-cell>
        </table:table-row>
        <table:table-row table:style-name="TableRow0806">
          <table:table-cell table:style-name="TableCell080600" table:number-columns-spanned="2">
            <text:p text:style-name="P417"><text:span text:style-name="T1177">E-mail</text:span><text:span text:style-name="T1178"/></text:p>
          </table:table-cell>
          <table:covered-table-cell/>
          <table:table-cell table:style-name="TableCell080602" table:number-columns-spanned="3">
            <text:p text:style-name="P417"><text:span text:style-name="T1178"/></text:p>
          </table:table-cell>
          <table:covered-table-cell/>
          <table:covered-table-cell/>
        </table:table-row>
        <table:table-row table:style-name="TableRow0807">
          <table:table-cell table:style-name="TableCell080700" table:number-columns-spanned="5">
            <text:p text:style-name="P420"><text:span text:style-name="T1179">報名資料檢核表</text:span><text:span text:style-name="T1180">（請在確認各項資料備齊後於□勾核）</text:span><text:span text:style-name="T1181"/></text:p>
          </table:table-cell>
          <table:covered-table-cell/>
          <table:covered-table-cell/>
          <table:covered-table-cell/>
          <table:covered-table-cell/>
        </table:table-row>
        <table:table-row table:style-name="TableRow0808">
          <table:table-cell table:style-name="TableCell080800">
            <text:p text:style-name="P423"><text:span text:style-name="T1182">推薦單位</text:span><text:span text:style-name="T1183"/></text:p>
          </table:table-cell>
          <table:table-cell table:style-name="TableCell080801">
            <text:p text:style-name="P423"><text:span text:style-name="T1184">□</text:span><text:span text:style-name="T1185"/></text:p>
          </table:table-cell>
          <table:table-cell table:style-name="TableCell080802" table:number-columns-spanned="3">
            <text:p text:style-name="P424"><text:span text:style-name="T1185"/></text:p>
            <text:p text:style-name="P424"><text:span text:style-name="T1186">1.</text:span><text:span text:style-name="T1187">報名資料推薦總表</text:span><text:span text:style-name="T1188">(</text:span><text:span text:style-name="T1189">紙本</text:span><text:span text:style-name="T1190">)</text:span><text:span text:style-name="T1191"/></text:p>
          </table:table-cell>
          <table:covered-table-cell/>
          <table:covered-table-cell/>
        </table:table-row>
        <table:table-row table:style-name="TableRow0809">
          <table:table-cell table:style-name="TableCell080900" table:number-rows-spanned="2">
            <text:p text:style-name="P427"><text:span text:style-name="T1192">參賽隊伍</text:span><text:span text:style-name="T1193"/></text:p>
          </table:table-cell>
          <table:table-cell table:style-name="TableCell080901">
            <text:p text:style-name="P427"><text:span text:style-name="T1194">□</text:span><text:span text:style-name="T1195"/></text:p>
          </table:table-cell>
          <table:table-cell table:style-name="TableCell080902" table:number-columns-spanned="3">
            <text:p text:style-name="P428"><text:span text:style-name="T1196">2.</text:span><text:span text:style-name="T1197">各組參賽同意書及</text:span><text:span text:style-name="T1198">蒐集個資告知同意書</text:span><text:span text:style-name="T1199">各乙份</text:span><text:span text:style-name="T1200">(</text:span><text:span text:style-name="T1201">紙本</text:span><text:span text:style-name="T1202">)</text:span><text:span text:style-name="T1203"/></text:p>
          </table:table-cell>
          <table:covered-table-cell/>
          <table:covered-table-cell/>
        </table:table-row>
        <table:table-row table:style-name="TableRow0810">
          <table:covered-table-cell>
            <text:p text:style-name="P431"><text:span text:style-name="T1203"><text:s/></text:span></text:p>
          </table:covered-table-cell>
          <table:table-cell table:style-name="TableCell081001">
            <text:p text:style-name="P432"><text:span text:style-name="T1204">□</text:span><text:span text:style-name="T1205"/></text:p>
          </table:table-cell>
          <table:table-cell table:style-name="TableCell081002" table:number-columns-spanned="3">
            <text:p text:style-name="P433"><text:span text:style-name="T1206">3.<text:s/></text:span><text:span text:style-name="T1207">電子資料光碟</text:span></text:p>
            <text:list text:style-name="L434">
              <text:list-item>
                <text:p text:style-name="P434"><text:span text:style-name="T1208"><text:s/>2022參賽作品資料表</text:span></text:p>
              </text:list-item>
              <text:list-item>
                <text:p text:style-name="P435"><text:span text:style-name="T1209">作品研究報告</text:span><text:span text:style-name="T1210">word</text:span><text:span text:style-name="T1211">檔資料夾</text:span></text:p>
              </text:list-item>
              <text:list-item>
                <text:p text:style-name="P436"><text:span text:style-name="T1212"><text:s/></text:span><text:span text:style-name="T1213">作品研究報告</text:span><text:span text:style-name="T1214">pdf</text:span><text:span text:style-name="T1215">檔資料夾</text:span><text:span text:style-name="T1216"/></text:p>
              </text:list-item>
              <table:covered-table-cell/>
              <table:covered-table-cell/>
            </text:list>
          </table:table-cell>
        </table:table-row>
        <table:table-row table:style-name="TableRow0811">
          <table:table-cell table:style-name="TableCell081100" table:number-columns-spanned="5">
            <text:p text:style-name="P439"><text:span text:style-name="T1217">本校同意遵守各項參賽規定，並依規定備齊各項資料。</text:span></text:p>
            <text:p text:style-name="P439"><text:span text:style-name="T1218"/></text:p>
            <text:p text:style-name="P439"><text:span text:style-name="T1219">送件單位核章：</text:span><text:span text:style-name="T1220">　　　　　　　　　　　　　　　　</text:span></text:p>
            <text:p text:style-name="P439"><text:span text:style-name="T1221"/></text:p>
            <text:p text:style-name="P439"><text:span text:style-name="T1221"/></text:p>
            <text:p text:style-name="P439"><text:span text:style-name="T1221"/></text:p>
            <text:p text:style-name="P439"><text:span text:style-name="T1221"/></text:p>
            <text:p text:style-name="P439"><text:span text:style-name="T1221"/></text:p>
            <text:p text:style-name="P439"><text:span text:style-name="T1221"/></text:p>
            <text:p text:style-name="P440"><text:span text:style-name="T1222">中華民國</text:span><text:span text:style-name="T1223">111</text:span><text:span text:style-name="T1224">年</text:span><text:span text:style-name="T1225"><text:s text:c="9"/></text:span><text:span text:style-name="T1226">月</text:span><text:span text:style-name="T1227"><text:s text:c="10"/></text:span><text:span text:style-name="T1228">日</text:span><text:span text:style-name="T1229"/></text:p>
          </table:table-cell>
          <table:covered-table-cell/>
          <table:covered-table-cell/>
          <table:covered-table-cell/>
          <table:covered-table-cell/>
        </table:table-row>
      </table:table>
      <text:p text:style-name="P442"><text:span text:style-name="T1229"/></text:p>
      <text:p text:style-name="P443"><text:span text:style-name="T1229"/></text:p>
      <text:p text:style-name="P444"><text:span text:style-name="T1230">附件13</text:span><text:span text:style-name="T1231"><text:s text:c="14"/></text:span><text:span text:style-name="T1232">參展地點配置圖(暫定)</text:span></text:p>
      <text:p text:style-name="P445"><draw:frame text:anchor-type="as-char" svg:width="155.05mm" svg:height="229.92mm" style:rel-width="scale" style:rel-height="scale"><draw:object-ole xlink:href="OleObj2"/><draw:image xlink:href="ObjectReplacements/OleObj2"/></draw:frame><text:span text:style-name="T12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