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style:vertical-align="middle" fo:wrap-option="wrap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366666666667cm"/>
    </style:style>
    <style:style style:name="co2" style:family="table-column">
      <style:table-column-properties fo:break-before="auto" style:column-width="6.477cm"/>
    </style:style>
    <style:style style:name="co3" style:family="table-column">
      <style:table-column-properties fo:break-before="auto" style:column-width="8.59366666666667cm"/>
    </style:style>
    <style:style style:name="co4" style:family="table-column">
      <style:table-column-properties fo:break-before="auto" style:column-width="4.36033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31.2pt" style:use-optimal-row-height="true" fo:break-before="auto"/>
    </style:style>
    <style:style style:name="ro5" style:family="table-row">
      <style:table-row-properties style:row-height="78pt" style:use-optimal-row-height="true" fo:break-before="auto"/>
    </style:style>
    <style:style style:name="ro6" style:family="table-row">
      <style:table-row-properties style:row-height="46.8pt" style:use-optimal-row-height="true" fo:break-before="auto"/>
    </style:style>
    <style:style style:name="ro7" style:family="table-row">
      <style:table-row-properties style:row-height="62.4pt" style:use-optimal-row-height="true" fo:break-before="auto"/>
    </style:style>
    <style:style style:name="ro8" style:family="table-row">
      <style:table-row-properties style:row-height="109.2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16">
            <text:p>中央各部會反詐騙宣導網站暨宣導素材一覽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number-columns-repeated="2" table:style-name="ce3"/>
          <table:table-cell table:number-columns-repeated="3" table:style-name="ce2"/>
          <table:table-cell office:value-type="string" table:style-name="ce4">
            <text:p>教育部111年8月29日彙整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17">
            <text:p>宣導部會</text:p>
          </table:table-cell>
          <table:table-cell office:value-type="string" table:number-columns-spanned="1" table:number-rows-spanned="2" table:style-name="ce18">
            <text:p>宣導網站</text:p>
          </table:table-cell>
          <table:table-cell office:value-type="string" table:number-columns-spanned="1" table:number-rows-spanned="2" table:style-name="ce18">
            <text:p>宣導素材</text:p>
          </table:table-cell>
          <table:table-cell office:value-type="string" table:number-columns-spanned="4" table:number-rows-spanned="1" table:style-name="ce17">
            <text:p>宣導對象參考</text:p>
          </table:table-cell>
          <table:covered-table-cell table:number-columns-repeated="3"/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國民小學(含以下)</text:p>
          </table:table-cell>
          <table:table-cell office:value-type="string" table:style-name="ce5">
            <text:p>國民中學</text:p>
          </table:table-cell>
          <table:table-cell office:value-type="string" table:style-name="ce5">
            <text:p>高級中等學校</text:p>
          </table:table-cell>
          <table:table-cell office:value-type="string" table:style-name="ce5">
            <text:p>大專校院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17" table:style-name="ce19">
            <text:p>內政部</text:p>
            <text:p>內政部移民署</text:p>
            <text:p>內政部警政署</text:p>
            <text:p>內政部警政署刑事警察局</text:p>
          </table:table-cell>
          <table:table-cell office:value-type="string" table:style-name="ce7">
            <text:p>內政部警政署－165全民防騙網（https://165.npa.gov.tw/#/）</text:p>
          </table:table-cell>
          <table:table-cell table:style-name="ce8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6" table:style-name="ce20">
            <text:p>內政部警政署刑事警察局－海外求職詐騙（https://drive.google.com/drive/folders/1s2ZILIjIsFD2HutK4ZX_ZUtWX2uJjawX?usp=sharing）</text:p>
          </table:table-cell>
          <table:table-cell office:value-type="string" table:style-name="ce10">
            <text:p>刑事局國際刑警科宣導圖1-海外求職詐騙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0">
            <text:p>刑事局國際刑警科宣導圖2-海外求職詐騙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0">
            <text:p>刑事局國際刑警科宣導影片-海外求職詐騙</text:p>
          </table:table-cell>
          <table:table-cell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number-rows-repeated="2" table:style-name="ro2">
          <table:covered-table-cell/>
          <table:covered-table-cell/>
          <table:table-cell office:value-type="string" table:style-name="ce10">
            <text:p>刑事局預防科宣導圖片1-海外求職詐騙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0">
            <text:p>刑事局預防科宣導影片_165防詐學堂(黑人陳建州)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5">
          <table:covered-table-cell/>
          <table:table-cell table:style-name="ce10"/>
          <table:table-cell office:value-type="string" table:style-name="ce10">
            <text:p>內政部警政署－【麥擱騙啊】反詐騙 YouTube 創作者串連影片，共26部（https://www.youtube.com/watch?v=_bdub9LlFk8&amp;list=PLPh89N96p446xYrBcHdSVhpG4pHNGkdSM）</text:p>
          </table:table-cell>
          <table:table-cell table:number-columns-repeated="2" table:style-name="ce9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table-cell table:style-name="ce10"/>
          <table:table-cell office:value-type="string" table:style-name="ce10">
            <text:p>新世代打擊詐欺策略行動綱領－防詐咖啡廳系列影片，15部（https://tinyurl.com/yb9rll8l）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table-cell table:style-name="ce10"/>
          <table:table-cell office:value-type="string" table:style-name="ce10">
            <text:p>新世代打擊詐欺策略行動綱領－防詐學堂系列影片，6部（https://tinyurl.com/yahn9xqp）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4">
          <table:covered-table-cell/>
          <table:table-cell table:style-name="ce10"/>
          <table:table-cell office:value-type="string" table:style-name="ce10">
            <text:p>新世代打擊詐欺策略行動綱領－30秒短版影片，6部（https://tinyurl.com/y9qhoaae）</text:p>
          </table:table-cell>
          <table:table-cell table:style-name="ce9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table-cell table:style-name="ce10"/>
          <table:table-cell office:value-type="string" table:style-name="ce10">
            <text:p>新世代打擊詐欺策略行動綱領－與Facebook合作宣導影片，1部（https://tinyurl.com/y9sewygz）</text:p>
          </table:table-cell>
          <table:table-cell table:style-name="ce9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table-cell table:style-name="ce10"/>
          <table:table-cell office:value-type="string" table:style-name="ce10">
            <text:p>內政部警政署刑事警察局－廣播節目宣導「假打工真詐騙，柬埔寨掏金夢碎」（https://youtu.be/fFHWI-eQDVo）</text:p>
          </table:table-cell>
          <table:table-cell table:number-columns-repeated="2" table:style-name="ce9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number-columns-spanned="1" table:number-rows-spanned="2" table:style-name="ce20">
            <text:p>內政部移民署－防制人口販運（https://www.immigration.gov.tw/5385/7445/7535/）</text:p>
          </table:table-cell>
          <table:table-cell office:value-type="string" table:style-name="ce10">
            <text:p>平面文宣（</text:p>
            <text:p>https://www.immigration.gov.tw/5385/7445/7535/7559/7562/7580/）</text:p>
          </table:table-cell>
          <table:table-cell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10">
            <text:p>宣導影片（https://www.immigration.gov.tw/5385/7445/7535/7559/7562/）</text:p>
          </table:table-cell>
          <table:table-cell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0">
            <text:p>NPA署長室臉書粉絲專頁（https://www.facebook.com/NPA4U）</text:p>
          </table:table-cell>
          <table:table-cell table:style-name="ce10"/>
          <table:table-cell table:number-columns-repeated="2"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0">
            <text:p>CIB局長室臉書粉絲專頁（https://www.facebook.com/cibcom001）</text:p>
          </table:table-cell>
          <table:table-cell table:style-name="ce10"/>
          <table:table-cell table:number-columns-repeated="2"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外交部</text:p>
          </table:table-cell>
          <table:table-cell office:value-type="string" table:style-name="ce10">
            <text:p>外交部－海外求職陷阱宣導專區（https://www.mofa.gov.tw/Theme.aspx?n=3915&amp;sms=69&amp;s=136）</text:p>
          </table:table-cell>
          <table:table-cell office:value-type="string" table:style-name="ce10">
            <text:p>海外求職詐騙實際案例</text:p>
          </table:table-cell>
          <table:table-cell table:number-columns-repeated="2"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3" table:style-name="ce19">
            <text:p>勞動部</text:p>
            <text:p>勞動部勞動力發展署</text:p>
          </table:table-cell>
          <table:table-cell office:value-type="string" table:style-name="ce10">
            <text:p>勞動部勞動力發展署－國人海外就業資源中心網站（https://overseas.taiwanjobs.gov.tw/）</text:p>
          </table:table-cell>
          <table:table-cell office:value-type="string" table:style-name="ce12">
            <text:p>勞動部勞動力發展署－海外就業一二三 求職防騙好心安(海外就業自我檢核表含QR CODE)（https://overseas.taiwanjobs.gov.tw/download）</text:p>
          </table:table-cell>
          <table:table-cell table:number-columns-repeated="2"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0">
            <text:p>勞動部勞動力發展署－台灣就業通（https://www.taiwanjobs.gov.tw/）</text:p>
          </table:table-cell>
          <table:table-cell table:style-name="ce10"/>
          <table:table-cell table:number-columns-repeated="2"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0">
            <text:p>勞動部勞動力發展署－跨國勞動力權益維護資訊網（https://fw.wda.gov.tw/wda-employer/home/pre-index）</text:p>
          </table:table-cell>
          <table:table-cell table:style-name="ce10"/>
          <table:table-cell table:number-columns-repeated="2"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5" table:style-name="ce21">
            <text:p>法務部</text:p>
          </table:table-cell>
          <table:table-cell office:value-type="string" table:number-columns-spanned="1" table:number-rows-spanned="4" table:style-name="ce20">
            <text:p>法務部－反詐騙（https://www.moj.gov.tw/2204/2771/2778/2782/Lpsimplelist）</text:p>
          </table:table-cell>
          <table:table-cell office:value-type="string" table:style-name="ce10">
            <text:p>「防騙護身符」宣導短片</text:p>
          </table:table-cell>
          <table:table-cell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0">
            <text:p>「個資保護無國界」中、菲、印、泰、越五語30秒宣導影片及單張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0">
            <text:p>「贏家的選擇」反詐騙宣導影片</text:p>
          </table:table-cell>
          <table:table-cell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0">
            <text:p>反詐騙宣導折頁</text:p>
          </table:table-cell>
          <table:table-cell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8">
          <table:covered-table-cell/>
          <table:table-cell table:style-name="ce13"/>
          <table:table-cell office:value-type="string" table:style-name="ce10">
            <text:p>111年防詐手冊：這次不會再被騙了吧？（https://www.moj.gov.tw/media/23243/%E9%98%B2%E8%A9%90%E6%89%8B%E5%86%8A_182x257cm_%E4%B8%AD%E7%BF%BB_%E9%9B%BB%E5%AD%90%E6%9B%B8%E7%94%A8.pdf?mediaDL=true）</text:p>
          </table:table-cell>
          <table:table-cell table:number-columns-repeated="2"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9">
            <text:p>金融監督管理委員會</text:p>
            <text:p/>
          </table:table-cell>
          <table:table-cell office:value-type="string" table:number-columns-spanned="1" table:number-rows-spanned="2" table:style-name="ce20">
            <text:p>金融智慧網（https://moneywise.fsc.gov.tw/index.jsp）</text:p>
          </table:table-cell>
          <table:table-cell office:value-type="string" table:style-name="ce10">
            <text:p>金融監督管理委員會－金融詐騙防治宣導（https://moneywise.fsc.gov.tw/home.jsp?id=4&amp;qclass=201804100008&amp;parentpath=0&amp;mcustomize=publicizeinfo_list.jsp）</text:p>
          </table:table-cell>
          <table:table-cell table:number-columns-repeated="2"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10">
            <text:p>金融監督管理委員會－宣導影音，19部影片（https://www.fsc.gov.tw/ch/home.jsp?id=853&amp;parentpath=0,5）</text:p>
          </table:table-cell>
          <table:table-cell table:number-columns-repeated="2"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大陸委員會</text:p>
          </table:table-cell>
          <table:table-cell table:style-name="ce9"/>
          <table:table-cell office:value-type="string" table:style-name="ce10">
            <text:p>大陸委員會－「預防跨境電信詐騙犯罪，勿成為集團共犯」宣導短片（https://www.youtube.com/watch?v=Ug6xCuzGoMA）</text:p>
          </table:table-cell>
          <table:table-cell table:style-name="ce9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僑委委員會</text:p>
          </table:table-cell>
          <table:table-cell table:style-name="ce9"/>
          <table:table-cell office:value-type="string" table:style-name="ce10">
            <text:p>僑委委員會－反詐騙EDM「不要被騙啦!!!」（https://www.ocac.gov.tw/OCAC/Pages/VDetail.aspx?nodeid=5697&amp;pid=24875487&amp;rand=551）</text:p>
          </table:table-cell>
          <table:table-cell table:style-name="ce9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客家委員會</text:p>
            <text:p>客家文化發展中心</text:p>
          </table:table-cell>
          <table:table-cell table:style-name="ce9"/>
          <table:table-cell office:value-type="string" table:style-name="ce10">
            <text:p>客家委員會客家文化發展中心－牢記123‧防騙真簡單，多警覺多安心（https://thcdc.hakka.gov.tw/12205/12214/12215/26530/）</text:p>
          </table:table-cell>
          <table:table-cell table:style-name="ce9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3" table:style-name="ce19">
            <text:p>教育部</text:p>
            <text:p>教育部青年發展署</text:p>
          </table:table-cell>
          <table:table-cell office:value-type="string" table:style-name="ce10">
            <text:p>教育部－大專校院境外學生輔導人員支援體系計畫（https://www.nisa.moe.gov.tw/doc/view/sn/364/menu_sn/2）</text:p>
          </table:table-cell>
          <table:table-cell table:style-name="ce10"/>
          <table:table-cell table:number-columns-repeated="3" table:style-name="ce11"/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0">
            <text:p>教育部青年發展署－青年赴海外度假打工宣導會【配合外交部辦理】（https://www.yda.gov.tw/plan.aspx?p=1023）</text:p>
          </table:table-cell>
          <table:table-cell table:style-name="ce10"/>
          <table:table-cell table:number-columns-repeated="2" table:style-name="ce11"/>
          <table:table-cell table:style-name="ce9"/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0">
            <text:p>教育部青年發展署－RICH職場體驗網（https://rich.yda.gov.tw/rich/#/）</text:p>
          </table:table-cell>
          <table:table-cell table:style-name="ce10"/>
          <table:table-cell table:number-columns-repeated="2"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number-rows-repeated="104853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楊詠翔</meta:initial-creator>
    <dc:creator>admin</dc:creator>
    <meta:creation-date>2022-08-29T03:27:32Z</meta:creation-date>
    <dc:date>2022-09-07T00:35:47Z</dc:date>
    <meta:print-date>2022-08-29T10:55:08Z</meta:print-date>
  </office:meta>
</office:document-meta>
</file>