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5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14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15" style:parent-style-name="內文" style:family="paragraph">
      <style:paragraph-properties fo:text-align="justify" fo:margin-top="0.12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16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17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5pt"/>
    </style:style>
    <style:style style:name="T19" style:parent-style-name="預設段落字型" style:family="text">
      <style:text-properties style:font-name-asian="標楷體" fo:font-size="14pt" style:font-size-asian="14pt" style:font-size-complex="15pt"/>
    </style:style>
    <style:style style:name="T20" style:parent-style-name="預設段落字型" style:family="text">
      <style:text-properties style:font-name-asian="標楷體" fo:font-size="14pt" style:font-size-asian="14pt" style:font-size-complex="15pt"/>
    </style:style>
    <style:style style:name="T21" style:parent-style-name="預設段落字型" style:family="text">
      <style:text-properties style:font-name-asian="標楷體" fo:font-size="14pt" style:font-size-asian="14pt" style:font-size-complex="15pt"/>
    </style:style>
    <style:style style:name="T22" style:parent-style-name="預設段落字型" style:family="text">
      <style:text-properties style:font-name-asian="標楷體" fo:font-size="14pt" style:font-size-asian="14pt" style:font-size-complex="15pt"/>
    </style:style>
    <style:style style:name="T23" style:parent-style-name="預設段落字型" style:family="text">
      <style:text-properties style:font-name-asian="標楷體" fo:font-size="14pt" style:font-size-asian="14pt" style:font-size-complex="15pt"/>
    </style:style>
    <style:style style:name="T24" style:parent-style-name="預設段落字型" style:family="text">
      <style:text-properties style:font-name-asian="標楷體" fo:font-size="14pt" style:font-size-asian="14pt" style:font-size-complex="15pt"/>
    </style:style>
    <style:style style:name="T25" style:parent-style-name="預設段落字型" style:family="text">
      <style:text-properties style:font-name-asian="標楷體" fo:font-size="14pt" style:font-size-asian="14pt" style:font-size-complex="15pt"/>
    </style:style>
    <style:style style:name="T26" style:parent-style-name="預設段落字型" style:family="text">
      <style:text-properties style:font-name-asian="標楷體" fo:font-size="14pt" style:font-size-asian="14pt" style:font-size-complex="15pt"/>
    </style:style>
    <style:style style:name="T27" style:parent-style-name="預設段落字型" style:family="text">
      <style:text-properties style:font-name-asian="標楷體" fo:font-size="14pt" style:font-size-asian="14pt" style:font-size-complex="15pt"/>
    </style:style>
    <style:style style:name="T28" style:parent-style-name="預設段落字型" style:family="text">
      <style:text-properties style:font-name-asian="標楷體" fo:font-size="14pt" style:font-size-asian="14pt" style:font-size-complex="1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0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31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4" style:parent-style-name="清單段落" style:family="paragraph">
      <style:paragraph-properties fo:text-align="justify" fo:margin-top="0.075in" fo:line-height="0.3333in" fo:margin-left="0.3937in" fo:text-indent="-0.3937in">
        <style:tab-stops>
          <style:tab-stop style:type="center" style:position="-0.3937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35" style:parent-style-name="內文" style:family="paragraph">
      <style:paragraph-properties fo:text-align="justify" fo:margin-top="0.075in" fo:line-height="0.333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36" style:parent-style-name="內文" style:family="paragraph">
      <style:paragraph-properties fo:text-align="center" fo:margin-top="0.075in" fo:line-height="0.3333in">
        <style:tab-stops>
          <style:tab-stop style:type="center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44" style:parent-style-name="內文" style:family="paragraph">
      <style:paragraph-properties fo:margin-top="0.125in" fo:line-height="0.2083in">
        <style:tab-stops>
          <style:tab-stop style:type="center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5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56" style:parent-style-name="內文" style:family="paragraph">
      <style:paragraph-properties fo:margin-top="0.125in" fo:margin-bottom="0.125in" fo:line-height="0.2083in">
        <style:tab-stops>
          <style:tab-stop style:type="center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8" style:parent-style-name="超連結" style:family="text">
      <style:text-properties style:font-name="標楷體" style:font-name-asian="標楷體" fo:font-size="11pt" style:font-size-asian="11pt" style:font-size-complex="15pt"/>
    </style:style>
    <style:style style:name="P59" style:parent-style-name="內文" style:family="paragraph">
      <style:paragraph-properties fo:margin-top="0.125in" fo:margin-bottom="0.125in" fo:line-height="0.208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0" style:parent-style-name="內文" style:family="paragraph">
      <style:paragraph-properties fo:text-align="end" fo:margin-top="0.075in" fo:line-height="150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1" style:parent-style-name="內文" style:family="paragraph">
      <style:paragraph-properties fo:text-align="end" fo:margin-top="0.075in" fo:line-height="150%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2" style:parent-style-name="內文" style:family="paragraph">
      <style:paragraph-properties fo:text-align="end" fo:line-height="0.2083in">
        <style:tab-stops>
          <style:tab-stop style:type="center" style:position="0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63" style:parent-style-name="內文" style:family="paragraph">
      <style:paragraph-properties fo:margin-top="0.075in" fo:line-height="0.3333in">
        <style:tab-stops>
          <style:tab-stop style:type="center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5pt"/>
    </style:style>
  </office:automatic-styles>
  <office:body>
    <office:text text:use-soft-page-breaks="true">
      <text:p text:style-name="P1">111學年度身心障礙學生適性輔導安置__________________簡章</text:p>
      <text:p text:style-name="P3">＿國立北門高中＿＿　【錄取生報到確認單】</text:p>
      <text:p text:style-name="P4">本人：＿＿＿＿＿＿＿＿＿＿＿＿　身分證字號：＿＿＿＿＿＿＿＿＿＿＿</text:p>
      <text:p text:style-name="P5"><text:span text:style-name="T6">參加身心障礙學生適性輔導安置入學管道錄取</text:span><text:span text:style-name="T7"><text:s text:c="2"/></text:span><text:span text:style-name="T8">北門高中</text:span><text:span text:style-name="T9">＿＿學校</text:span><text:span text:style-name="T10"><text:s text:c="2"/></text:span><text:span text:style-name="T11">普通科</text:span><text:span text:style-name="T12">＿</text:span><text:span text:style-name="T13">，</text:span></text:p>
      <text:p text:style-name="P14">並以□線上□傳真□電話□現場繳交本確認單。</text:p>
      <text:p text:style-name="P15">茲依簡章規定辦理報到手續，並恪守下列規定：</text:p>
      <text:list text:style-name="LFO1" text:continue-numbering="true">
        <text:list-item>
          <text:p text:style-name="P16">確定以本管道報到，經查其他入學管道有重複報到之事實，將取消本管道錄取資格。</text:p>
        </text:list-item>
        <text:list-item>
          <text:p text:style-name="P17"><text:span text:style-name="T18">已報到學生，如欲報名參加</text:span><text:span text:style-name="T19">111</text:span><text:span text:style-name="T20">學年度其他入學管道，應於</text:span><text:span text:style-name="T21">111</text:span><text:span text:style-name="T22">年</text:span><text:span text:style-name="T23">7</text:span><text:span text:style-name="T24">月</text:span><text:span text:style-name="T25">29</text:span><text:span text:style-name="T26">日中午</text:span><text:span text:style-name="T27">12</text:span><text:span text:style-name="T28">時前填具簡章所附之「放棄報到聲明書」。由學生、學生監護人或法定代理人依規定程序辦理放棄報到，否則不得到其他學校報到</text:span><text:span text:style-name="T29">。</text:span></text:p>
        </text:list-item>
        <text:list-item>
          <text:p text:style-name="P30">已報到學生或逾時未放棄錄取資格者，不得再行報名參加111學年度其他入學管道。</text:p>
        </text:list-item>
        <text:list-item>
          <text:p text:style-name="P31"><text:span text:style-name="T32">本人同意報到入學，因就讀國中尚未發放畢業證書或因疫情影響無法繳交畢業證書，特簽此報到確認單，並於</text:span><text:span text:style-name="T33">註冊時繳交畢業證書。</text:span></text:p>
        </text:list-item>
        <text:list-item>
          <text:p text:style-name="P34">未依規定時限內完成報到者，視同放棄。</text:p>
        </text:list-item>
      </text:list>
      <text:p text:style-name="P35">此致</text:p>
      <text:p text:style-name="P36"><text:span text:style-name="T37">＿＿</text:span><text:span text:style-name="T38">國立北門高中</text:span><text:span text:style-name="T39">＿＿＿＿</text:span><text:span text:style-name="T40">＿＿學校（學校傳真：</text:span><text:span text:style-name="T41">06-</text:span><text:span text:style-name="T42">7225935</text:span><text:span text:style-name="T43">）</text:span></text:p>
      <text:p text:style-name="P44"><text:span text:style-name="T45">　　（聯絡電話：（</text:span><text:span text:style-name="T46">0</text:span><text:span text:style-name="T47">6</text:span><text:span text:style-name="T48">）</text:span><text:span text:style-name="T49">7222150</text:span><text:span text:style-name="T50">　</text:span><text:span text:style-name="T51">分機</text:span><text:span text:style-name="T52">___</text:span><text:span text:style-name="T53">222</text:span><text:span text:style-name="T54">____</text:span><text:span text:style-name="T55">）</text:span></text:p>
      <text:p text:style-name="P56"><text:span text:style-name="T57">　　　線上報到網址：</text:span><text:a xlink:href="https://docs.google.com/forms/d/1EObzeJ4SKszsBjeDvEvj2CURB9KCcHsJAHPYDIFzd2A/edit" office:target-frame-name="_top" xlink:show="replace"><text:span text:style-name="T58">https://docs.google.com/forms/d/1EObzeJ4SKszsBjeDvEvj2CURB9KCcHsJAHPYDIFzd2A/edit</text:span></text:a></text:p>
      <text:p text:style-name="P59">學生簽章：＿＿＿＿＿＿＿＿＿＿＿</text:p>
      <text:p text:style-name="P60">學生監護人或法定代理人簽章：＿＿＿＿＿＿＿＿＿＿＿</text:p>
      <text:p text:style-name="P61">學生監護人或法定代理人聯絡電話：＿＿＿＿＿＿＿＿＿＿＿</text:p>
      <text:p text:style-name="P62"/>
      <text:p text:style-name="P63"><text:span text:style-name="T64">中　華　民　國　　　　　</text:span><text:span text:style-name="T65">111</text:span><text:span text:style-name="T66">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2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admin</dc:creator>
    <meta:creation-date>2022-07-19T08:11:00Z</meta:creation-date>
    <dc:date>2022-07-19T08:17:00Z</dc:date>
    <meta:print-date>2022-05-30T02:08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19" meta:character-count="799" meta:row-count="5" meta:non-whitespace-character-count="681"/>
  </office:meta>
</office:document-meta>
</file>