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line-height="0.3055in" fo:margin-lef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1.8548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5729in"/>
    </style:style>
    <style:style style:name="Table11" style:family="table">
      <style:table-properties style:width="7.3812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3055in" fo:margin-left="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0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92" style:parent-style-name="內文" style:family="paragraph">
      <style:paragraph-properties fo:line-height="0.3055in" fo:margin-left="0.6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3055in" fo:margin-left="4.725in">
        <style:tab-stops/>
      </style:paragraph-properties>
    </style:style>
    <style:style style:name="P10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102" style:parent-style-name="內文" style:family="paragraph">
      <style:paragraph-properties fo:line-height="0.3055in" fo:margin-left="4.1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" style:parent-style-name="內文" style:family="paragraph">
      <style:paragraph-properties fo:line-height="0.3055in">
        <style:tab-stops>
          <style:tab-stop style:type="left" style:position="3.072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</office:automatic-styles>
  <office:body>
    <office:text text:use-soft-page-breaks="true">
      <text:p text:style-name="P1">【111學年度適性入學報到確認單】</text:p>
      <text:p text:style-name="P2"><text:span text:style-name="T3">本人____</text:span><text:span text:style-name="T4">_</text:span><text:span text:style-name="T5">_____</text:span><text:span text:style-name="T6"><text:s text:c="2"/></text:span><text:span text:style-name="T7">(身分證統一編號：__________________)</text:span></text:p>
      <text:p text:style-name="P8">就學區：___________，畢業國中：_________________</text:p>
      <text:p text:style-name="P9"><text:span text:style-name="T10">參加(請於下列錄取之入學管道，擇一勾選報到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免試入學</text:p>
          </table:table-cell>
          <table:table-cell table:style-name="TableCell20">
            <text:p text:style-name="P21">□試辦學習區完全免試入學</text:p>
          </table:table-cell>
          <table:table-cell table:style-name="TableCell22">
            <text:p text:style-name="P23">□優先免試入學</text:p>
          </table:table-cell>
          <table:table-cell table:style-name="TableCell24">
            <text:p text:style-name="P25">□技優甄審入學</text:p>
          </table:table-cell>
          <table:table-cell table:style-name="TableCell26">
            <text:p text:style-name="P27">□實用技能學程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直升入學</text:p>
          </table:table-cell>
          <table:table-cell table:style-name="TableCell32">
            <text:p text:style-name="P33">■就學區免試入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特色招生</text:p>
          </table:table-cell>
          <table:table-cell table:style-name="TableCell41">
            <text:p text:style-name="P42">□藝才班</text:p>
          </table:table-cell>
          <table:table-cell table:style-name="TableCell43">
            <text:p text:style-name="P44">□體育班</text:p>
          </table:table-cell>
          <table:table-cell table:style-name="TableCell45">
            <text:p text:style-name="P46">□特色招生專業群科甄選入學</text:p>
          </table:table-cell>
          <table:table-cell table:style-name="TableCell47">
            <text:p text:style-name="P48">□特色招生考試分發入學</text:p>
          </table:table-cell>
        </table:table-row>
        <table:table-row table:style-name="TableRow49">
          <table:table-cell table:style-name="TableCell50" table:number-rows-spanned="2">
            <text:p text:style-name="P51">其他</text:p>
          </table:table-cell>
          <table:table-cell table:style-name="TableCell52">
            <text:p text:style-name="P53">□運動績優生</text:p>
          </table:table-cell>
          <table:table-cell table:style-name="TableCell54">
            <text:p text:style-name="P55">□科學園區生獨招</text:p>
          </table:table-cell>
          <table:table-cell table:style-name="TableCell56">
            <text:p text:style-name="P57">□實驗教育</text:p>
          </table:table-cell>
          <table:table-cell table:style-name="TableCell58">
            <text:p text:style-name="P59">□離島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□其他：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五專</text:p>
          </table:table-cell>
          <table:table-cell table:style-name="TableCell73">
            <text:p text:style-name="P74">□五專優先免試入學</text:p>
          </table:table-cell>
          <table:table-cell table:style-name="TableCell75">
            <text:p text:style-name="P76">□五專聯合免試入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入學管道獲錄取</text:span><text:span text:style-name="T83"><text:s text:c="3"/>國立北門高級中學 <text:s text:c="6"/></text:span><text:span text:style-name="T84">學校</text:span><text:span text:style-name="T85"><text:s text:c="5"/>普通 <text:s text:c="6"/></text:span><text:span text:style-name="T86">科</text:span><text:span text:style-name="T87">，茲依簡章規定辦理報到手續，並恪守下列規定：</text:span></text:p>
      <text:list text:style-name="LFO1" text:continue-numbering="true">
        <text:list-item>
          <text:p text:style-name="P88">已報到之學生(或已報到且未於規定時間內放棄錄取資格者)，不得再行報名參加111學年度之其他入學管道。</text:p>
        </text:list-item>
        <text:list-item>
          <text:p text:style-name="P89">已報到之學生，如欲報名參加111學年度之其他入學管道，應於上述勾選入學管道招生簡章內之規範日程，填具所附之「已報到學生放棄錄取資格聲明書」，由學生及父母(或監護人)簽名後以親送錄取學校辦理，或因疫情影響得以「線上、傳真」方式傳送辦理，逾期不予受理，放棄錄取資格後，始得報名後續各入學管道。</text:p>
        </text:list-item>
        <text:list-item>
          <text:p text:style-name="P90">本人同意報到入學，因就讀國中尚未發放畢業證書或因疫情影響無法繳交畢業證書，特簽此報到確認單，並於報到學校規範之日期或註冊時繳交畢業證書。</text:p>
        </text:list-item>
      </text:list>
      <text:p text:style-name="P91">此致</text:p>
      <text:p text:style-name="P92"><text:span text:style-name="T93"><text:s text:c="2"/>國立北門高級中學 <text:s text:c="3"/></text:span><text:span text:style-name="T94">學校(學校傳真： <text:s text:c="3"/></text:span><text:span text:style-name="T95">06-7225935 <text:s text:c="5"/></text:span><text:span text:style-name="T96">)</text:span></text:p>
      <text:p text:style-name="P97">學校傳真號碼由各招生學校自行填寫</text:p>
      <text:p text:style-name="P98">以供學生傳真資訊</text:p>
      <text:p text:style-name="P99"/>
      <text:p text:style-name="P100">學生簽名：_______________，父母(或監護人)簽名：________________</text:p>
      <text:p text:style-name="P101"/>
      <text:p text:style-name="P102">行動電話：________________<text:s/></text:p>
      <text:p text:style-name="P103"/>
      <text:p text:style-name="P104"><text:span text:style-name="T105">中華民國11</text:span><text:span text:style-name="T106">1</text:span><text:span text:style-name="T107">年</text:span><text:span text:style-name="T108"><text:s/></text:span><text:span text:style-name="T109">月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7-05T04:05:00Z</meta:creation-date>
    <dc:date>2022-07-05T04:05:00Z</dc:date>
    <meta:print-date>2022-06-27T02:5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7" meta:character-count="784" meta:row-count="5" meta:non-whitespace-character-count="668"/>
  </office:meta>
</office:document-meta>
</file>