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2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4" style:family="table-row">
      <style:table-row-properties style:min-row-height="17.978cm" fo:keep-together="auto"/>
    </style:style>
    <style:style style:name="P1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4.6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9" style:family="paragraph" style:parent-style-name="Standard">
      <style:paragraph-properties fo:margin-left="-0.191cm" fo:margin-right="-1.203cm" fo:line-height="0.882cm" fo:text-indent="-0.762cm" style:auto-text-indent="false"/>
    </style:style>
    <style:style style:name="T1" style:family="text">
      <style:text-properties style:font-name="標楷體" fo:font-size="20pt" fo:letter-spacing="-0.011cm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北門高級中學 <text:s/>發言單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會議名稱</text:p>
          </table:table-cell>
          <table:table-cell table:style-name="表格1.B1" office:value-type="string">
            <text:p text:style-name="P5"/>
            <text:p text:style-name="P6"><text:span text:style-name="T3">110學年度第1次校務會議 <text:s text:c="4"/></text:span></text:p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T3">單　　位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職稱及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p text:style-name="P9"><text:span text:style-name="T4">註：會後請將本單交予文書組彙整， 謝謝合作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言單</dc:title>
    <dc:subject/>
    <meta:keyword/>
    <meta:initial-creator>NFA</meta:initial-creator>
    <meta:creation-date>2020-08-04T11:49:00</meta:creation-date>
    <dc:creator>jack</dc:creator>
    <dc:date>2021-08-10T12:33:00</dc:date>
    <meta:print-date>2021-08-10T12:33:00</meta:print-date>
    <meta:editing-cycles>5</meta:editing-cycles>
    <meta:document-statistic meta:table-count="1" meta:image-count="0" meta:object-count="0" meta:page-count="1" meta:paragraph-count="6" meta:word-count="55" meta:character-count="67" meta:non-whitespace-character-count="57"/>
    <meta:generator>NDC_ODF_Application_Tools/2.0.4$Windows_X86_64 LibreOffice_project/ace8b54cb4771cd6636f2ccb1aac7c9dad875112</meta:generator>
  </office:meta>
</office:document-meta>
</file>