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2pt solid #000000" fo:background-color="#FFFFFF"/>
    </style:style>
    <style:style style:name="ce14" style:family="table-cell" style:parent-style-name="Default" style:data-style-name="N0">
      <style:table-cell-properties fo:border="2pt solid #000000"/>
    </style:style>
    <style:style style:name="ce15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0.881944444444444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39347222222222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34861111111111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35819444444444cm"/>
    </style:style>
    <style:style style:name="co13" style:family="table-column">
      <style:table-column-properties fo:break-before="auto" style:column-width="1.67569444444444cm"/>
    </style:style>
    <style:style style:name="co14" style:family="table-column">
      <style:table-column-properties fo:break-before="auto" style:column-width="2.36361111111111cm"/>
    </style:style>
    <style:style style:name="co15" style:family="table-column">
      <style:table-column-properties fo:break-before="auto" style:column-width="1.62277777777778cm"/>
    </style:style>
    <style:style style:name="co16" style:family="table-column">
      <style:table-column-properties fo:break-before="auto" style:column-width="1.51694444444444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8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9" table:default-cell-style-name="ce2"/>
        <table:table-column table:style-name="co12" table:number-columns-repeated="3" table:default-cell-style-name="ce2"/>
        <table:table-column table:style-name="co13" table:number-columns-repeated="2" table:default-cell-style-name="ce2"/>
        <table:table-column table:style-name="co12" table:number-columns-repeated="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2" table:number-columns-repeated="997" table:default-cell-style-name="ce2"/>
        <table:table-column table:style-name="co17" table:number-columns-repeated="15359" table:default-cell-style-name="ce1"/>
        <table:table-row table:style-name="ro1">
          <table:table-cell office:value-type="string" table:number-columns-spanned="28" table:number-rows-spanned="1" table:style-name="ce7">
            <text:p><text:span text:style-name="T2">臺南市政府勞工局職訓就服中心委託( <text:s text:c="3"/>訓練單位名稱 <text:s text:c="3"/>)辦理</text:span>112<text:span text:style-name="T2">年度失業者職業訓練經費明細表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8">
            <text:p>編號</text:p>
          </table:table-cell>
          <table:table-cell office:value-type="string" table:number-columns-spanned="1" table:number-rows-spanned="4" table:style-name="ce8">
            <text:p>班別</text:p>
          </table:table-cell>
          <table:table-cell office:value-type="string" table:number-columns-spanned="1" table:number-rows-spanned="4" table:style-name="ce8">
            <text:p>訓練人數</text:p>
          </table:table-cell>
          <table:table-cell office:value-type="string" table:number-columns-spanned="1" table:number-rows-spanned="4" table:style-name="ce8">
            <text:p>訓 <text:s/>練 <text:s/>時 <text:s/>數</text:p>
          </table:table-cell>
          <table:table-cell office:value-type="string" table:number-columns-spanned="21" table:number-rows-spanned="1" table:style-name="ce8">
            <text:p>訓 <text:s text:c="5"/>練 <text:s text:c="6"/>經 <text:s text:c="6"/>費 <text:s text:c="7"/>部 <text:s text:c="7"/>分</text:p>
          </table:table-cell>
          <table:covered-table-cell table:number-columns-repeated="20"/>
          <table:table-cell office:value-type="string" table:style-name="ce3">
            <text:p>個人成本單價</text:p>
          </table:table-cell>
          <table:table-cell office:value-type="string" table:style-name="ce4">
            <text:p>學員自行負擔</text:p>
          </table:table-cell>
          <table:table-cell table:style-name="ce3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學 雜 費</text:p>
          </table:table-cell>
          <table:covered-table-cell/>
          <table:table-cell office:value-type="string" table:number-columns-spanned="2" table:number-rows-spanned="1" table:style-name="ce9">
            <text:p>術科材料費</text:p>
          </table:table-cell>
          <table:covered-table-cell/>
          <table:table-cell office:value-type="string" table:number-columns-spanned="6" table:number-rows-spanned="1" table:style-name="ce9">
            <text:p>鐘 <text:s text:c="3"/>點 <text:s text:c="3"/>費</text:p>
          </table:table-cell>
          <table:covered-table-cell table:number-columns-repeated="5"/>
          <table:table-cell office:value-type="string" table:number-columns-spanned="2" table:number-rows-spanned="1" table:style-name="ce8">
            <text:p>保險費</text:p>
          </table:table-cell>
          <table:covered-table-cell/>
          <table:table-cell office:value-type="string" table:number-columns-spanned="1" table:number-rows-spanned="3" table:style-name="ce10">
            <text:p>場地費</text:p>
          </table:table-cell>
          <table:table-cell office:value-type="string" table:number-columns-spanned="1" table:number-rows-spanned="3" table:style-name="ce10">
            <text:p><text:span text:style-name="T5">宣導費</text:span>(<text:span text:style-name="T5">以</text:span>2<text:span text:style-name="T5">萬為上限</text:span><text:span text:style-name="T5">)</text:span></text:p>
          </table:table-cell>
          <table:table-cell office:value-type="string" table:number-columns-spanned="2" table:number-rows-spanned="1" table:style-name="ce8">
            <text:p>就業輔導費</text:p>
          </table:table-cell>
          <table:covered-table-cell/>
          <table:table-cell office:value-type="string" table:number-columns-spanned="1" table:number-rows-spanned="3" table:style-name="ce10">
            <text:p>工作人員費</text:p>
          </table:table-cell>
          <table:table-cell office:value-type="string" table:number-columns-spanned="1" table:number-rows-spanned="3" table:style-name="ce10">
            <text:p>設備使用費</text:p>
          </table:table-cell>
          <table:table-cell office:value-type="string" table:number-columns-spanned="1" table:number-rows-spanned="3" table:style-name="ce10">
            <text:p>設備維護費</text:p>
          </table:table-cell>
          <table:table-cell office:value-type="string" table:number-columns-spanned="1" table:number-rows-spanned="3" table:style-name="ce8">
            <text:p><text:span text:style-name="T5">行政補助費</text:span><text:span text:style-name="T6">(鐘點費+材料費+學雜費)×%-以內，以不超過10%為限)</text:span></text:p>
          </table:table-cell>
          <table:table-cell office:value-type="string" table:number-columns-spanned="1" table:number-rows-spanned="3" table:style-name="ce11">
            <text:p>訓練總經費</text:p>
            <text:p>合計</text:p>
          </table:table-cell>
          <table:table-cell office:value-type="string" table:number-columns-spanned="1" table:number-rows-spanned="3" table:style-name="ce8">
            <text:p><text:span text:style-name="T7">小計</text:span>(<text:span text:style-name="T7">訓練總經費</text:span>/<text:span text:style-name="T7">訓練人數</text:span><text:span text:style-name="T7">)</text:span></text:p>
          </table:table-cell>
          <table:table-cell office:value-type="string" table:number-columns-spanned="1" table:number-rows-spanned="3" table:style-name="ce8">
            <text:p><text:span text:style-name="T7">單價</text:span>(<text:span text:style-name="T7">每人</text:span><text:span text:style-name="T7">)</text:span></text:p>
          </table:table-cell>
          <table:table-cell office:value-type="string" table:number-columns-spanned="1" table:number-rows-spanned="3" table:style-name="ce8">
            <text:p>備註</text:p>
          </table:table-cell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<text:span text:style-name="T7">單 <text:s/>價</text:span>(<text:span text:style-name="T7">每人期</text:span>)(<text:span text:style-name="T7">原則以</text:span>12<text:span text:style-name="T7">元為上限</text:span><text:span text:style-name="T7">)</text:span></text:p>
          </table:table-cell>
          <table:table-cell office:value-type="string" table:number-columns-spanned="1" table:number-rows-spanned="2" table:style-name="ce8">
            <text:p>小計</text:p>
          </table:table-cell>
          <table:table-cell office:value-type="string" table:number-columns-spanned="1" table:number-rows-spanned="2" table:style-name="ce8">
            <text:p><text:span text:style-name="T7">單價</text:span>(<text:span text:style-name="T7">每人期</text:span><text:span text:style-name="T7">)</text:span></text:p>
          </table:table-cell>
          <table:table-cell office:value-type="string" table:number-columns-spanned="1" table:number-rows-spanned="2" table:style-name="ce8">
            <text:p>小計</text:p>
          </table:table-cell>
          <table:table-cell office:value-type="string" table:number-columns-spanned="3" table:number-rows-spanned="1" table:style-name="ce9">
            <text:p>學 <text:s text:c="2"/>科</text:p>
          </table:table-cell>
          <table:covered-table-cell table:number-columns-repeated="2"/>
          <table:table-cell office:value-type="string" table:number-columns-spanned="3" table:number-rows-spanned="1" table:style-name="ce9">
            <text:p>術 <text:s text:c="2"/>科</text:p>
          </table:table-cell>
          <table:covered-table-cell table:number-columns-repeated="2"/>
          <table:table-cell office:value-type="string" table:number-columns-spanned="1" table:number-rows-spanned="2" table:style-name="ce8">
            <text:p><text:span text:style-name="T7">單價</text:span>(<text:span text:style-name="T7">每人</text:span><text:span text:style-name="T7">)</text:span></text:p>
          </table:table-cell>
          <table:table-cell office:value-type="string" table:number-columns-spanned="1" table:number-rows-spanned="2" table:style-name="ce8">
            <text:p>小計</text:p>
          </table:table-cell>
          <table:covered-table-cell/>
          <table:covered-table-cell/>
          <table:table-cell office:value-type="string" table:number-columns-spanned="1" table:number-rows-spanned="2" table:style-name="ce8">
            <text:p><text:span text:style-name="T7">單價</text:span>(<text:span text:style-name="T7">每人</text:span><text:span text:style-name="T7">)</text:span></text:p>
          </table:table-cell>
          <table:table-cell office:value-type="string" table:number-columns-spanned="1" table:number-rows-spanned="2" table:style-name="ce8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單價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1" table:number-columns-spanned="1" table:number-rows-spanned="3" table:style-name="ce8">
            <text:p>1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6]*[.D6]*[.C6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6]*[.C6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8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4"/>
          <table:table-cell office:value-type="float" office:value="0" table:formula="of:=[.O6]*[.C6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6]*[.C6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6]+[.H6]+[.I8]+[.P6]+[.Q6]+[.R6]+[.T6]+[.U6]+[.V6]+[.W6]+[.X6]" table:number-columns-spanned="1" table:number-rows-spanned="3" table:style-name="ce15">
            <text:p>0<text:s/></text:p>
          </table:table-cell>
          <table:table-cell office:value-type="float" office:value="0" table:formula="of:=[.Y6]/26" table:number-columns-spanned="1" table:number-rows-spanned="3" table:style-name="ce15">
            <text:p>0<text:s/></text:p>
          </table:table-cell>
          <table:table-cell office:value-type="float" office:value="0" table:formula="of:=([.Z6]-[.S6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6]+[.N6]+[.N7]" table:number-columns-spanned="6" table:number-rows-spanned="1" table:style-name="ce16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2" table:number-columns-spanned="1" table:number-rows-spanned="3" table:style-name="ce8">
            <text:p>2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9]*[.D9]*[.C9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9]*[.C9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17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spanned="1" table:number-rows-spanned="3" table:style-name="ce14"/>
          <table:table-cell office:value-type="float" office:value="0" table:formula="of:=[.O9]*[.C9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9]*[.C9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9]+[.H9]+[.I11]+[.P9]+[.Q9]+[.R9]+[.T9]+[.U9]+[.V9]+[.W9]+[.X9]" table:number-columns-spanned="1" table:number-rows-spanned="3" table:style-name="ce15">
            <text:p>0<text:s/></text:p>
          </table:table-cell>
          <table:table-cell office:value-type="float" office:value="0" table:formula="of:=[.Y9]/26" table:number-columns-spanned="1" table:number-rows-spanned="3" table:style-name="ce15">
            <text:p>0<text:s/></text:p>
          </table:table-cell>
          <table:table-cell office:value-type="float" office:value="0" table:formula="of:=([.Z9]-[.S9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6">
            <text:p>500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9]+[.N9]+[.N10]" table:number-columns-spanned="6" table:number-rows-spanned="1" table:style-name="ce17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3" table:number-columns-spanned="1" table:number-rows-spanned="3" table:style-name="ce8">
            <text:p>3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12]*[.D12]*[.C12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12]*[.C12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17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spanned="1" table:number-rows-spanned="3" table:style-name="ce14"/>
          <table:table-cell office:value-type="float" office:value="0" table:formula="of:=[.O12]*[.C12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12]*[.C12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12]+[.H12]+[.I14]+[.P12]+[.Q12]+[.R12]+[.T12]+[.U12]+[.V12]+[.W12]+[.X12]" table:number-columns-spanned="1" table:number-rows-spanned="3" table:style-name="ce15">
            <text:p>0<text:s/></text:p>
          </table:table-cell>
          <table:table-cell office:value-type="float" office:value="0" table:formula="of:=[.Y12]/26" table:number-columns-spanned="1" table:number-rows-spanned="3" table:style-name="ce15">
            <text:p>0<text:s/></text:p>
          </table:table-cell>
          <table:table-cell office:value-type="float" office:value="0" table:formula="of:=([.Z12]-[.S12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6">
            <text:p>500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12]+[.N12]+[.N13]" table:number-columns-spanned="6" table:number-rows-spanned="1" table:style-name="ce17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4" table:number-columns-spanned="1" table:number-rows-spanned="3" table:style-name="ce8">
            <text:p>4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15]*[.D15]*[.C15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15]*[.C15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17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spanned="1" table:number-rows-spanned="3" table:style-name="ce14"/>
          <table:table-cell office:value-type="float" office:value="0" table:formula="of:=[.O15]*[.C15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15]*[.C15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15]+[.H15]+[.I17]+[.P15]+[.Q15]+[.R15]+[.T15]+[.U15]+[.V15]+[.W15]+[.X15]" table:number-columns-spanned="1" table:number-rows-spanned="3" table:style-name="ce15">
            <text:p>0<text:s/></text:p>
          </table:table-cell>
          <table:table-cell office:value-type="float" office:value="0" table:formula="of:=[.Y15]/26" table:number-columns-spanned="1" table:number-rows-spanned="3" table:style-name="ce15">
            <text:p>0<text:s/></text:p>
          </table:table-cell>
          <table:table-cell office:value-type="float" office:value="0" table:formula="of:=([.Z15]-[.S15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6">
            <text:p>500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15]+[.N15]+[.N16]" table:number-columns-spanned="6" table:number-rows-spanned="1" table:style-name="ce17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5" table:number-columns-spanned="1" table:number-rows-spanned="3" table:style-name="ce8">
            <text:p>5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18]*[.D18]*[.C18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18]*[.C18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17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spanned="1" table:number-rows-spanned="3" table:style-name="ce14"/>
          <table:table-cell office:value-type="float" office:value="0" table:formula="of:=[.O18]*[.C18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18]*[.C18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18]+[.H18]+[.I20]+[.P18]+[.Q18]+[.R18]+[.T18]+[.U18]+[.V18]+[.W18]+[.X18]" table:number-columns-spanned="1" table:number-rows-spanned="3" table:style-name="ce15">
            <text:p>0<text:s/></text:p>
          </table:table-cell>
          <table:table-cell office:value-type="float" office:value="0" table:formula="of:=[.Y18]/26" table:number-columns-spanned="1" table:number-rows-spanned="3" table:style-name="ce15">
            <text:p>0<text:s/></text:p>
          </table:table-cell>
          <table:table-cell office:value-type="float" office:value="0" table:formula="of:=([.Z18]-[.S18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6">
            <text:p>500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18]+[.N18]+[.N19]" table:number-columns-spanned="6" table:number-rows-spanned="1" table:style-name="ce17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6" table:number-columns-spanned="1" table:number-rows-spanned="3" table:style-name="ce8">
            <text:p>6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21]*[.D21]*[.C21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21]*[.C21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17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spanned="1" table:number-rows-spanned="3" table:style-name="ce14"/>
          <table:table-cell office:value-type="float" office:value="0" table:formula="of:=[.O21]*[.C21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21]*[.C21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21]+[.H21]+[.I23]+[.P21]+[.Q21]+[.R21]+[.T21]+[.U21]+[.V21]+[.W21]+[.X21]" table:number-columns-spanned="1" table:number-rows-spanned="3" table:style-name="ce15">
            <text:p>0<text:s/></text:p>
          </table:table-cell>
          <table:table-cell office:value-type="float" office:value="0" table:formula="of:=[.Y21]/26" table:number-columns-spanned="1" table:number-rows-spanned="3" table:style-name="ce15">
            <text:p>0<text:s/></text:p>
          </table:table-cell>
          <table:table-cell office:value-type="float" office:value="0" table:formula="of:=([.Z21]-[.S21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6">
            <text:p>500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21]+[.N21]+[.N22]" table:number-columns-spanned="6" table:number-rows-spanned="1" table:style-name="ce17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7" table:number-columns-spanned="1" table:number-rows-spanned="3" table:style-name="ce8">
            <text:p>7</text:p>
          </table:table-cell>
          <table:table-cell table:number-columns-spanned="1" table:number-rows-spanned="3" table:style-name="ce13"/>
          <table:table-cell office:value-type="float" office:value="26" table:number-columns-spanned="1" table:number-rows-spanned="3" table:style-name="ce10">
            <text:p>26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E24]*[.D24]*[.C24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office:value-type="float" office:value="0" table:formula="of:=[.G24]*[.C24]" table:number-columns-spanned="1" table:number-rows-spanned="3" table:style-name="ce14">
            <text:p>0</text:p>
          </table:table-cell>
          <table:table-cell office:value-type="float" office:value="1000" table:number-columns-spanned="1" table:number-rows-spanned="2" table:style-name="ce17">
            <text:p>100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spanned="1" table:number-rows-spanned="3" table:style-name="ce14"/>
          <table:table-cell office:value-type="float" office:value="0" table:formula="of:=[.O24]*[.C24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S24]*[.C24]" table:number-columns-spanned="1" table:number-rows-spanned="3" table:style-name="ce14">
            <text:p>0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float" office:value="0" table:formula="of:=[.F24]+[.H24]+[.I26]+[.P24]+[.Q24]+[.R24]+[.T24]+[.U24]+[.V24]+[.W24]+[.X24]" table:number-columns-spanned="1" table:number-rows-spanned="3" table:style-name="ce15">
            <text:p>0<text:s/></text:p>
          </table:table-cell>
          <table:table-cell office:value-type="float" office:value="0" table:formula="of:=[.Y24]/26" table:number-columns-spanned="1" table:number-rows-spanned="3" table:style-name="ce15">
            <text:p>0<text:s/></text:p>
          </table:table-cell>
          <table:table-cell office:value-type="float" office:value="0" table:formula="of:=([.Z24]-[.S24])*0.2" table:number-columns-spanned="1" table:number-rows-spanned="3" table:style-name="ce15">
            <text:p>0<text:s/></text:p>
          </table:table-cell>
          <table:table-cell table:number-columns-spanned="1" table:number-rows-spanned="3" table:style-name="ce1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6">
            <text:p>500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24]+[.N24]+[.N25]" table:number-columns-spanned="6" table:number-rows-spanned="1" table:style-name="ce17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20">
            <text:p><text:span text:style-name="T7">備註：鐘點費：以每小時</text:span>1000<text:span text:style-name="T7">元編列，訓練人數為</text:span>26<text:span text:style-name="T7">人，術科得視實際需要，安排一位術科助教教學，其鐘點費標準以每小時</text:span>500元編列。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21">
            <text:p>保險費：勞保費以月投保薪資<text:span text:style-name="T3">13500</text:span><text:span text:style-name="T8">元，目前為</text:span><text:span text:style-name="T5">每月1,291元、每天43元。</text:span>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22">
            <text:p>經費編列標準請參照「失業者職業訓練實施基準」及「委託辦理職前訓練作業原則」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8">
            <text:p>請傳真:06-6333022 <text:s/>或 E-mail: monnkey30@mail.tainan.gov.tw (請來電洽詢是否收到資料06-6330820*303 李冠儀小姐)</text:p>
          </table:table-cell>
          <table:covered-table-cell table:number-columns-repeated="27"/>
          <table:table-cell table:number-columns-repeated="16356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025" table:default-cell-style-name="ce2"/>
        <table:table-column table:style-name="co17" table:number-columns-repeated="15359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025" table:default-cell-style-name="ce2"/>
        <table:table-column table:style-name="co17" table:number-columns-repeated="15359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5in" fo:margin-bottom="0.39375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123</meta:initial-creator>
    <dc:creator>user</dc:creator>
    <meta:creation-date>2009-08-21T06:16:30Z</meta:creation-date>
    <dc:date>2022-04-14T06:56:04Z</dc:date>
    <meta:print-date>2022-03-31T06:27:53Z</meta:print-date>
    <meta:editing-cycles>1</meta:editing-cycles>
    <meta:editing-duration>PT240S</meta:editing-duration>
  </office:meta>
</office:document-meta>
</file>