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673in"/>
    </style:style>
    <style:style style:name="TableColumn3" style:family="table-column">
      <style:table-column-properties style:column-width="4.8229in"/>
    </style:style>
    <style:style style:name="Table1" style:family="table" style:master-page-name="MP0">
      <style:table-properties style:width="6.6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463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辦理11</text:span><text:span text:style-name="T8">2</text:span><text:span text:style-name="T9">年度職業訓練規劃需求表</text:span></text:p>
          </table:table-cell>
          <table:covered-table-cell/>
        </table:table-row>
        <table:table-row table:style-name="TableRow10">
          <table:table-cell table:style-name="TableCell11">
            <text:p text:style-name="內文"><text:span text:style-name="T12">單位名稱：</text:span></text:p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><text:span text:style-name="T16">負責人姓名：</text:span>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><text:span text:style-name="T20">承 辦 人： <text:s text:c="51"/></text:span>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聯絡電話：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E-mail：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P32">地址：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><text:span text:style-name="T36">職業訓練</text:span><text:span text:style-name="T37">需求</text:span><text:span text:style-name="T38">：</text:span></text:p>
          </table:table-cell>
          <table:table-cell table:style-name="TableCell39">
            <text:p text:style-name="內文"><text:span text:style-name="T40">如：餐飲類、電腦資訊類、行政文書類、觀光導覽類</text:span><text:span text:style-name="T41">…</text:span><text:span text:style-name="T42">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亭彣</meta:initial-creator>
    <dc:creator>李冠儀</dc:creator>
    <meta:creation-date>2022-04-14T06:35:00Z</meta:creation-date>
    <dc:date>2022-04-14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