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fo:font-size="36pt" style:font-size-asian="36pt" style:font-size-complex="36pt"/>
    </style:style>
    <style:style style:name="P2" style:parent-style-name="內文" style:family="paragraph">
      <style:paragraph-properties fo:widows="2" fo:orphans="2" fo:text-align="center"/>
      <style:text-properties fo:font-size="36pt" style:font-size-asian="36pt" style:font-size-complex="36pt"/>
    </style:style>
    <style:style style:name="P3" style:parent-style-name="內文" style:family="paragraph">
      <style:paragraph-properties fo:widows="2" fo:orphans="2" fo:text-align="center"/>
      <style:text-properties fo:font-size="36pt" style:font-size-asian="36pt" style:font-size-complex="36pt"/>
    </style:style>
    <style:style style:name="P4" style:parent-style-name="內文" style:family="paragraph">
      <style:paragraph-properties fo:widows="2" fo:orphans="2" fo:text-align="center"/>
      <style:text-properties style:font-name="標楷體" style:font-name-asian="標楷體" fo:font-weight="bold" style:font-weight-asian="bold" fo:color="#548DD4" fo:font-size="48pt" style:font-size-asian="48pt" style:font-size-complex="48pt"/>
    </style:style>
    <style:style style:name="P5" style:parent-style-name="內文" style:family="paragraph">
      <style:paragraph-properties fo:widows="2" fo:orphans="2" fo:text-align="center"/>
      <style:text-properties fo:font-size="36pt" style:font-size-asian="36pt" style:font-size-complex="36pt"/>
    </style:style>
    <style:style style:name="P6" style:parent-style-name="內文" style:family="paragraph">
      <style:paragraph-properties fo:widows="2" fo:orphans="2" fo:text-align="center"/>
      <style:text-properties fo:font-size="36pt" style:font-size-asian="36pt" style:font-size-complex="36pt"/>
    </style:style>
    <style:style style:name="P7" style:parent-style-name="內文" style:family="paragraph">
      <style:paragraph-properties fo:widows="2" fo:orphans="2" fo:text-align="center"/>
      <style:text-properties fo:font-weight="bold" style:font-weight-asian="bold" fo:font-size="32pt" style:font-size-asian="32pt" style:font-size-complex="32pt"/>
    </style:style>
    <style:style style:name="P8" style:parent-style-name="內文" style:family="paragraph">
      <style:paragraph-properties fo:widows="2" fo:orphans="2" fo:break-before="page"/>
      <style:text-properties fo:font-size="36pt" style:font-size-asian="36pt" style:font-size-complex="36pt"/>
    </style:style>
    <style:style style:name="P9" style:parent-style-name="內文" style:family="paragraph">
      <style:paragraph-properties fo:line-height="115%"/>
    </style:style>
    <style:style style:name="T10" style:parent-style-name="預設段落字型" style:family="text">
      <style:text-properties style:font-name-asian="標楷體" fo:font-weight="bold" style:font-weight-asian="bold" fo:font-size="22pt" style:font-size-asian="22pt" style:font-size-complex="22pt"/>
    </style:style>
    <style:style style:name="T11" style:parent-style-name="預設段落字型" style:family="text">
      <style:text-properties style:font-name-asian="標楷體" fo:font-weight="bold" style:font-weight-asian="bold" fo:font-size="22pt" style:font-size-asian="22pt" style:font-size-complex="22pt"/>
    </style:style>
    <style:style style:name="P12" style:parent-style-name="內文" style:family="paragraph">
      <style:paragraph-properties fo:text-align="end" style:line-height-at-least="0.25in"/>
      <style:text-properties style:font-name="標楷體" style:font-name-asian="標楷體" fo:color="#FF0000" fo:font-size="10pt" style:font-size-asian="10pt" style:font-size-complex="10pt"/>
    </style:style>
    <style:style style:name="P13" style:parent-style-name="內文" style:family="paragraph">
      <style:paragraph-properties fo:text-align="end" style:line-height-at-least="0.25in"/>
      <style:text-properties style:font-name="標楷體" style:font-name-asian="標楷體" fo:color="#FF0000" fo:font-size="10pt" style:font-size-asian="10pt" style:font-size-complex="10pt"/>
    </style:style>
    <style:style style:name="P14" style:parent-style-name="內文" style:family="paragraph">
      <style:paragraph-properties fo:text-align="end" fo:line-height="115%" fo:text-indent="0.2083in"/>
    </style:style>
    <style:style style:name="T15" style:parent-style-name="預設段落字型" style:family="text">
      <style:text-properties style:font-name="標楷體" style:font-name-asian="標楷體" style:font-name-complex="Times New Roman" fo:color="#FF0000" style:letter-kerning="false" fo:font-size="10pt" style:font-size-asian="10pt" style:font-size-complex="10pt"/>
    </style:style>
    <style:style style:name="P16" style:parent-style-name="內文" style:list-style-name="LFO1" style:family="paragraph">
      <style:paragraph-properties fo:line-height="115%" fo:margin-left="0.3937in" fo:text-indent="-0.3937in">
        <style:tab-stops/>
      </style:paragraph-properties>
      <style:text-properties style:font-name-asian="標楷體" fo:font-weight="bold" style:font-weight-asian="bold" fo:font-size="14pt" style:font-size-asian="14pt" style:font-size-complex="14pt"/>
    </style:style>
    <style:style style:name="P17" style:parent-style-name="內文" style:family="paragraph">
      <style:paragraph-properties fo:line-height="115%" fo:margin-left="0.7875in">
        <style:tab-stops/>
      </style:paragraph-properties>
      <style:text-properties style:font-name-asian="標楷體"/>
    </style:style>
    <style:style style:name="P18" style:parent-style-name="內文" style:list-style-name="LFO1" style:family="paragraph">
      <style:paragraph-properties fo:line-height="115%" fo:margin-left="0.3937in" fo:text-indent="-0.3937in">
        <style:tab-stops/>
      </style:paragraph-properties>
      <style:text-properties style:font-name-asian="標楷體" fo:font-weight="bold" style:font-weight-asian="bold" fo:font-size="14pt" style:font-size-asian="14pt" style:font-size-complex="14pt"/>
    </style:style>
    <style:style style:name="P19" style:parent-style-name="內文" style:list-style-name="LFO2" style:family="paragraph">
      <style:paragraph-properties fo:line-height="115%"/>
    </style:style>
    <style:style style:name="T20" style:parent-style-name="預設段落字型" style:family="text">
      <style:text-properties style:font-name-asian="標楷體"/>
    </style:style>
    <style:style style:name="P21" style:parent-style-name="內文" style:list-style-name="LFO2" style:family="paragraph">
      <style:paragraph-properties fo:line-height="115%"/>
      <style:text-properties style:font-name-asian="標楷體"/>
    </style:style>
    <style:style style:name="P22" style:parent-style-name="內文" style:list-style-name="LFO1" style:family="paragraph">
      <style:paragraph-properties fo:line-height="115%" fo:margin-left="0.3937in" fo:text-indent="-0.3937in">
        <style:tab-stops/>
      </style:paragraph-properties>
      <style:text-properties style:font-name-asian="標楷體" fo:font-weight="bold" style:font-weight-asian="bold" fo:font-size="14pt" style:font-size-asian="14pt" style:font-size-complex="14pt"/>
    </style:style>
    <style:style style:name="P23" style:parent-style-name="內文" style:list-style-name="LFO3" style:family="paragraph">
      <style:paragraph-properties fo:line-height="115%"/>
      <style:text-properties style:font-name-asian="標楷體" fo:font-weight="bold" style:font-weight-asian="bold"/>
    </style:style>
    <style:style style:name="P24" style:parent-style-name="內文" style:list-style-name="LFO3" style:family="paragraph">
      <style:paragraph-properties fo:line-height="115%" fo:margin-left="0.8861in" fo:text-indent="-0.1965in">
        <style:tab-stops/>
      </style:paragraph-properties>
      <style:text-properties style:font-name-asian="標楷體"/>
    </style:style>
    <style:style style:name="P25" style:parent-style-name="內文" style:list-style-name="LFO3" style:family="paragraph">
      <style:paragraph-properties fo:line-height="115%" fo:margin-left="0.8861in" fo:text-indent="-0.1965in">
        <style:tab-stops/>
      </style:paragraph-properties>
      <style:text-properties style:font-name-asian="標楷體"/>
    </style:style>
    <style:style style:name="P26" style:parent-style-name="內文" style:list-style-name="LFO3" style:family="paragraph">
      <style:paragraph-properties fo:line-height="115%" fo:margin-left="0.8861in" fo:text-indent="-0.1965in">
        <style:tab-stops/>
      </style:paragraph-properties>
      <style:text-properties style:font-name-asian="標楷體"/>
    </style:style>
    <style:style style:name="P27" style:parent-style-name="內文" style:list-style-name="LFO3" style:family="paragraph">
      <style:paragraph-properties fo:line-height="115%" fo:margin-left="0.8861in" fo:text-indent="-0.1965in">
        <style:tab-stops/>
      </style:paragraph-properties>
      <style:text-properties style:font-name-asian="標楷體"/>
    </style:style>
    <style:style style:name="P28" style:parent-style-name="內文" style:list-style-name="LFO3" style:family="paragraph">
      <style:paragraph-properties fo:line-height="115%" fo:margin-left="0.8861in" fo:text-indent="-0.1965in">
        <style:tab-stops/>
      </style:paragraph-properties>
      <style:text-properties style:font-name-asian="標楷體"/>
    </style:style>
    <style:style style:name="P29" style:parent-style-name="內文" style:list-style-name="LFO3" style:family="paragraph">
      <style:paragraph-properties fo:line-height="115%" fo:margin-left="0.8861in" fo:text-indent="-0.1965in">
        <style:tab-stops/>
      </style:paragraph-properties>
      <style:text-properties style:font-name-asian="標楷體"/>
    </style:style>
    <style:style style:name="P30" style:parent-style-name="內文" style:family="paragraph">
      <style:paragraph-properties fo:line-height="115%" fo:margin-left="0.8861in">
        <style:tab-stops/>
      </style:paragraph-properties>
      <style:text-properties style:font-name-asian="標楷體"/>
    </style:style>
    <style:style style:name="P31" style:parent-style-name="內文" style:list-style-name="LFO3" style:family="paragraph">
      <style:paragraph-properties fo:line-height="115%"/>
      <style:text-properties style:font-name-asian="標楷體" fo:font-weight="bold" style:font-weight-asian="bold"/>
    </style:style>
    <style:style style:name="P32" style:parent-style-name="內文" style:list-style-name="LFO3" style:family="paragraph">
      <style:paragraph-properties fo:line-height="115%" fo:margin-left="0.8229in" fo:text-indent="-0.1576in">
        <style:tab-stops/>
      </style:paragraph-properties>
      <style:text-properties style:font-name-asian="標楷體"/>
    </style:style>
    <style:style style:name="P33" style:parent-style-name="內文" style:list-style-name="LFO3" style:family="paragraph">
      <style:paragraph-properties fo:margin-left="0.8229in" fo:text-indent="-0.1576in">
        <style:tab-stops/>
      </style:paragraph-properties>
      <style:text-properties style:font-name-asian="標楷體"/>
    </style:style>
    <style:style style:name="P34" style:parent-style-name="內文" style:list-style-name="LFO3" style:family="paragraph">
      <style:paragraph-properties fo:line-height="115%" fo:margin-left="0.8229in" fo:text-indent="-0.1576in">
        <style:tab-stops/>
      </style:paragraph-properties>
      <style:text-properties style:font-name-asian="標楷體"/>
    </style:style>
    <style:style style:name="P35" style:parent-style-name="內文" style:list-style-name="LFO3" style:family="paragraph">
      <style:paragraph-properties fo:line-height="115%" fo:margin-left="0.8861in" fo:text-indent="-0.1965in">
        <style:tab-stops/>
      </style:paragraph-properties>
      <style:text-properties style:font-name-asian="標楷體"/>
    </style:style>
    <style:style style:name="P36" style:parent-style-name="內文" style:family="paragraph">
      <style:paragraph-properties fo:line-height="115%" fo:margin-left="0.8861in">
        <style:tab-stops/>
      </style:paragraph-properties>
      <style:text-properties style:font-name-asian="標楷體"/>
    </style:style>
    <style:style style:name="P37" style:parent-style-name="內文" style:list-style-name="LFO3" style:family="paragraph">
      <style:paragraph-properties fo:line-height="115%"/>
      <style:text-properties style:font-name-asian="標楷體" fo:font-weight="bold" style:font-weight-asian="bold"/>
    </style:style>
    <style:style style:name="P38" style:parent-style-name="內文" style:list-style-name="LFO3" style:family="paragraph">
      <style:paragraph-properties fo:line-height="115%" fo:margin-left="0.8465in" fo:text-indent="-0.1576in">
        <style:tab-stops/>
      </style:paragraph-properties>
      <style:text-properties style:font-name-asian="標楷體"/>
    </style:style>
    <style:style style:name="P39" style:parent-style-name="內文" style:list-style-name="LFO3" style:family="paragraph">
      <style:paragraph-properties fo:line-height="115%" fo:margin-left="0.8465in" fo:text-indent="-0.1576in">
        <style:tab-stops/>
      </style:paragraph-properties>
      <style:text-properties style:font-name-asian="標楷體"/>
    </style:style>
    <style:style style:name="P40" style:parent-style-name="內文" style:list-style-name="LFO3" style:family="paragraph">
      <style:paragraph-properties fo:line-height="115%" fo:margin-left="0.8465in" fo:text-indent="-0.1576in">
        <style:tab-stops/>
      </style:paragraph-properties>
      <style:text-properties style:font-name-asian="標楷體"/>
    </style:style>
    <style:style style:name="P41" style:parent-style-name="內文" style:family="paragraph">
      <style:paragraph-properties fo:line-height="115%" fo:margin-left="0.8465in">
        <style:tab-stops/>
      </style:paragraph-properties>
      <style:text-properties style:font-name-asian="標楷體"/>
    </style:style>
    <style:style style:name="P42" style:parent-style-name="內文" style:list-style-name="LFO3" style:family="paragraph">
      <style:paragraph-properties fo:line-height="115%"/>
      <style:text-properties style:font-name-asian="標楷體" fo:font-weight="bold" style:font-weight-asian="bold"/>
    </style:style>
    <style:style style:name="P43" style:parent-style-name="內文" style:list-style-name="LFO3" style:family="paragraph">
      <style:paragraph-properties fo:line-height="115%" fo:margin-left="0.8465in" fo:text-indent="-0.1576in">
        <style:tab-stops/>
      </style:paragraph-properties>
      <style:text-properties style:font-name-asian="標楷體"/>
    </style:style>
    <style:style style:name="P44" style:parent-style-name="內文" style:list-style-name="LFO3" style:family="paragraph">
      <style:paragraph-properties fo:line-height="115%" fo:margin-left="0.8465in" fo:text-indent="-0.1576in">
        <style:tab-stops/>
      </style:paragraph-properties>
      <style:text-properties style:font-name-asian="標楷體"/>
    </style:style>
    <style:style style:name="P45" style:parent-style-name="內文" style:list-style-name="LFO3" style:family="paragraph">
      <style:paragraph-properties fo:line-height="115%" fo:margin-left="0.8465in" fo:text-indent="-0.1576in">
        <style:tab-stops/>
      </style:paragraph-properties>
      <style:text-properties style:font-name-asian="標楷體"/>
    </style:style>
    <style:style style:name="P46" style:parent-style-name="內文" style:list-style-name="LFO3" style:family="paragraph">
      <style:paragraph-properties fo:line-height="115%" fo:margin-left="0.8465in" fo:text-indent="-0.1576in">
        <style:tab-stops/>
      </style:paragraph-properties>
      <style:text-properties style:font-name-asian="標楷體"/>
    </style:style>
    <style:style style:name="P47" style:parent-style-name="內文" style:list-style-name="LFO1" style:family="paragraph">
      <style:paragraph-properties fo:line-height="115%" fo:margin-left="0.3937in" fo:text-indent="-0.3937in">
        <style:tab-stops/>
      </style:paragraph-properties>
      <style:text-properties style:font-name-asian="標楷體" fo:font-weight="bold" style:font-weight-asian="bold" fo:font-size="14pt" style:font-size-asian="14pt" style:font-size-complex="14pt"/>
    </style:style>
    <style:style style:name="P48" style:parent-style-name="內文" style:list-style-name="LFO4" style:family="paragraph">
      <style:paragraph-properties fo:line-height="115%" fo:margin-left="0.6895in" fo:text-indent="-0.3548in">
        <style:tab-stops/>
      </style:paragraph-properties>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list-style-name="LFO13" style:family="paragraph">
      <style:paragraph-properties fo:line-height="115%" fo:margin-left="0.8861in" fo:text-indent="-0.1965in">
        <style:tab-stops/>
      </style:paragraph-properties>
      <style:text-properties style:font-name-asian="標楷體"/>
    </style:style>
    <style:style style:name="P56" style:parent-style-name="內文" style:list-style-name="LFO13" style:family="paragraph">
      <style:paragraph-properties fo:line-height="115%" fo:margin-left="0.8861in" fo:text-indent="-0.1965in">
        <style:tab-stops/>
      </style:paragraph-properties>
      <style:text-properties style:font-name-asian="標楷體"/>
    </style:style>
    <style:style style:name="P57" style:parent-style-name="內文" style:list-style-name="LFO13" style:family="paragraph">
      <style:paragraph-properties fo:line-height="115%" fo:margin-left="0.8861in" fo:text-indent="-0.196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line-height="115%" fo:margin-left="0.3333in">
        <style:tab-stops/>
      </style:paragraph-properties>
      <style:text-properties style:font-name-asian="標楷體" fo:font-weight="bold" style:font-weight-asian="bold" fo:font-size="14pt" style:font-size-asian="14pt" style:font-size-complex="14pt"/>
    </style:style>
    <style:style style:name="P76" style:parent-style-name="內文" style:list-style-name="LFO4" style:family="paragraph">
      <style:paragraph-properties fo:line-height="115%"/>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P83" style:parent-style-name="清單段落" style:list-style-name="LFO4" style:family="paragraph">
      <style:paragraph-properties fo:line-height="115%" fo:margin-left="1in">
        <style:tab-stops/>
      </style:paragraph-propertie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清單段落" style:list-style-name="LFO4" style:family="paragraph">
      <style:paragraph-properties fo:line-height="115%" fo:margin-left="1in">
        <style:tab-stops/>
      </style:paragraph-properties>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P97" style:parent-style-name="清單段落" style:list-style-name="LFO4" style:family="paragraph">
      <style:paragraph-properties fo:line-height="115%" fo:margin-left="0.9847in" fo:text-indent="-0.318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P110" style:parent-style-name="清單段落" style:list-style-name="LFO4" style:family="paragraph">
      <style:paragraph-properties fo:line-height="115%" fo:margin-left="1in">
        <style:tab-stops/>
      </style:paragraph-properties>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P117" style:parent-style-name="清單段落" style:list-style-name="LFO4" style:family="paragraph">
      <style:paragraph-properties fo:line-height="115%" fo:margin-left="1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清單段落" style:list-style-name="LFO4" style:family="paragraph">
      <style:paragraph-properties fo:line-height="115%" fo:margin-left="1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P129" style:parent-style-name="清單段落" style:list-style-name="LFO4" style:family="paragraph">
      <style:paragraph-properties fo:line-height="115%" fo:margin-left="1in">
        <style:tab-stops/>
      </style:paragraph-properties>
    </style:style>
    <style:style style:name="T130" style:parent-style-name="預設段落字型" style:family="text">
      <style:text-properties style:font-name-asian="標楷體" fo:font-weight="bold" style:font-weight-asian="bold"/>
    </style:style>
    <style:style style:name="P131" style:parent-style-name="內文" style:family="paragraph">
      <style:paragraph-properties fo:line-height="115%" fo:margin-left="0.6666in">
        <style:tab-stops/>
      </style:paragraph-properties>
    </style:style>
    <style:style style:name="T132" style:parent-style-name="預設段落字型" style:family="text">
      <style:text-properties style:font-name-asian="標楷體" fo:font-weight="bold" style:font-weight-asian="bold" fo:font-size="14pt" style:font-size-asian="14pt" style:font-size-complex="14pt"/>
    </style:style>
    <style:style style:name="P133" style:parent-style-name="內文" style:list-style-name="LFO1" style:family="paragraph">
      <style:paragraph-properties fo:line-height="115%" fo:margin-left="0.3937in" fo:text-indent="-0.3937in">
        <style:tab-stops/>
      </style:paragraph-properties>
      <style:text-properties style:font-name-asian="標楷體" fo:font-weight="bold" style:font-weight-asian="bold" fo:font-size="14pt" style:font-size-asian="14pt" style:font-size-complex="14pt"/>
    </style:style>
    <style:style style:name="P134" style:parent-style-name="內文" style:list-style-name="LFO14" style:family="paragraph">
      <style:paragraph-properties fo:line-height="115%"/>
      <style:text-properties style:font-name-asian="標楷體" fo:font-weight="bold" style:font-weight-asian="bold"/>
    </style:style>
    <style:style style:name="P135" style:parent-style-name="內文" style:list-style-name="LFO5" style:family="paragraph">
      <style:paragraph-properties fo:line-height="115%" fo:margin-left="0.8861in" fo:text-indent="-0.2194in">
        <style:tab-stops/>
      </style:paragraph-properties>
      <style:text-properties style:font-name-asian="標楷體"/>
    </style:style>
    <style:style style:name="P136" style:parent-style-name="內文" style:list-style-name="LFO5" style:family="paragraph">
      <style:paragraph-properties fo:line-height="115%" fo:margin-left="0.8861in" fo:text-indent="-0.2194in">
        <style:tab-stops/>
      </style:paragraph-properties>
      <style:text-properties style:font-name-asian="標楷體"/>
    </style:style>
    <style:style style:name="P137" style:parent-style-name="內文" style:list-style-name="LFO5" style:family="paragraph">
      <style:paragraph-properties fo:line-height="115%" fo:margin-left="0.8861in" fo:text-indent="-0.2194in">
        <style:tab-stops/>
      </style:paragraph-properties>
      <style:text-properties style:font-name-asian="標楷體"/>
    </style:style>
    <style:style style:name="P138" style:parent-style-name="內文" style:list-style-name="LFO5" style:family="paragraph">
      <style:paragraph-properties fo:line-height="115%" fo:margin-left="0.8861in" fo:text-indent="-0.2194in">
        <style:tab-stops/>
      </style:paragraph-properties>
      <style:text-properties style:font-name-asian="標楷體"/>
    </style:style>
    <style:style style:name="P139" style:parent-style-name="內文" style:list-style-name="LFO5" style:family="paragraph">
      <style:paragraph-properties fo:line-height="115%" fo:margin-left="0.8861in" fo:text-indent="-0.2194in">
        <style:tab-stops/>
      </style:paragraph-properties>
      <style:text-properties style:font-name-asian="標楷體"/>
    </style:style>
    <style:style style:name="P140" style:parent-style-name="內文" style:family="paragraph">
      <style:paragraph-properties fo:line-height="115%" fo:margin-left="0.8861in">
        <style:tab-stops/>
      </style:paragraph-properties>
      <style:text-properties style:font-name-asian="標楷體"/>
    </style:style>
    <style:style style:name="P141" style:parent-style-name="內文" style:list-style-name="LFO14" style:family="paragraph">
      <style:paragraph-properties fo:line-height="115%"/>
      <style:text-properties style:font-name-asian="標楷體" fo:font-weight="bold" style:font-weight-asian="bold"/>
    </style:style>
    <style:style style:name="P142" style:parent-style-name="內文" style:list-style-name="LFO15" style:family="paragraph">
      <style:paragraph-properties fo:line-height="115%" fo:margin-left="0.8861in" fo:text-indent="-0.2347in">
        <style:tab-stops/>
      </style:paragraph-properties>
      <style:text-properties style:font-name-asian="標楷體"/>
    </style:style>
    <style:style style:name="P143" style:parent-style-name="內文" style:list-style-name="LFO15" style:family="paragraph">
      <style:paragraph-properties fo:line-height="115%" fo:margin-left="0.8861in" fo:text-indent="-0.2347in">
        <style:tab-stops/>
      </style:paragraph-properties>
      <style:text-properties style:font-name-asian="標楷體"/>
    </style:style>
    <style:style style:name="P144" style:parent-style-name="內文" style:list-style-name="LFO15" style:family="paragraph">
      <style:paragraph-properties fo:line-height="115%" fo:margin-left="0.8861in" fo:text-indent="-0.2347in">
        <style:tab-stops/>
      </style:paragraph-properties>
      <style:text-properties style:font-name-asian="標楷體"/>
    </style:style>
    <style:style style:name="P145" style:parent-style-name="內文" style:list-style-name="LFO15" style:family="paragraph">
      <style:paragraph-properties fo:line-height="115%" fo:margin-left="0.8861in" fo:text-indent="-0.2347in">
        <style:tab-stops/>
      </style:paragraph-properties>
      <style:text-properties style:font-name-asian="標楷體"/>
    </style:style>
    <style:style style:name="P146" style:parent-style-name="內文" style:list-style-name="LFO15" style:family="paragraph">
      <style:paragraph-properties fo:line-height="115%" fo:margin-left="0.8861in" fo:text-indent="-0.2347in">
        <style:tab-stops/>
      </style:paragraph-properties>
      <style:text-properties style:font-name-asian="標楷體"/>
    </style:style>
    <style:style style:name="P147" style:parent-style-name="內文" style:list-style-name="LFO15" style:family="paragraph">
      <style:paragraph-properties fo:line-height="115%" fo:margin-left="0.8861in" fo:text-indent="-0.2194in">
        <style:tab-stops/>
      </style:paragraph-properties>
      <style:text-properties style:font-name-asian="標楷體"/>
    </style:style>
    <style:style style:name="P148" style:parent-style-name="內文" style:list-style-name="LFO15" style:family="paragraph">
      <style:paragraph-properties fo:line-height="115%" fo:margin-left="0.8861in" fo:text-indent="-0.2194in">
        <style:tab-stops/>
      </style:paragraph-properties>
      <style:text-properties style:font-name-asian="標楷體"/>
    </style:style>
    <style:style style:name="P149" style:parent-style-name="內文" style:list-style-name="LFO15" style:family="paragraph">
      <style:paragraph-properties fo:line-height="115%" fo:margin-left="0.8861in" fo:text-indent="-0.2194in">
        <style:tab-stops/>
      </style:paragraph-properties>
      <style:text-properties style:font-name-asian="標楷體"/>
    </style:style>
    <style:style style:name="P150" style:parent-style-name="內文" style:list-style-name="LFO15" style:family="paragraph">
      <style:paragraph-properties fo:line-height="115%" fo:margin-left="0.8861in" fo:text-indent="-0.2194in">
        <style:tab-stops/>
      </style:paragraph-properties>
      <style:text-properties style:font-name-asian="標楷體"/>
    </style:style>
    <style:style style:name="P151" style:parent-style-name="內文" style:list-style-name="LFO15" style:family="paragraph">
      <style:paragraph-properties fo:line-height="115%" fo:margin-left="0.8861in" fo:text-indent="-0.2194in">
        <style:tab-stops/>
      </style:paragraph-properties>
      <style:text-properties style:font-name-asian="標楷體"/>
    </style:style>
    <style:style style:name="P152" style:parent-style-name="內文" style:list-style-name="LFO15" style:family="paragraph">
      <style:paragraph-properties fo:line-height="115%" fo:margin-left="0.8861in" fo:text-indent="-0.2194in">
        <style:tab-stops/>
      </style:paragraph-properties>
      <style:text-properties style:font-name-asian="標楷體"/>
    </style:style>
    <style:style style:name="P153" style:parent-style-name="內文" style:list-style-name="LFO15" style:family="paragraph">
      <style:paragraph-properties fo:line-height="115%" fo:margin-left="0.8861in" fo:text-indent="-0.2194in">
        <style:tab-stops/>
      </style:paragraph-properties>
      <style:text-properties style:font-name-asian="標楷體"/>
    </style:style>
    <style:style style:name="P154" style:parent-style-name="內文" style:list-style-name="LFO15" style:family="paragraph">
      <style:paragraph-properties fo:line-height="115%" fo:margin-left="0.8861in" fo:text-indent="-0.2194in">
        <style:tab-stops/>
      </style:paragraph-properties>
      <style:text-properties style:font-name-asian="標楷體"/>
    </style:style>
    <style:style style:name="P155" style:parent-style-name="內文" style:list-style-name="LFO15" style:family="paragraph">
      <style:paragraph-properties fo:line-height="115%" fo:margin-left="0.8861in" fo:text-indent="-0.2194in">
        <style:tab-stops/>
      </style:paragraph-properties>
      <style:text-properties style:font-name-asian="標楷體"/>
    </style:style>
    <style:style style:name="P156" style:parent-style-name="內文" style:list-style-name="LFO15" style:family="paragraph">
      <style:paragraph-properties fo:line-height="115%" fo:margin-left="0.8861in" fo:text-indent="-0.2194in">
        <style:tab-stops/>
      </style:paragraph-properties>
      <style:text-properties style:font-name-asian="標楷體"/>
    </style:style>
    <style:style style:name="P157" style:parent-style-name="內文" style:family="paragraph">
      <style:paragraph-properties fo:line-height="115%" fo:margin-left="0.8861in">
        <style:tab-stops/>
      </style:paragraph-properties>
      <style:text-properties style:font-name-asian="標楷體"/>
    </style:style>
    <style:style style:name="P158" style:parent-style-name="內文" style:list-style-name="LFO14" style:family="paragraph">
      <style:paragraph-properties fo:line-height="115%"/>
      <style:text-properties style:font-name-asian="標楷體" fo:font-weight="bold" style:font-weight-asian="bold"/>
    </style:style>
    <style:style style:name="P159" style:parent-style-name="內文" style:list-style-name="LFO7" style:family="paragraph">
      <style:paragraph-properties fo:line-height="115%" fo:margin-left="0.8861in" fo:text-indent="-0.2194in">
        <style:tab-stops/>
      </style:paragraph-properties>
      <style:text-properties style:font-name-asian="標楷體"/>
    </style:style>
    <style:style style:name="P160" style:parent-style-name="內文" style:list-style-name="LFO7" style:family="paragraph">
      <style:paragraph-properties fo:line-height="115%" fo:margin-left="0.8861in" fo:text-indent="-0.2194in">
        <style:tab-stops/>
      </style:paragraph-properties>
      <style:text-properties style:font-name-asian="標楷體"/>
    </style:style>
    <style:style style:name="P161" style:parent-style-name="內文" style:list-style-name="LFO7" style:family="paragraph">
      <style:paragraph-properties fo:line-height="115%" fo:margin-left="0.8861in" fo:text-indent="-0.2194in">
        <style:tab-stops/>
      </style:paragraph-properties>
      <style:text-properties style:font-name-asian="標楷體"/>
    </style:style>
    <style:style style:name="P162" style:parent-style-name="內文" style:list-style-name="LFO7" style:family="paragraph">
      <style:paragraph-properties fo:line-height="115%" fo:margin-left="0.8861in" fo:text-indent="-0.2194in">
        <style:tab-stops/>
      </style:paragraph-properties>
      <style:text-properties style:font-name-asian="標楷體"/>
    </style:style>
    <style:style style:name="P163" style:parent-style-name="內文" style:list-style-name="LFO7" style:family="paragraph">
      <style:paragraph-properties fo:line-height="115%" fo:margin-left="0.8861in" fo:text-indent="-0.2194in">
        <style:tab-stops/>
      </style:paragraph-properties>
      <style:text-properties style:font-name-asian="標楷體"/>
    </style:style>
    <style:style style:name="P164" style:parent-style-name="內文" style:list-style-name="LFO7" style:family="paragraph">
      <style:paragraph-properties fo:line-height="115%" fo:margin-left="0.8861in" fo:text-indent="-0.2194in">
        <style:tab-stops/>
      </style:paragraph-properties>
      <style:text-properties style:font-name-asian="標楷體"/>
    </style:style>
    <style:style style:name="P165" style:parent-style-name="內文" style:list-style-name="LFO7" style:family="paragraph">
      <style:paragraph-properties fo:line-height="115%" fo:margin-left="0.8861in" fo:text-indent="-0.2194in">
        <style:tab-stops/>
      </style:paragraph-properties>
      <style:text-properties style:font-name-asian="標楷體"/>
    </style:style>
    <style:style style:name="P166" style:parent-style-name="內文" style:list-style-name="LFO7" style:family="paragraph">
      <style:paragraph-properties fo:line-height="115%" fo:margin-left="0.8861in" fo:text-indent="-0.2194in">
        <style:tab-stops/>
      </style:paragraph-properties>
      <style:text-properties style:font-name-asian="標楷體"/>
    </style:style>
    <style:style style:name="P167" style:parent-style-name="內文" style:list-style-name="LFO7" style:family="paragraph">
      <style:paragraph-properties fo:line-height="115%" fo:margin-left="0.8861in" fo:text-indent="-0.2194in">
        <style:tab-stops/>
      </style:paragraph-properties>
      <style:text-properties style:font-name-asian="標楷體"/>
    </style:style>
    <style:style style:name="P168" style:parent-style-name="內文" style:list-style-name="LFO7" style:family="paragraph">
      <style:paragraph-properties fo:line-height="115%" fo:margin-left="0.8861in" fo:text-indent="-0.2194in">
        <style:tab-stops/>
      </style:paragraph-properties>
      <style:text-properties style:font-name-asian="標楷體"/>
    </style:style>
    <style:style style:name="P169" style:parent-style-name="內文" style:family="paragraph">
      <style:paragraph-properties fo:line-height="115%" fo:margin-left="0.8861in">
        <style:tab-stops/>
      </style:paragraph-properties>
      <style:text-properties style:font-name-asian="標楷體"/>
    </style:style>
    <style:style style:name="P170" style:parent-style-name="內文" style:list-style-name="LFO14" style:family="paragraph">
      <style:paragraph-properties fo:line-height="115%"/>
      <style:text-properties style:font-name-asian="標楷體" fo:font-weight="bold" style:font-weight-asian="bold"/>
    </style:style>
    <style:style style:name="P171" style:parent-style-name="內文" style:list-style-name="LFO8" style:family="paragraph">
      <style:paragraph-properties fo:line-height="115%" fo:margin-left="0.8861in" fo:text-indent="-0.2194in">
        <style:tab-stops/>
      </style:paragraph-properties>
      <style:text-properties style:font-name-asian="標楷體"/>
    </style:style>
    <style:style style:name="P172" style:parent-style-name="內文" style:list-style-name="LFO8" style:family="paragraph">
      <style:paragraph-properties fo:line-height="115%" fo:margin-left="0.8861in" fo:text-indent="-0.2194in">
        <style:tab-stops/>
      </style:paragraph-properties>
      <style:text-properties style:font-name-asian="標楷體"/>
    </style:style>
    <style:style style:name="P173" style:parent-style-name="內文" style:list-style-name="LFO8" style:family="paragraph">
      <style:paragraph-properties fo:line-height="115%" fo:margin-left="0.8861in" fo:text-indent="-0.2194in">
        <style:tab-stops/>
      </style:paragraph-properties>
      <style:text-properties style:font-name-asian="標楷體"/>
    </style:style>
    <style:style style:name="P174" style:parent-style-name="內文" style:list-style-name="LFO8" style:family="paragraph">
      <style:paragraph-properties fo:line-height="115%" fo:margin-left="0.8861in" fo:text-indent="-0.2194in">
        <style:tab-stops/>
      </style:paragraph-properties>
      <style:text-properties style:font-name-asian="標楷體"/>
    </style:style>
    <style:style style:name="P175" style:parent-style-name="內文" style:list-style-name="LFO8" style:family="paragraph">
      <style:paragraph-properties fo:line-height="115%" fo:margin-left="0.8861in" fo:text-indent="-0.2194in">
        <style:tab-stops/>
      </style:paragraph-properties>
      <style:text-properties style:font-name-asian="標楷體"/>
    </style:style>
    <style:style style:name="P176" style:parent-style-name="內文" style:list-style-name="LFO8" style:family="paragraph">
      <style:paragraph-properties fo:line-height="115%" fo:margin-left="0.8861in" fo:text-indent="-0.2194in">
        <style:tab-stops/>
      </style:paragraph-properties>
      <style:text-properties style:font-name-asian="標楷體"/>
    </style:style>
    <style:style style:name="P177" style:parent-style-name="內文" style:list-style-name="LFO8" style:family="paragraph">
      <style:paragraph-properties fo:line-height="115%" fo:margin-left="0.8861in" fo:text-indent="-0.2194in">
        <style:tab-stops/>
      </style:paragraph-properties>
      <style:text-properties style:font-name-asian="標楷體"/>
    </style:style>
    <style:style style:name="P178" style:parent-style-name="內文" style:family="paragraph">
      <style:paragraph-properties fo:line-height="115%" fo:margin-left="0.8861in">
        <style:tab-stops/>
      </style:paragraph-properties>
      <style:text-properties style:font-name-asian="標楷體"/>
    </style:style>
    <style:style style:name="P179" style:parent-style-name="內文" style:list-style-name="LFO14" style:family="paragraph">
      <style:paragraph-properties fo:line-height="115%"/>
      <style:text-properties style:font-name-asian="標楷體" fo:font-weight="bold" style:font-weight-asian="bold"/>
    </style:style>
    <style:style style:name="P180" style:parent-style-name="內文" style:list-style-name="LFO9" style:family="paragraph">
      <style:paragraph-properties fo:line-height="115%" fo:margin-left="0.8861in" fo:text-indent="-0.2194in">
        <style:tab-stops/>
      </style:paragraph-properties>
      <style:text-properties style:font-name-asian="標楷體"/>
    </style:style>
    <style:style style:name="P181" style:parent-style-name="內文" style:list-style-name="LFO9" style:family="paragraph">
      <style:paragraph-properties fo:line-height="115%" fo:margin-left="0.8861in" fo:text-indent="-0.2194in">
        <style:tab-stops/>
      </style:paragraph-properties>
      <style:text-properties style:font-name-asian="標楷體"/>
    </style:style>
    <style:style style:name="P182" style:parent-style-name="內文" style:list-style-name="LFO9" style:family="paragraph">
      <style:paragraph-properties fo:line-height="115%" fo:margin-left="0.8861in" fo:text-indent="-0.2194in">
        <style:tab-stops/>
      </style:paragraph-properties>
      <style:text-properties style:font-name-asian="標楷體"/>
    </style:style>
    <style:style style:name="P183" style:parent-style-name="內文" style:list-style-name="LFO9" style:family="paragraph">
      <style:paragraph-properties fo:line-height="115%" fo:margin-left="0.8861in" fo:text-indent="-0.2194in">
        <style:tab-stops/>
      </style:paragraph-properties>
      <style:text-properties style:font-name-asian="標楷體"/>
    </style:style>
    <style:style style:name="P184" style:parent-style-name="內文" style:list-style-name="LFO9" style:family="paragraph">
      <style:paragraph-properties fo:line-height="115%" fo:margin-left="0.8861in" fo:text-indent="-0.2194in">
        <style:tab-stops/>
      </style:paragraph-properties>
      <style:text-properties style:font-name-asian="標楷體"/>
    </style:style>
    <style:style style:name="P185" style:parent-style-name="內文" style:list-style-name="LFO9" style:family="paragraph">
      <style:paragraph-properties fo:line-height="115%" fo:margin-left="0.8861in" fo:text-indent="-0.2194in">
        <style:tab-stops/>
      </style:paragraph-properties>
      <style:text-properties style:font-name-asian="標楷體"/>
    </style:style>
    <style:style style:name="P186" style:parent-style-name="內文" style:list-style-name="LFO9" style:family="paragraph">
      <style:paragraph-properties fo:line-height="115%" fo:margin-left="0.8861in" fo:text-indent="-0.2194in">
        <style:tab-stops/>
      </style:paragraph-properties>
      <style:text-properties style:font-name-asian="標楷體"/>
    </style:style>
    <style:style style:name="P187" style:parent-style-name="內文" style:list-style-name="LFO9" style:family="paragraph">
      <style:paragraph-properties fo:line-height="115%" fo:margin-left="0.8861in" fo:text-indent="-0.2194in">
        <style:tab-stops/>
      </style:paragraph-properties>
      <style:text-properties style:font-name-asian="標楷體"/>
    </style:style>
    <style:style style:name="P188" style:parent-style-name="內文" style:list-style-name="LFO9" style:family="paragraph">
      <style:paragraph-properties fo:line-height="115%" fo:margin-left="0.8861in" fo:text-indent="-0.2194in">
        <style:tab-stops/>
      </style:paragraph-properties>
      <style:text-properties style:font-name-asian="標楷體"/>
    </style:style>
    <style:style style:name="P189" style:parent-style-name="內文" style:list-style-name="LFO9" style:family="paragraph">
      <style:paragraph-properties fo:line-height="115%" fo:margin-left="0.8861in" fo:text-indent="-0.2194in">
        <style:tab-stops/>
      </style:paragraph-properties>
      <style:text-properties style:font-name-asian="標楷體"/>
    </style:style>
    <style:style style:name="P190" style:parent-style-name="內文" style:list-style-name="LFO9" style:family="paragraph">
      <style:paragraph-properties fo:line-height="115%" fo:margin-left="0.8861in" fo:text-indent="-0.2194in">
        <style:tab-stops/>
      </style:paragraph-properties>
      <style:text-properties style:font-name-asian="標楷體"/>
    </style:style>
    <style:style style:name="P191" style:parent-style-name="內文" style:list-style-name="LFO9" style:family="paragraph">
      <style:paragraph-properties fo:line-height="115%" fo:margin-left="0.8861in" fo:text-indent="-0.2194in">
        <style:tab-stops/>
      </style:paragraph-properties>
      <style:text-properties style:font-name-asian="標楷體"/>
    </style:style>
    <style:style style:name="P192" style:parent-style-name="內文" style:list-style-name="LFO9" style:family="paragraph">
      <style:paragraph-properties fo:line-height="115%" fo:margin-left="0.8861in" fo:text-indent="-0.2194in">
        <style:tab-stops/>
      </style:paragraph-properties>
      <style:text-properties style:font-name-asian="標楷體"/>
    </style:style>
    <style:style style:name="P193" style:parent-style-name="內文" style:list-style-name="LFO9" style:family="paragraph">
      <style:paragraph-properties fo:line-height="115%" fo:margin-left="0.8861in" fo:text-indent="-0.2194in">
        <style:tab-stops/>
      </style:paragraph-properties>
      <style:text-properties style:font-name-asian="標楷體"/>
    </style:style>
    <style:style style:name="P194" style:parent-style-name="內文" style:family="paragraph">
      <style:paragraph-properties fo:line-height="115%" fo:margin-left="0.8861in">
        <style:tab-stops/>
      </style:paragraph-properties>
      <style:text-properties style:font-name-asian="標楷體"/>
    </style:style>
    <style:style style:name="P195" style:parent-style-name="內文" style:list-style-name="LFO1" style:family="paragraph">
      <style:paragraph-properties fo:line-height="115%" fo:margin-left="0.3937in" fo:text-indent="-0.3937in">
        <style:tab-stops/>
      </style:paragraph-properties>
      <style:text-properties style:font-name-asian="標楷體" fo:font-weight="bold" style:font-weight-asian="bold" fo:font-size="14pt" style:font-size-asian="14pt" style:font-size-complex="14pt"/>
    </style:style>
    <style:style style:name="P196" style:parent-style-name="內文" style:list-style-name="LFO10" style:family="paragraph">
      <style:paragraph-properties fo:line-height="115%"/>
      <style:text-properties style:font-name-asian="標楷體"/>
    </style:style>
    <style:style style:name="P197" style:parent-style-name="內文" style:list-style-name="LFO10" style:family="paragraph">
      <style:paragraph-properties fo:line-height="115%"/>
      <style:text-properties style:font-name-asian="標楷體"/>
    </style:style>
    <style:style style:name="P198" style:parent-style-name="內文" style:list-style-name="LFO11" style:family="paragraph">
      <style:paragraph-properties fo:line-height="115%" fo:margin-left="0.8861in" fo:text-indent="-0.1965in">
        <style:tab-stops/>
      </style:paragraph-properties>
      <style:text-properties style:font-name-asian="標楷體"/>
    </style:style>
    <style:style style:name="P199" style:parent-style-name="內文" style:list-style-name="LFO11" style:family="paragraph">
      <style:paragraph-properties fo:line-height="115%" fo:margin-left="0.8861in" fo:text-indent="-0.1965in">
        <style:tab-stops/>
      </style:paragraph-properties>
      <style:text-properties style:font-name-asian="標楷體"/>
    </style:style>
    <style:style style:name="P200" style:parent-style-name="內文" style:list-style-name="LFO11" style:family="paragraph">
      <style:paragraph-properties fo:line-height="115%" fo:margin-left="0.8861in" fo:text-indent="-0.1965in">
        <style:tab-stops/>
      </style:paragraph-properties>
      <style:text-properties style:font-name-asian="標楷體"/>
    </style:style>
    <style:style style:name="P201" style:parent-style-name="內文" style:list-style-name="LFO10" style:family="paragraph">
      <style:paragraph-properties fo:line-height="115%"/>
      <style:text-properties style:font-name-asian="標楷體"/>
    </style:style>
    <style:style style:name="P202" style:parent-style-name="內文" style:family="paragraph">
      <style:paragraph-properties fo:line-height="115%" fo:margin-left="0.6666in">
        <style:tab-stops/>
      </style:paragraph-properties>
      <style:text-properties style:font-name-asian="標楷體"/>
    </style:style>
    <style:style style:name="P203" style:parent-style-name="內文" style:list-style-name="LFO1" style:family="paragraph">
      <style:paragraph-properties fo:line-height="115%" fo:margin-left="0.3937in" fo:text-indent="-0.3937in">
        <style:tab-stops/>
      </style:paragraph-properties>
      <style:text-properties style:font-name-asian="標楷體" fo:font-weight="bold" style:font-weight-asian="bold" fo:font-size="14pt" style:font-size-asian="14pt" style:font-size-complex="14pt"/>
    </style:style>
    <style:style style:name="P204" style:parent-style-name="內文" style:list-style-name="LFO12" style:family="paragraph">
      <style:paragraph-properties fo:line-height="115%"/>
      <style:text-properties style:font-name-asian="標楷體"/>
    </style:style>
    <style:style style:name="P205" style:parent-style-name="內文" style:list-style-name="LFO12" style:family="paragraph">
      <style:paragraph-properties fo:line-height="115%"/>
      <style:text-properties style:font-name-asian="標楷體"/>
    </style:style>
    <style:style style:name="P206" style:parent-style-name="內文" style:list-style-name="LFO12" style:family="paragraph">
      <style:paragraph-properties fo:line-height="115%"/>
      <style:text-properties style:font-name-asian="標楷體"/>
    </style:style>
    <style:style style:name="P207" style:parent-style-name="內文" style:list-style-name="LFO12" style:family="paragraph">
      <style:paragraph-properties fo:line-height="115%"/>
      <style:text-properties style:font-name-asian="標楷體"/>
    </style:style>
    <style:style style:name="P208" style:parent-style-name="內文" style:family="paragraph">
      <style:paragraph-properties fo:line-height="115%" fo:margin-left="0.6666in">
        <style:tab-stops/>
      </style:paragraph-properties>
      <style:text-properties style:font-name-asian="標楷體"/>
    </style:style>
    <style:style style:name="P209" style:parent-style-name="內文" style:list-style-name="LFO1" style:family="paragraph">
      <style:paragraph-properties fo:line-height="115%" fo:margin-left="0.3937in" fo:text-indent="-0.3937in">
        <style:tab-stops/>
      </style:paragraph-properties>
      <style:text-properties style:font-name-asian="標楷體" fo:font-weight="bold" style:font-weight-asian="bold" fo:font-size="14pt" style:font-size-asian="14pt" style:font-size-complex="14pt"/>
    </style:style>
    <style:style style:name="P210" style:parent-style-name="內文" style:family="paragraph">
      <style:paragraph-properties fo:line-height="115%" fo:margin-left="0.6666in">
        <style:tab-stops/>
      </style:paragraph-properties>
      <style:text-properties style:font-name-asian="標楷體"/>
    </style:style>
    <style:style style:family="paragraph" style:name="a122">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3105in" fo:padding-bottom="0.083in" fo:padding-left="0.03105in" fo:padding-right="0.03105in" draw:textarea-vertical-align="middle" draw:textarea-horizontal-align="center" draw:fill="gradient" draw:fill-gradient-name="a12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967in" fo:padding-bottom="0.083in" fo:padding-left="0.02967in" fo:padding-right="0.02967in" draw:textarea-vertical-align="middle" draw:textarea-horizontal-align="center" draw:fill="gradient" draw:fill-gradient-name="a3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170">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4075in" fo:padding-bottom="0.09408in" fo:padding-left="0.04075in" fo:padding-right="0.04075in" draw:textarea-vertical-align="middle" draw:textarea-horizontal-align="center" draw:fill="gradient" draw:fill-gradient-name="a13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3">
      <style:graphic-properties fo:wrap-option="wrap" fo:padding-top="0.02967in" fo:padding-bottom="0.083in" fo:padding-left="0.02967in" fo:padding-right="0.02967in" draw:textarea-vertical-align="middle" draw:textarea-horizontal-align="center" draw:fill="gradient" draw:fill-gradient-name="a4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4954in" fo:padding-bottom="0.10287in" fo:padding-left="0.04954in" fo:padding-right="0.04954in" draw:textarea-vertical-align="middle" draw:textarea-horizontal-align="center" draw:fill="gradient" draw:fill-gradient-name="a17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4954in" fo:padding-bottom="0.10287in" fo:padding-left="0.04954in" fo:padding-right="0.04954in" draw:textarea-vertical-align="middle" draw:textarea-horizontal-align="center" draw:fill="gradient" draw:fill-gradient-name="a8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8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3105in" fo:padding-bottom="0.083in" fo:padding-left="0.03105in" fo:padding-right="0.03105in" draw:textarea-vertical-align="middle" draw:textarea-horizontal-align="center" draw:fill="gradient" draw:fill-gradient-name="a18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文鼎中特毛楷" style:font-family-asian="文鼎中特毛楷"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3105in" fo:padding-bottom="0.083in" fo:padding-left="0.03105in" fo:padding-right="0.03105in" draw:textarea-vertical-align="middle" draw:textarea-horizontal-align="center" draw:fill="gradient" draw:fill-gradient-name="a14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0">
      <style:graphic-properties fo:wrap-option="wrap" fo:padding-top="0.02967in" fo:padding-bottom="0.083in" fo:padding-left="0.02967in" fo:padding-right="0.02967in" draw:textarea-vertical-align="middle" draw:textarea-horizontal-align="center" draw:fill="gradient" draw:fill-gradient-name="a4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53">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396395" svg:stroke-opacity="100%" svg:stroke-linecap="butt"/>
    </style:style>
    <style:style style:family="graphic" style:name="a190">
      <style:graphic-properties fo:wrap-option="wrap" fo:padding-top="0.00833in" fo:padding-bottom="0.00833in" fo:padding-left="0.03333in" fo:padding-right="0.03333in" draw:textarea-vertical-align="middle" draw:textarea-horizontal-align="center"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4271aa" svg:stroke-opacity="100%" svg:stroke-linecap="butt"/>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042in" svg:stroke-color="#4271aa" svg:stroke-opacity="100%" svg:stroke-linecap="butt"/>
    </style:style>
    <style:style style:family="paragraph" style:name="a19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042in" svg:stroke-color="#4271aa" svg:stroke-opacity="100%" svg:stroke-linecap="butt"/>
    </style:style>
    <style:style style:family="graphic" style:name="a4">
      <style:graphic-properties draw:fill="none" draw:stroke="solid" svg:stroke-width="0.01042in" svg:stroke-color="#396395" svg:stroke-opacity="100%" svg:stroke-linecap="butt"/>
    </style:style>
    <style:style style:family="graphic" style:name="a194">
      <style:graphic-properties fo:wrap-option="wrap" fo:padding-top="0.04209in" fo:padding-bottom="0.09542in" fo:padding-left="0.04209in" fo:padding-right="0.04209in" draw:textarea-vertical-align="middle" draw:textarea-horizontal-align="center" draw:fill="gradient" draw:fill-gradient-name="a19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042in" svg:stroke-color="#4271aa" svg:stroke-opacity="100%" svg:stroke-linecap="butt"/>
    </style:style>
    <style:style style:family="paragraph" style:name="a10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042in" svg:stroke-color="#396395" svg:stroke-opacity="100%" svg:stroke-linecap="butt"/>
    </style:style>
    <style:style style:family="graphic" style:name="a7">
      <style:graphic-properties draw:fill="none" draw:stroke="solid" svg:stroke-width="0.01042in" svg:stroke-color="#4271aa" svg:stroke-opacity="100%" svg:stroke-linecap="butt"/>
    </style:style>
    <style:style style:family="graphic" style:name="a197">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103">
      <style:graphic-properties fo:wrap-option="wrap" fo:padding-top="0.04954in" fo:padding-bottom="0.10287in" fo:padding-left="0.04954in" fo:padding-right="0.04954in" draw:textarea-vertical-align="middle" draw:textarea-horizontal-align="center" draw:fill="gradient" draw:fill-gradient-name="a10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8">
      <style:graphic-properties/>
    </style:style>
    <style:style style:family="graphic" style:name="a8">
      <style:graphic-properties draw:fill="none" draw:stroke="solid" svg:stroke-width="0.01042in" svg:stroke-color="#396395" svg:stroke-opacity="100%"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1042in" svg:stroke-color="#4271aa" svg:stroke-opacity="100%" svg:stroke-linecap="butt"/>
    </style:style>
    <style:style style:family="paragraph" style:name="a105">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4271aa" svg:stroke-opacity="100%" svg:stroke-linecap="butt"/>
    </style:style>
    <style:style style:family="graphic" style:name="a106">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11">
      <style:graphic-properties draw:fill="none" draw:stroke="solid" svg:stroke-width="0.01042in" svg:stroke-color="#396395" svg:stroke-opacity="100%" svg:stroke-linecap="butt"/>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draw:fill="none" draw:stroke="solid" svg:stroke-width="0.01042in" svg:stroke-color="#4271aa" svg:stroke-opacity="100%" svg:stroke-linecap="butt"/>
    </style:style>
    <style:style style:family="paragraph" style:name="a10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042in" svg:stroke-color="#4271aa" svg:stroke-opacity="100%" svg:stroke-linecap="butt"/>
    </style:style>
    <style:style style:family="graphic" style:name="a14">
      <style:graphic-properties draw:fill="none" draw:stroke="solid" svg:stroke-width="0.01042in" svg:stroke-color="#4271aa" svg:stroke-opacity="100%" svg:stroke-linecap="butt"/>
    </style:style>
    <style:style style:family="graphic" style:name="a15">
      <style:graphic-properties draw:fill="none" draw:stroke="solid" svg:stroke-width="0.01042in" svg:stroke-color="#4271aa" svg:stroke-opacity="100%" svg:stroke-linecap="butt"/>
    </style:style>
    <style:style style:family="graphic" style:name="a16">
      <style:graphic-properties draw:fill="none" draw:stroke="solid" svg:stroke-width="0.01042in" svg:stroke-color="#4271aa" svg:stroke-opacity="100%" svg:stroke-linecap="butt"/>
    </style:style>
    <style:style style:family="graphic" style:name="a17">
      <style:graphic-properties draw:fill="none" draw:stroke="solid" svg:stroke-width="0.01042in" svg:stroke-color="#396395" svg:stroke-opacity="100%" svg:stroke-linecap="butt"/>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4024in" fo:padding-bottom="0.09357in" fo:padding-left="0.04024in" fo:padding-right="0.04024in" draw:textarea-vertical-align="middle" draw:textarea-horizontal-align="center" draw:fill="gradient" draw:fill-gradient-name="a15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0">
      <style:graphic-properties fo:wrap-option="wrap" fo:padding-top="0.04954in" fo:padding-bottom="0.10287in" fo:padding-left="0.04954in" fo:padding-right="0.04954in" draw:textarea-vertical-align="middle" draw:textarea-horizontal-align="center" draw:fill="gradient" draw:fill-gradient-name="a5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63">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3105in" fo:padding-bottom="0.083in" fo:padding-left="0.03105in" fo:padding-right="0.03105in" draw:textarea-vertical-align="middle" draw:textarea-horizontal-align="center" draw:fill="gradient" draw:fill-gradient-name="a10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3383in" fo:padding-bottom="0.083in" fo:padding-left="0.03383in" fo:padding-right="0.03383in" draw:textarea-vertical-align="middle" draw:textarea-horizontal-align="center" draw:fill="gradient" draw:fill-gradient-name="a2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文鼎中特毛楷" style:font-family-asian="文鼎中特毛楷" style:font-family-generic="modern" style:font-family-generic-asian="modern"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903in" fo:padding-bottom="0.00903in" fo:padding-left="0.03611in" fo:padding-right="0.03611in" draw:textarea-vertical-align="middle" draw:textarea-horizontal-align="center"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105in" fo:padding-bottom="0.083in" fo:padding-left="0.03105in" fo:padding-right="0.03105in" draw:textarea-vertical-align="middle" draw:textarea-horizontal-align="center" draw:fill="gradient" draw:fill-gradient-name="a2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4516in" fo:padding-bottom="0.09849in" fo:padding-left="0.04516in" fo:padding-right="0.04516in" draw:textarea-vertical-align="middle" draw:textarea-horizontal-align="center" draw:fill="gradient" draw:fill-gradient-name="a6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6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4954in" fo:padding-bottom="0.10287in" fo:padding-left="0.04954in" fo:padding-right="0.04954in" draw:textarea-vertical-align="middle" draw:textarea-horizontal-align="center" draw:fill="gradient" draw:fill-gradient-name="a16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3">
      <style:graphic-properties fo:wrap-option="wrap" fo:padding-top="0.00556in" fo:padding-bottom="0.00556in" fo:padding-left="0.02222in" fo:padding-right="0.02222in" draw:textarea-vertical-align="middle" draw:textarea-horizontal-align="left" draw:fill="solid" draw:fill-color="#ffffff" draw:opacity="90%" draw:stroke="solid" svg:stroke-width="0.01042in" svg:stroke-color="#4a7ebb" svg:stroke-opacity="100%" svg:stroke-linecap="butt"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105in" fo:padding-bottom="0.083in" fo:padding-left="0.03105in" fo:padding-right="0.03105in" draw:textarea-vertical-align="middle" draw:textarea-horizontal-align="center" draw:fill="gradient" draw:fill-gradient-name="a7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righ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4371in" fo:padding-bottom="0.09704in" fo:padding-left="0.04371in" fo:padding-right="0.04371in" draw:textarea-vertical-align="middle" draw:textarea-horizontal-align="center" draw:fill="gradient" draw:fill-gradient-name="a11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h text:style-name="P1" text:outline-level="1"/>
      <text:h text:style-name="P2" text:outline-level="1"/>
      <text:h text:style-name="P3" text:outline-level="1"/>
      <text:h text:style-name="P4" text:outline-level="1">國立北門高級中學</text:h>
      <text:h text:style-name="P5" text:outline-level="1"/>
      <text:h text:style-name="P6" text:outline-level="1"/>
      <text:h text:style-name="P7" text:outline-level="1">職業安全衛生管理規章</text:h>
      <text:p text:style-name="P8"/>
      <text:soft-page-break/>
      <text:p text:style-name="P9"><text:span text:style-name="T10">國立北門高級中等學校</text:span><text:span text:style-name="T11">職業安全衛生管理規章</text:span></text:p>
      <text:p text:style-name="P12">108年5月8日行政主管會報草定</text:p>
      <text:p text:style-name="P13">108年5月29日職業安全衛生委員會訂定</text:p>
      <text:p text:style-name="P14"><text:span text:style-name="T15">110年11月2日職業安全衛生委員會議修訂</text:span></text:p>
      <text:list text:style-name="LFO1" text:continue-numbering="true">
        <text:list-item>
          <text:p text:style-name="P16">目的：</text:p>
        </text:list-item>
      </text:list>
      <text:p text:style-name="P17">為有效防止校內各場所發生職業災害，促進全體教職員生之安全與健康，特依「職業安全衛生管理辦法」第12-1條規定，訂定本校「職業安全衛生管理規章」(以下簡稱本規章)，以要求各級主管及管理、指揮、監督等有關人員執行本規章規定事項。</text:p>
      <text:list text:style-name="LFO1" text:continue-numbering="true">
        <text:list-item>
          <text:p text:style-name="P18">適用範圍：</text:p>
        </text:list-item>
      </text:list>
      <text:list text:style-name="LFO2" text:continue-numbering="true">
        <text:list-item>
          <text:p text:style-name="P19"><text:span text:style-name="T20">包括校內所有工作場所。</text:span></text:p>
        </text:list-item>
        <text:list-item>
          <text:p text:style-name="P21">適用本規章之人員，係指因工作性質確需進出工作場所之校內工作者(如：教職、員工與學生等)及利害相關者(如訪客、承攬商、供應商等)。</text:p>
        </text:list-item>
      </text:list>
      <text:list text:style-name="LFO1" text:continue-numbering="true">
        <text:list-item>
          <text:p text:style-name="P22">規章內容：</text:p>
        </text:list-item>
      </text:list>
      <text:list text:style-name="LFO3" text:continue-numbering="true">
        <text:list-item>
          <text:p text:style-name="P23">職業安全衛生管理</text:p>
          <text:list text:continue-numbering="true">
            <text:list-item>
              <text:p text:style-name="P24">本校所有校內工作者應遵守職業安全衛生相關法令規章。</text:p>
            </text:list-item>
            <text:list-item>
              <text:p text:style-name="P25">維持各工作場所之整理、整頓、清潔及紀律。</text:p>
            </text:list-item>
            <text:list-item>
              <text:p text:style-name="P26">應依照各工作場所之工作守則，穿著或配戴適當之個人防護具。</text:p>
            </text:list-item>
            <text:list-item>
              <text:p text:style-name="P27">各項實（試）驗應依據各場所之作業標準進行。</text:p>
            </text:list-item>
            <text:list-item>
              <text:p text:style-name="P28">校內工作者應遵行各級主管之安全衛生指導。</text:p>
            </text:list-item>
            <text:list-item>
              <text:p text:style-name="P29">校內工作者應參與各項安全衛生活動。</text:p>
            </text:list-item>
          </text:list>
        </text:list-item>
      </text:list>
      <text:p text:style-name="P30"/>
      <text:list text:style-name="LFO3" text:continue-numbering="true">
        <text:list-item>
          <text:p text:style-name="P31">自動檢查之實施</text:p>
          <text:list text:continue-numbering="true">
            <text:list-item>
              <text:p text:style-name="P32">本校職業安全衛生管理單位，依據職業安全衛生管理辦法擬訂自動檢查計畫（適用場所之設備自動檢查內容及表格，請各處/科依各場所、實驗室、實習工場特性參照職業安全衛生管理辦法訂定），各單位應實施自動檢查。</text:p>
            </text:list-item>
            <text:list-item>
              <text:p text:style-name="P33">本校依「國立北門高級中等學校自動檢查計畫」實施自主管理與檢查，以維護校內工作者之安全，落實災害防救功能。</text:p>
            </text:list-item>
            <text:list-item>
              <text:p text:style-name="P34">校內工作者於實施自動檢查時，發現異常狀況，應依據相關流程執行檢修或採取必要措施。</text:p>
            </text:list-item>
            <text:list-item>
              <text:p text:style-name="P35">各單位實施檢查、檢點，如發現對校內工作者有危害之虞時，應立即予以停工。</text:p>
            </text:list-item>
          </text:list>
        </text:list-item>
      </text:list>
      <text:p text:style-name="P36"/>
      <text:list text:style-name="LFO3" text:continue-numbering="true">
        <text:list-item>
          <text:p text:style-name="P37">採購與承攬管理</text:p>
          <text:soft-page-break/>
          <text:list text:continue-numbering="true">
            <text:list-item>
              <text:p text:style-name="P38">本校依擬訂「國立北門高級中等學校採購安全衛生管理要點」及「國立北門高級中等學校承攬商安全衛生管理要點」辦理相關之採購及承攬管理工作。</text:p>
            </text:list-item>
            <text:list-item>
              <text:p text:style-name="P39">若本校校內工作者與承攬商共同作業時，承辦單位應與承攬商設置協議組織，定期或不定期召開協議會議。</text:p>
            </text:list-item>
            <text:list-item>
              <text:p text:style-name="P40">若本校承辦單位未參與共同作業時，該工程由二個以上攬商共同作業時，應指定承攬商之一設置協議組織，辦理職業安全衛生法令規定。</text:p>
            </text:list-item>
          </text:list>
        </text:list-item>
      </text:list>
      <text:p text:style-name="P41"/>
      <text:list text:style-name="LFO3" text:continue-numbering="true">
        <text:list-item>
          <text:p text:style-name="P42">災害通報與處理</text:p>
          <text:list text:continue-numbering="true">
            <text:list-item>
              <text:p text:style-name="P43">本校之校內工作者於工作場所發生職業災害或事故時，應依「國立北門高級中學職業災害事故調查及處理要點」進行災害之處理及通報。</text:p>
            </text:list-item>
            <text:list-item>
              <text:p text:style-name="P44">本校之校內工作者應配合職業災害或事故之調查。</text:p>
            </text:list-item>
            <text:list-item>
              <text:p text:style-name="P45">除必要之職業災害及事故之緊急應變外，應保持現場之完整，以接受職業安全衛生管理單位或轄區勞動檢查中心或檢查處實施調查(重大職業災害時)或檢查。</text:p>
            </text:list-item>
            <text:list-item>
              <text:p text:style-name="P46">工作場所發生一般職業災害或虛驚事件，應通報本校職業安全衛生管理單位，進行災害調查、及統計分析以辦理作業環境改善。</text:p>
            </text:list-item>
          </text:list>
        </text:list-item>
      </text:list>
      <text:list text:style-name="LFO1" text:continue-numbering="true">
        <text:list-item>
          <text:p text:style-name="P47">組織</text:p>
        </text:list-item>
      </text:list>
      <text:list text:style-name="LFO4" text:continue-numbering="true">
        <text:list-item>
          <text:p text:style-name="P48"><text:span text:style-name="T49">職業安全衛生委員會</text:span><text:span text:style-name="T50">：</text:span><text:span text:style-name="T51">為本校安全衛生最高諮詢組織，研議、協調及建議安全衛生有關事務，共有委員</text:span><text:span text:style-name="T52">1</text:span><text:span text:style-name="T53">7</text:span><text:span text:style-name="T54">人組成，委員組成如下：</text:span></text:p>
        </text:list-item>
      </text:list>
      <text:list text:style-name="LFO13" text:continue-numbering="true">
        <text:list-item>
          <text:p text:style-name="P55">主任委員：校長，擔任會議主席。</text:p>
        </text:list-item>
        <text:list-item>
          <text:p text:style-name="P56">執行秘書：總務主任擔任職業安全衛生管理單位主管。每三個月召開一次委員會議。</text:p>
        </text:list-item>
        <text:list-item>
          <text:p text:style-name="P57"><text:span text:style-name="T58">委員：</text:span><text:span text:style-name="T59">校長秘書</text:span><text:span text:style-name="T60">、</text:span><text:span text:style-name="T61">教務主任、</text:span><text:span text:style-name="T62">學務主任</text:span><text:span text:style-name="T63">、</text:span><text:span text:style-name="T64">人事主任</text:span><text:span text:style-name="T65">、輔導主任、</text:span><text:span text:style-name="T66">庶務</text:span><text:span text:style-name="T67">組長、設備組長</text:span><text:span text:style-name="T68">、</text:span><text:span text:style-name="T69">衛生組長、體育組長、教學組長、教師會理事長、勞工代表</text:span><text:span text:style-name="T70">(</text:span><text:span text:style-name="T71">各科主</text:span><text:span text:style-name="T72">席</text:span><text:span text:style-name="T73">)</text:span><text:span text:style-name="T74">。</text:span></text:p>
        </text:list-item>
      </text:list>
      <text:p text:style-name="P75"/>
      <text:list text:style-name="LFO4" text:continue-numbering="true">
        <text:list-item>
          <text:p text:style-name="P76"><text:span text:style-name="T77">職業安全衛生管理單位</text:span><text:span text:style-name="T78">：</text:span><text:span text:style-name="T79">依各處室</text:span><text:span text:style-name="T80">分工</text:span><text:span text:style-name="T81">，任務編制</text:span><text:span text:style-name="T82">。</text:span></text:p>
          <text:list text:continue-numbering="true">
            <text:list-item>
              <text:p text:style-name="P83"><text:span text:style-name="T84">總務主任</text:span><text:span text:style-name="T85">擔</text:span><text:span text:style-name="T86">任職業安全衛生主管</text:span><text:span text:style-name="T87">。</text:span></text:p>
            </text:list-item>
            <text:list-item>
              <text:p text:style-name="P88"><text:span text:style-name="T89">學務處負責</text:span><text:span text:style-name="T90">：</text:span><text:span text:style-name="T91">新進勞工體格檢查</text:span><text:span text:style-name="T92">、</text:span><text:span text:style-name="T93">在職勞工定期健康檢查</text:span><text:span text:style-name="T94">、</text:span><text:span text:style-name="T95">在職勞工特殊健康檢查</text:span><text:span text:style-name="T96">。</text:span></text:p>
            </text:list-item>
            <text:list-item>
              <text:p text:style-name="P97"><text:span text:style-name="T98">總務處負責</text:span><text:span text:style-name="T99">：</text:span><text:span text:style-name="T100">採購管理</text:span><text:span text:style-name="T101">、</text:span><text:span text:style-name="T102">承攬管理</text:span><text:span text:style-name="T103">、</text:span><text:span text:style-name="T104">變更管理</text:span><text:span text:style-name="T105">、</text:span><text:span text:style-name="T106">勞動場所自動檢查</text:span><text:span text:style-name="T107">、</text:span><text:span text:style-name="T108">緊急應變訓練演練</text:span><text:span text:style-name="T109">。</text:span></text:p>
            </text:list-item>
            <text:list-item>
              <text:p text:style-name="P110"><text:span text:style-name="T111">人事室負責</text:span><text:span text:style-name="T112">：</text:span><text:span text:style-name="T113">提供教育訓練人事資料</text:span><text:span text:style-name="T114">、</text:span><text:span text:style-name="T115">提供健康檢查人事資料</text:span><text:span text:style-name="T116">。</text:span></text:p>
            </text:list-item>
            <text:list-item>
              <text:p text:style-name="P117"><text:span text:style-name="T118">教務處負責</text:span><text:span text:style-name="T119">：</text:span><text:span text:style-name="T120">實驗場所教育訓練</text:span><text:span text:style-name="T121">、</text:span><text:span text:style-name="T122">危害通識計畫</text:span><text:span text:style-name="T123">。</text:span></text:p>
            </text:list-item>
            <text:list-item>
              <text:p text:style-name="P124"><text:span text:style-name="T125">輔導室負責</text:span><text:span text:style-name="T126">：</text:span><text:span text:style-name="T127">心理輔導諮商</text:span><text:span text:style-name="T128">。</text:span></text:p>
            </text:list-item>
            <text:list-item>
              <text:p text:style-name="P129"><text:span text:style-name="T130">組織圖如下：</text:span></text:p>
            </text:list-item>
          </text:list>
        </text:list-item>
      </text:list>
      <text:p text:style-name="P131"><text:span text:style-name="T132"><draw:g draw:name="資料庫圖表 1" draw:id="id58" draw:style-name="a198" text:anchor-type="as-char"><svg:title/><svg:desc/><draw:custom-shape svg:x="2.5403in" svg:y="0.50647in" svg:width="0.20396in" svg:height="0.64051in" draw:id="id0" draw:style-name="a0"><svg:title/><svg:desc/><draw:enhanced-geometry draw:type="non-primitive" svg:viewBox="0 0 186498 585683" draw:enhanced-path="M 182203 0 L 182203 524725 0 5247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98"/><draw:equation draw:name="f7" draw:formula="?f4 / 585683"/><draw:equation draw:name="f8" draw:formula="0 / ?f6"/><draw:equation draw:name="f9" draw:formula="186498 / ?f6"/><draw:equation draw:name="f10" draw:formula="0 / ?f7"/><draw:equation draw:name="f11" draw:formula="585683 / ?f7"/></draw:enhanced-geometry></draw:custom-shape><draw:custom-shape svg:x="4.95898in" svg:y="4.13457in" svg:width="0.1in" svg:height="0.20393in" draw:id="id1" draw:style-name="a1"><svg:title/><svg:desc/><draw:enhanced-geometry draw:type="non-primitive" svg:viewBox="0 0 91440 186476" draw:enhanced-path="M 45720 0 L 45720 2308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6476"/><draw:equation draw:name="f8" draw:formula="0 / ?f6"/><draw:equation draw:name="f9" draw:formula="91440 / ?f6"/><draw:equation draw:name="f10" draw:formula="0 / ?f7"/><draw:equation draw:name="f11" draw:formula="186476 / ?f7"/></draw:enhanced-geometry></draw:custom-shape><draw:custom-shape svg:x="4.95898in" svg:y="2.94382in" svg:width="0.1in" svg:height="0.20393in" draw:id="id2" draw:style-name="a2"><svg:title/><svg:desc/><draw:enhanced-geometry draw:type="non-primitive" svg:viewBox="0 0 91440 186476" draw:enhanced-path="M 45720 0 L 45720 2308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6476"/><draw:equation draw:name="f8" draw:formula="0 / ?f6"/><draw:equation draw:name="f9" draw:formula="91440 / ?f6"/><draw:equation draw:name="f10" draw:formula="0 / ?f7"/><draw:equation draw:name="f11" draw:formula="186476 / ?f7"/></draw:enhanced-geometry></draw:custom-shape><draw:custom-shape svg:x="4.95898in" svg:y="2.03774in" svg:width="0.1in" svg:height="0.25249in" draw:id="id3" draw:style-name="a3"><svg:title/><svg:desc/><draw:enhanced-geometry draw:type="non-primitive" svg:viewBox="0 0 91440 230875" draw:enhanced-path="M 45720 0 L 45720 2308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0875"/><draw:equation draw:name="f8" draw:formula="0 / ?f6"/><draw:equation draw:name="f9" draw:formula="91440 / ?f6"/><draw:equation draw:name="f10" draw:formula="0 / ?f7"/><draw:equation draw:name="f11" draw:formula="230875 / ?f7"/></draw:enhanced-geometry></draw:custom-shape><draw:custom-shape svg:x="2.74426in" svg:y="0.50647in" svg:width="2.26473in" svg:height="1.09427in" draw:id="id4" draw:style-name="a4"><svg:title/><svg:desc/><draw:enhanced-geometry draw:type="non-primitive" svg:viewBox="0 0 2070865 1000605" draw:enhanced-path="M 0 0 L 0 907367 2070865 907367 2070865 10006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865"/><draw:equation draw:name="f7" draw:formula="?f4 / 1000605"/><draw:equation draw:name="f8" draw:formula="0 / ?f6"/><draw:equation draw:name="f9" draw:formula="2070865 / ?f6"/><draw:equation draw:name="f10" draw:formula="0 / ?f7"/><draw:equation draw:name="f11" draw:formula="1000605 / ?f7"/></draw:enhanced-geometry></draw:custom-shape><draw:custom-shape svg:x="3.82662in" svg:y="2.03774in" svg:width="0.1in" svg:height="0.25249in" draw:id="id5" draw:style-name="a5"><svg:title/><svg:desc/><draw:enhanced-geometry draw:type="non-primitive" svg:viewBox="0 0 91440 230875" draw:enhanced-path="M 45720 0 L 45720 2308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0875"/><draw:equation draw:name="f8" draw:formula="0 / ?f6"/><draw:equation draw:name="f9" draw:formula="91440 / ?f6"/><draw:equation draw:name="f10" draw:formula="0 / ?f7"/><draw:equation draw:name="f11" draw:formula="230875 / ?f7"/></draw:enhanced-geometry></draw:custom-shape><draw:custom-shape svg:x="2.74426in" svg:y="0.50647in" svg:width="1.13236in" svg:height="1.09427in" draw:id="id6" draw:style-name="a6"><svg:title/><svg:desc/><draw:enhanced-geometry draw:type="non-primitive" svg:viewBox="0 0 1035432 1000605" draw:enhanced-path="M 0 0 L 0 907367 1035432 907367 1035432 10006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432"/><draw:equation draw:name="f7" draw:formula="?f4 / 1000605"/><draw:equation draw:name="f8" draw:formula="0 / ?f6"/><draw:equation draw:name="f9" draw:formula="1035432 / ?f6"/><draw:equation draw:name="f10" draw:formula="0 / ?f7"/><draw:equation draw:name="f11" draw:formula="1000605 / ?f7"/></draw:enhanced-geometry></draw:custom-shape><draw:custom-shape svg:x="2.68384in" svg:y="2.03774in" svg:width="0.1in" svg:height="0.27332in" draw:id="id7" draw:style-name="a7"><svg:title/><svg:desc/><draw:enhanced-geometry draw:type="non-primitive" svg:viewBox="0 0 91440 249920" draw:enhanced-path="M 45720 0 L 45720 2499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9920"/><draw:equation draw:name="f8" draw:formula="0 / ?f6"/><draw:equation draw:name="f9" draw:formula="91440 / ?f6"/><draw:equation draw:name="f10" draw:formula="0 / ?f7"/><draw:equation draw:name="f11" draw:formula="249920 / ?f7"/></draw:enhanced-geometry></draw:custom-shape><draw:custom-shape svg:x="2.68384in" svg:y="0.50647in" svg:width="0.1in" svg:height="1.09427in" draw:id="id8" draw:style-name="a8"><svg:title/><svg:desc/><draw:enhanced-geometry draw:type="non-primitive" svg:viewBox="0 0 91440 1000605" draw:enhanced-path="M 55243 0 L 55243 907367 45720 907367 45720 10006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00605"/><draw:equation draw:name="f8" draw:formula="0 / ?f6"/><draw:equation draw:name="f9" draw:formula="91440 / ?f6"/><draw:equation draw:name="f10" draw:formula="0 / ?f7"/><draw:equation draw:name="f11" draw:formula="1000605 / ?f7"/></draw:enhanced-geometry></draw:custom-shape><draw:custom-shape svg:x="1.57231in" svg:y="3.19237in" svg:width="0.1in" svg:height="0.23518in" draw:id="id9" draw:style-name="a9"><svg:title/><svg:desc/><draw:enhanced-geometry draw:type="non-primitive" svg:viewBox="0 0 91440 215051" draw:enhanced-path="M 45720 0 L 45720 166212 45727 166212 45727 259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5051"/><draw:equation draw:name="f8" draw:formula="0 / ?f6"/><draw:equation draw:name="f9" draw:formula="91440 / ?f6"/><draw:equation draw:name="f10" draw:formula="0 / ?f7"/><draw:equation draw:name="f11" draw:formula="215051 / ?f7"/></draw:enhanced-geometry></draw:custom-shape><draw:custom-shape svg:x="1.57193in" svg:y="2.03774in" svg:width="0.1in" svg:height="0.28056in" draw:id="id10" draw:style-name="a10"><svg:title/><svg:desc/><draw:enhanced-geometry draw:type="non-primitive" svg:viewBox="0 0 91440 256540" draw:enhanced-path="M 45720 0 L 45720 163301 46063 163301 46063 2565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6540"/><draw:equation draw:name="f8" draw:formula="0 / ?f6"/><draw:equation draw:name="f9" draw:formula="91440 / ?f6"/><draw:equation draw:name="f10" draw:formula="0 / ?f7"/><draw:equation draw:name="f11" draw:formula="256540 / ?f7"/></draw:enhanced-geometry></draw:custom-shape><draw:custom-shape svg:x="1.62193in" svg:y="0.50647in" svg:width="1.12232in" svg:height="1.09427in" draw:id="id11" draw:style-name="a11"><svg:title/><svg:desc/><draw:enhanced-geometry draw:type="non-primitive" svg:viewBox="0 0 1026252 1000605" draw:enhanced-path="M 1026252 0 L 1026252 907367 0 907367 0 10006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252"/><draw:equation draw:name="f7" draw:formula="?f4 / 1000605"/><draw:equation draw:name="f8" draw:formula="0 / ?f6"/><draw:equation draw:name="f9" draw:formula="1026252 / ?f6"/><draw:equation draw:name="f10" draw:formula="0 / ?f7"/><draw:equation draw:name="f11" draw:formula="1000605 / ?f7"/></draw:enhanced-geometry></draw:custom-shape><draw:custom-shape svg:x="0.43995in" svg:y="5.19094in" svg:width="0.1in" svg:height="0.12756in" draw:id="id12" draw:style-name="a12"><svg:title/><svg:desc/><draw:enhanced-geometry draw:type="non-primitive" svg:viewBox="0 0 91440 116643" draw:enhanced-path="M 55243 0 L 55243 112286 45720 112286 45720 205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6643"/><draw:equation draw:name="f8" draw:formula="0 / ?f6"/><draw:equation draw:name="f9" draw:formula="91440 / ?f6"/><draw:equation draw:name="f10" draw:formula="0 / ?f7"/><draw:equation draw:name="f11" draw:formula="116643 / ?f7"/></draw:enhanced-geometry></draw:custom-shape><draw:custom-shape svg:x="0.43898in" svg:y="4.12704in" svg:width="0.1in" svg:height="0.21082in" draw:id="id13" draw:style-name="a13"><svg:title/><svg:desc/><draw:enhanced-geometry draw:type="non-primitive" svg:viewBox="0 0 91440 192778" draw:enhanced-path="M 45720 0 L 45720 99540 46607 99540 46607 1927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2778"/><draw:equation draw:name="f8" draw:formula="0 / ?f6"/><draw:equation draw:name="f9" draw:formula="91440 / ?f6"/><draw:equation draw:name="f10" draw:formula="0 / ?f7"/><draw:equation draw:name="f11" draw:formula="192778 / ?f7"/></draw:enhanced-geometry></draw:custom-shape><draw:custom-shape svg:x="0.43898in" svg:y="3.43756in" svg:width="0.1in" svg:height="0.25248in" draw:id="id14" draw:style-name="a14"><svg:title/><svg:desc/><draw:enhanced-geometry draw:type="non-primitive" svg:viewBox="0 0 91440 230871" draw:enhanced-path="M 46607 0 L 46607 137633 45720 137633 45720 2308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0871"/><draw:equation draw:name="f8" draw:formula="0 / ?f6"/><draw:equation draw:name="f9" draw:formula="91440 / ?f6"/><draw:equation draw:name="f10" draw:formula="0 / ?f7"/><draw:equation draw:name="f11" draw:formula="230871 / ?f7"/></draw:enhanced-geometry></draw:custom-shape><draw:custom-shape svg:x="0.43898in" svg:y="2.8314in" svg:width="0.1in" svg:height="0.16916in" draw:id="id15" draw:style-name="a15"><svg:title/><svg:desc/><draw:enhanced-geometry draw:type="non-primitive" svg:viewBox="0 0 91440 154677" draw:enhanced-path="M 45720 0 L 45720 61439 46607 61439 46607 1546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4677"/><draw:equation draw:name="f8" draw:formula="0 / ?f6"/><draw:equation draw:name="f9" draw:formula="91440 / ?f6"/><draw:equation draw:name="f10" draw:formula="0 / ?f7"/><draw:equation draw:name="f11" draw:formula="154677 / ?f7"/></draw:enhanced-geometry></draw:custom-shape><draw:custom-shape svg:x="0.43898in" svg:y="2.03774in" svg:width="0.1in" svg:height="0.35666in" draw:id="id16" draw:style-name="a16"><svg:title/><svg:desc/><draw:enhanced-geometry draw:type="non-primitive" svg:viewBox="0 0 91440 326126" draw:enhanced-path="M 46607 0 L 46607 232888 45720 232888 45720 3261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26126"/><draw:equation draw:name="f8" draw:formula="0 / ?f6"/><draw:equation draw:name="f9" draw:formula="91440 / ?f6"/><draw:equation draw:name="f10" draw:formula="0 / ?f7"/><draw:equation draw:name="f11" draw:formula="326126 / ?f7"/></draw:enhanced-geometry></draw:custom-shape><draw:custom-shape svg:x="0.48995in" svg:y="0.50647in" svg:width="2.25431in" svg:height="1.09427in" draw:id="id17" draw:style-name="a17"><svg:title/><svg:desc/><draw:enhanced-geometry draw:type="non-primitive" svg:viewBox="0 0 2061341 1000605" draw:enhanced-path="M 2061341 0 L 2061341 907367 0 907367 0 10006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341"/><draw:equation draw:name="f7" draw:formula="?f4 / 1000605"/><draw:equation draw:name="f8" draw:formula="0 / ?f6"/><draw:equation draw:name="f9" draw:formula="2061341 / ?f6"/><draw:equation draw:name="f10" draw:formula="0 / ?f7"/><draw:equation draw:name="f11" draw:formula="1000605 / ?f7"/></draw:enhanced-geometry></draw:custom-shape><draw:custom-shape svg:x="2.32224in" svg:y="0.06947in" svg:width="0.84403in" svg:height="0.437in" draw:id="id18" draw:style-name="a21"><svg:title/><svg:desc/><text:p text:style-name="a19" text:class-names="" text:cond-style-name=""><text:span text:style-name="a18" text:class-names="">校長</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5564in" svg:y="0.40858in" svg:width="0.75962in" svg:height="0.35138in" draw:id="id19" draw:style-name="a24"><svg:title/><svg:desc/><text:p text:style-name="a23" text:class-names="" text:cond-style-name=""><text:span text:style-name="a22" text:class-names="">負責人</text:span></text:p><draw:enhanced-geometry draw:type="non-primitive" svg:viewBox="0 0 694600 321304" draw:enhanced-path="M 0 0 L 694600 0 694600 321304 0 32130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321304"/><draw:equation draw:name="f8" draw:formula="0 * ?f5 / 694600"/><draw:equation draw:name="f9" draw:formula="0 * ?f4 / 321304"/><draw:equation draw:name="f10" draw:formula="694600 * ?f5 / 694600"/><draw:equation draw:name="f11" draw:formula="321304 * ?f4 / 32130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6793in" svg:y="1.60074in" svg:width="0.84403in" svg:height="0.437in" draw:id="id20" draw:style-name="a28"><svg:title/><svg:desc/><text:p text:style-name="a26" text:class-names="" text:cond-style-name=""><text:span text:style-name="a25" text:class-names="">總務處</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0132in" svg:y="1.88855in" svg:width="0.75962in" svg:height="0.14567in" draw:id="id21" draw:style-name="a31"><svg:title/><svg:desc/><text:p text:style-name="a30" text:class-names="" text:cond-style-name=""><text:span text:style-name="a29"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6696in" svg:y="2.3944in" svg:width="0.84403in" svg:height="0.437in" draw:id="id22" draw:style-name="a36"><svg:title/><svg:desc/><text:p text:style-name="a34" text:class-names="" text:cond-style-name=""><text:span text:style-name="a32" text:class-names="">採購管理</text:span><text:span text:style-name="a33" text:class-names=""/></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173in" svg:y="2.6822in" svg:width="0.75962in" svg:height="0.14567in" draw:id="id23" draw:style-name="a39"><svg:title/><svg:desc/><text:p text:style-name="a38" text:class-names="" text:cond-style-name=""><text:span text:style-name="a37"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6793in" svg:y="3.00056in" svg:width="0.84403in" svg:height="0.437in" draw:id="id24" draw:style-name="a43"><svg:title/><svg:desc/><text:p text:style-name="a41" text:class-names="" text:cond-style-name=""><text:span text:style-name="a40" text:class-names="">承攬管理</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0133in" svg:y="3.27794in" svg:width="0.75962in" svg:height="0.14567in" draw:id="id25" draw:style-name="a46"><svg:title/><svg:desc/><text:p text:style-name="a45" text:class-names="" text:cond-style-name=""><text:span text:style-name="a44"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6696in" svg:y="3.69004in" svg:width="0.84403in" svg:height="0.437in" draw:id="id26" draw:style-name="a50"><svg:title/><svg:desc/><text:p text:style-name="a48" text:class-names="" text:cond-style-name=""><text:span text:style-name="a47" text:class-names="">變更管理</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0133in" svg:y="3.98827in" svg:width="0.75962in" svg:height="0.14567in" draw:id="id27" draw:style-name="a53"><svg:title/><svg:desc/><text:p text:style-name="a52" text:class-names="" text:cond-style-name=""><text:span text:style-name="a51"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6793in" svg:y="4.33787in" svg:width="0.84403in" svg:height="0.85308in" draw:id="id28" draw:style-name="a60"><svg:title/><svg:desc/><text:p text:style-name="a56" text:class-names="" text:cond-style-name=""><text:span text:style-name="a54" text:class-names="">勞動場所</text:span><text:span text:style-name="a55" text:class-names=""/></text:p><text:p text:style-name="a58" text:class-names="" text:cond-style-name=""><text:span text:style-name="a57" text:class-names="">自動檢查</text:span></text:p><draw:enhanced-geometry draw:type="non-primitive" svg:viewBox="0 0 771778 780052" draw:enhanced-path="M 0 128632 C 0 57591 57591 0 128632 0 L 643146 0 C 714187 0 771778 57591 771778 128632 L 771778 651420 C 771778 722461 714187 780052 643146 780052 L 128632 780052 C 57591 780052 0 722461 0 651420 L 0 1286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780052"/><draw:equation draw:name="f8" draw:formula="0 * ?f5 / 771778"/><draw:equation draw:name="f9" draw:formula="128632 * ?f4 / 780052"/><draw:equation draw:name="f10" draw:formula="128632 * ?f5 / 771778"/><draw:equation draw:name="f11" draw:formula="0 * ?f4 / 780052"/><draw:equation draw:name="f12" draw:formula="643146 * ?f5 / 771778"/><draw:equation draw:name="f13" draw:formula="771778 * ?f5 / 771778"/><draw:equation draw:name="f14" draw:formula="651420 * ?f4 / 780052"/><draw:equation draw:name="f15" draw:formula="780052 * ?f4 / 78005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798in" svg:y="5.03579in" svg:width="0.75962in" svg:height="0.14567in" draw:id="id29" draw:style-name="a63"><svg:title/><svg:desc/><text:p text:style-name="a62" text:class-names="" text:cond-style-name=""><text:span text:style-name="a61"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9085in" svg:y="5.31851in" svg:width="0.84403in" svg:height="0.75441in" draw:id="id30" draw:style-name="a70"><svg:title/><svg:desc/><text:p text:style-name="a66" text:class-names="" text:cond-style-name=""><text:span text:style-name="a64" text:class-names="">緊急應變</text:span><text:span text:style-name="a65" text:class-names=""/></text:p><text:p text:style-name="a68" text:class-names="" text:cond-style-name=""><text:span text:style-name="a67" text:class-names="">訓練演練</text:span></text:p><draw:enhanced-geometry draw:type="non-primitive" svg:viewBox="0 0 771778 689828" draw:enhanced-path="M 0 114974 C 0 51476 51476 0 114974 0 L 656804 0 C 720302 0 771778 51476 771778 114974 L 771778 574854 C 771778 638352 720302 689828 656804 689828 L 114974 689828 C 51476 689828 0 638352 0 574854 L 0 11497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689828"/><draw:equation draw:name="f8" draw:formula="0 * ?f5 / 771778"/><draw:equation draw:name="f9" draw:formula="114974 * ?f4 / 689828"/><draw:equation draw:name="f10" draw:formula="114974 * ?f5 / 771778"/><draw:equation draw:name="f11" draw:formula="0 * ?f4 / 689828"/><draw:equation draw:name="f12" draw:formula="656804 * ?f5 / 771778"/><draw:equation draw:name="f13" draw:formula="771778 * ?f5 / 771778"/><draw:equation draw:name="f14" draw:formula="574854 * ?f4 / 689828"/><draw:equation draw:name="f15" draw:formula="689828 * ?f4 / 6898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409in" svg:y="5.97472in" svg:width="0.75962in" svg:height="0.14567in" draw:id="id31" draw:style-name="a73"><svg:title/><svg:desc/><text:p text:style-name="a72" text:class-names="" text:cond-style-name=""><text:span text:style-name="a71"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9992in" svg:y="1.60074in" svg:width="0.84403in" svg:height="0.437in" draw:id="id32" draw:style-name="a77"><svg:title/><svg:desc/><text:p text:style-name="a75" text:class-names="" text:cond-style-name=""><text:span text:style-name="a74" text:class-names="">人事室</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7836in" svg:y="1.9107in" svg:width="0.67781in" svg:height="0.16014in" draw:id="id33" draw:style-name="a80"><svg:title/><svg:desc/><text:p text:style-name="a79" text:class-names="" text:cond-style-name=""><text:span text:style-name="a78" text:class-names=""/></text:p><draw:enhanced-geometry draw:type="non-primitive" svg:viewBox="0 0 619785 146429" draw:enhanced-path="M 0 0 L 619785 0 619785 146429 0 1464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85"/><draw:equation draw:name="f7" draw:formula="?f4 / 146429"/><draw:equation draw:name="f8" draw:formula="0 * ?f5 / 619785"/><draw:equation draw:name="f9" draw:formula="0 * ?f4 / 146429"/><draw:equation draw:name="f10" draw:formula="619785 * ?f5 / 619785"/><draw:equation draw:name="f11" draw:formula="146429 * ?f4 / 1464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003in" svg:y="2.3183in" svg:width="0.84403in" svg:height="0.87407in" draw:id="id34" draw:style-name="a90"><svg:title/><svg:desc/><text:p text:style-name="a83" text:class-names="" text:cond-style-name=""><text:span text:style-name="a81" text:class-names="">提供</text:span><text:span text:style-name="a82" text:class-names=""/></text:p><text:p text:style-name="a86" text:class-names="" text:cond-style-name=""><text:span text:style-name="a84" text:class-names="">教育訓練</text:span><text:span text:style-name="a85" text:class-names=""/></text:p><text:p text:style-name="a88" text:class-names="" text:cond-style-name=""><text:span text:style-name="a87" text:class-names="">人事資料</text:span></text:p><draw:enhanced-geometry draw:type="non-primitive" svg:viewBox="0 0 771778 799249" draw:enhanced-path="M 0 128632 C 0 57591 57591 0 128632 0 L 643146 0 C 714187 0 771778 57591 771778 128632 L 771778 670617 C 771778 741658 714187 799249 643146 799249 L 128632 799249 C 57591 799249 0 741658 0 670617 L 0 1286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799249"/><draw:equation draw:name="f8" draw:formula="0 * ?f5 / 771778"/><draw:equation draw:name="f9" draw:formula="128632 * ?f4 / 799249"/><draw:equation draw:name="f10" draw:formula="128632 * ?f5 / 771778"/><draw:equation draw:name="f11" draw:formula="0 * ?f4 / 799249"/><draw:equation draw:name="f12" draw:formula="643146 * ?f5 / 771778"/><draw:equation draw:name="f13" draw:formula="771778 * ?f5 / 771778"/><draw:equation draw:name="f14" draw:formula="670617 * ?f4 / 799249"/><draw:equation draw:name="f15" draw:formula="799249 * ?f4 / 7992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441in" svg:y="3.08714in" svg:width="0.75962in" svg:height="0.14567in" draw:id="id35" draw:style-name="a93"><svg:title/><svg:desc/><text:p text:style-name="a92" text:class-names="" text:cond-style-name=""><text:span text:style-name="a91"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003in" svg:y="3.42755in" svg:width="0.84403in" svg:height="0.9115in" draw:id="id36" draw:style-name="a103"><svg:title/><svg:desc/><text:p text:style-name="a96" text:class-names="" text:cond-style-name=""><text:span text:style-name="a94" text:class-names="">提供</text:span><text:span text:style-name="a95" text:class-names=""/></text:p><text:p text:style-name="a99" text:class-names="" text:cond-style-name=""><text:span text:style-name="a97" text:class-names="">健康檢查</text:span><text:span text:style-name="a98" text:class-names=""/></text:p><text:p text:style-name="a101" text:class-names="" text:cond-style-name=""><text:span text:style-name="a100" text:class-names="">人事資料</text:span></text:p><draw:enhanced-geometry draw:type="non-primitive" svg:viewBox="0 0 771778 833478" draw:enhanced-path="M 0 128632 C 0 57591 57591 0 128632 0 L 643146 0 C 714187 0 771778 57591 771778 128632 L 771778 704846 C 771778 775887 714187 833478 643146 833478 L 128632 833478 C 57591 833478 0 775887 0 704846 L 0 1286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833478"/><draw:equation draw:name="f8" draw:formula="0 * ?f5 / 771778"/><draw:equation draw:name="f9" draw:formula="128632 * ?f4 / 833478"/><draw:equation draw:name="f10" draw:formula="128632 * ?f5 / 771778"/><draw:equation draw:name="f11" draw:formula="0 * ?f4 / 833478"/><draw:equation draw:name="f12" draw:formula="643146 * ?f5 / 771778"/><draw:equation draw:name="f13" draw:formula="771778 * ?f5 / 771778"/><draw:equation draw:name="f14" draw:formula="704846 * ?f4 / 833478"/><draw:equation draw:name="f15" draw:formula="833478 * ?f4 / 83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2137in" svg:y="4.179in" svg:width="0.75962in" svg:height="0.14567in" draw:id="id37" draw:style-name="a106"><svg:title/><svg:desc/><text:p text:style-name="a105" text:class-names="" text:cond-style-name=""><text:span text:style-name="a104"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183in" svg:y="1.60074in" svg:width="0.84403in" svg:height="0.437in" draw:id="id38" draw:style-name="a110"><svg:title/><svg:desc/><text:p text:style-name="a108" text:class-names="" text:cond-style-name=""><text:span text:style-name="a107" text:class-names="">教務處</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23in" svg:y="1.8948in" svg:width="0.75962in" svg:height="0.14567in" draw:id="id39" draw:style-name="a113"><svg:title/><svg:desc/><text:p text:style-name="a112" text:class-names="" text:cond-style-name=""><text:span text:style-name="a111"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183in" svg:y="2.31106in" svg:width="0.84403in" svg:height="0.72468in" draw:id="id40" draw:style-name="a120"><svg:title/><svg:desc/><text:p text:style-name="a116" text:class-names="" text:cond-style-name=""><text:span text:style-name="a114" text:class-names="">實驗場所</text:span><text:span text:style-name="a115" text:class-names=""/></text:p><text:p text:style-name="a118" text:class-names="" text:cond-style-name=""><text:span text:style-name="a117" text:class-names="">教育訓練</text:span></text:p><draw:enhanced-geometry draw:type="non-primitive" svg:viewBox="0 0 771778 662644" draw:enhanced-path="M 0 110443 C 0 49447 49447 0 110443 0 L 661335 0 C 722331 0 771778 49447 771778 110443 L 771778 552201 C 771778 613197 722331 662644 661335 662644 L 110443 662644 C 49447 662644 0 613197 0 552201 L 0 1104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662644"/><draw:equation draw:name="f8" draw:formula="0 * ?f5 / 771778"/><draw:equation draw:name="f9" draw:formula="110443 * ?f4 / 662644"/><draw:equation draw:name="f10" draw:formula="110443 * ?f5 / 771778"/><draw:equation draw:name="f11" draw:formula="0 * ?f4 / 662644"/><draw:equation draw:name="f12" draw:formula="661335 * ?f5 / 771778"/><draw:equation draw:name="f13" draw:formula="771778 * ?f5 / 771778"/><draw:equation draw:name="f14" draw:formula="552201 * ?f4 / 662644"/><draw:equation draw:name="f15" draw:formula="662644 * ?f4 / 6626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5546in" svg:y="2.91393in" svg:width="0.75962in" svg:height="0.14567in" draw:id="id41" draw:style-name="a123"><svg:title/><svg:desc/><text:p text:style-name="a122" text:class-names="" text:cond-style-name=""><text:span text:style-name="a121"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461in" svg:y="1.60074in" svg:width="0.84403in" svg:height="0.437in" draw:id="id42" draw:style-name="a127"><svg:title/><svg:desc/><text:p text:style-name="a125" text:class-names="" text:cond-style-name=""><text:span text:style-name="a124" text:class-names="">輔導室</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0883in" svg:y="1.89897in" svg:width="0.75962in" svg:height="0.14567in" draw:id="id43" draw:style-name="a130"><svg:title/><svg:desc/><text:p text:style-name="a129" text:class-names="" text:cond-style-name=""><text:span text:style-name="a128"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461in" svg:y="2.29023in" svg:width="0.84403in" svg:height="0.66397in" draw:id="id44" draw:style-name="a137"><svg:title/><svg:desc/><text:p text:style-name="a133" text:class-names="" text:cond-style-name=""><text:span text:style-name="a131" text:class-names="">心理輔</text:span><text:span text:style-name="a132" text:class-names=""/></text:p><text:p text:style-name="a135" text:class-names="" text:cond-style-name=""><text:span text:style-name="a134" text:class-names="">導諮商</text:span></text:p><draw:enhanced-geometry draw:type="non-primitive" svg:viewBox="0 0 771778 607137" draw:enhanced-path="M 0 101192 C 0 45305 45305 0 101192 0 L 670586 0 C 726473 0 771778 45305 771778 101192 L 771778 505945 C 771778 561832 726473 607137 670586 607137 L 101192 607137 C 45305 607137 0 561832 0 505945 L 0 1011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607137"/><draw:equation draw:name="f8" draw:formula="0 * ?f5 / 771778"/><draw:equation draw:name="f9" draw:formula="101192 * ?f4 / 607137"/><draw:equation draw:name="f10" draw:formula="101192 * ?f5 / 771778"/><draw:equation draw:name="f11" draw:formula="0 * ?f4 / 607137"/><draw:equation draw:name="f12" draw:formula="670586 * ?f5 / 771778"/><draw:equation draw:name="f13" draw:formula="771778 * ?f5 / 771778"/><draw:equation draw:name="f14" draw:formula="505945 * ?f4 / 607137"/><draw:equation draw:name="f15" draw:formula="607137 * ?f4 / 6071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716in" svg:y="2.86861in" svg:width="0.75962in" svg:height="0.14567in" draw:id="id45" draw:style-name="a140"><svg:title/><svg:desc/><text:p text:style-name="a139" text:class-names="" text:cond-style-name=""><text:span text:style-name="a138"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8697in" svg:y="1.60074in" svg:width="0.84403in" svg:height="0.437in" draw:id="id46" draw:style-name="a144"><svg:title/><svg:desc/><text:p text:style-name="a142" text:class-names="" text:cond-style-name=""><text:span text:style-name="a141" text:class-names="">學務處</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2036in" svg:y="1.90105in" svg:width="0.75962in" svg:height="0.14567in" draw:id="id47" draw:style-name="a147"><svg:title/><svg:desc/><text:p text:style-name="a146" text:class-names="" text:cond-style-name=""><text:span text:style-name="a145"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8697in" svg:y="2.29023in" svg:width="0.84403in" svg:height="0.65359in" draw:id="id48" draw:style-name="a154"><svg:title/><svg:desc/><text:p text:style-name="a150" text:class-names="" text:cond-style-name=""><text:span text:style-name="a148" text:class-names="">新進勞工</text:span><text:span text:style-name="a149" text:class-names=""/></text:p><text:p text:style-name="a152" text:class-names="" text:cond-style-name=""><text:span text:style-name="a151" text:class-names="">體格檢查</text:span></text:p><draw:enhanced-geometry draw:type="non-primitive" svg:viewBox="0 0 771778 597642" draw:enhanced-path="M 0 99609 C 0 44596 44596 0 99609 0 L 672169 0 C 727182 0 771778 44596 771778 99609 L 771778 498033 C 771778 553046 727182 597642 672169 597642 L 99609 597642 C 44596 597642 0 553046 0 498033 L 0 996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597642"/><draw:equation draw:name="f8" draw:formula="0 * ?f5 / 771778"/><draw:equation draw:name="f9" draw:formula="99609 * ?f4 / 597642"/><draw:equation draw:name="f10" draw:formula="99609 * ?f5 / 771778"/><draw:equation draw:name="f11" draw:formula="0 * ?f4 / 597642"/><draw:equation draw:name="f12" draw:formula="672169 * ?f5 / 771778"/><draw:equation draw:name="f13" draw:formula="771778 * ?f5 / 771778"/><draw:equation draw:name="f14" draw:formula="498033 * ?f4 / 597642"/><draw:equation draw:name="f15" draw:formula="597642 * ?f4 / 5976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2245in" svg:y="2.88008in" svg:width="0.75962in" svg:height="0.14567in" draw:id="id49" draw:style-name="a157"><svg:title/><svg:desc/><text:p text:style-name="a156" text:class-names="" text:cond-style-name=""><text:span text:style-name="a155"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8697in" svg:y="3.14776in" svg:width="0.84403in" svg:height="0.98681in" draw:id="id50" draw:style-name="a167"><svg:title/><svg:desc/><text:p text:style-name="a160" text:class-names="" text:cond-style-name=""><text:span text:style-name="a158" text:class-names="">在職</text:span><text:span text:style-name="a159" text:class-names=""/></text:p><text:p text:style-name="a163" text:class-names="" text:cond-style-name=""><text:span text:style-name="a161" text:class-names="">勞工定期</text:span><text:span text:style-name="a162" text:class-names=""/></text:p><text:p text:style-name="a165" text:class-names="" text:cond-style-name=""><text:span text:style-name="a164" text:class-names="">健康檢查</text:span></text:p><draw:enhanced-geometry draw:type="non-primitive" svg:viewBox="0 0 771778 902340" draw:enhanced-path="M 0 128632 C 0 57591 57591 0 128632 0 L 643146 0 C 714187 0 771778 57591 771778 128632 L 771778 773708 C 771778 844749 714187 902340 643146 902340 L 128632 902340 C 57591 902340 0 844749 0 773708 L 0 1286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902340"/><draw:equation draw:name="f8" draw:formula="0 * ?f5 / 771778"/><draw:equation draw:name="f9" draw:formula="128632 * ?f4 / 902340"/><draw:equation draw:name="f10" draw:formula="128632 * ?f5 / 771778"/><draw:equation draw:name="f11" draw:formula="0 * ?f4 / 902340"/><draw:equation draw:name="f12" draw:formula="643146 * ?f5 / 771778"/><draw:equation draw:name="f13" draw:formula="771778 * ?f5 / 771778"/><draw:equation draw:name="f14" draw:formula="773708 * ?f4 / 902340"/><draw:equation draw:name="f15" draw:formula="902340 * ?f4 / 9023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3286in" svg:y="3.99588in" svg:width="0.75962in" svg:height="0.14567in" draw:id="id51" draw:style-name="a170"><svg:title/><svg:desc/><text:p text:style-name="a169" text:class-names="" text:cond-style-name=""><text:span text:style-name="a168"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8697in" svg:y="4.3385in" svg:width="0.84403in" svg:height="0.90351in" draw:id="id52" draw:style-name="a180"><svg:title/><svg:desc/><text:p text:style-name="a173" text:class-names="" text:cond-style-name=""><text:span text:style-name="a171" text:class-names="">在職</text:span><text:span text:style-name="a172" text:class-names=""/></text:p><text:p text:style-name="a176" text:class-names="" text:cond-style-name=""><text:span text:style-name="a174" text:class-names="">勞工特殊</text:span><text:span text:style-name="a175" text:class-names=""/></text:p><text:p text:style-name="a178" text:class-names="" text:cond-style-name=""><text:span text:style-name="a177" text:class-names="">健康檢查</text:span></text:p><draw:enhanced-geometry draw:type="non-primitive" svg:viewBox="0 0 771778 826169" draw:enhanced-path="M 0 128632 C 0 57591 57591 0 128632 0 L 643146 0 C 714187 0 771778 57591 771778 128632 L 771778 697537 C 771778 768578 714187 826169 643146 826169 L 128632 826169 C 57591 826169 0 768578 0 697537 L 0 1286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826169"/><draw:equation draw:name="f8" draw:formula="0 * ?f5 / 771778"/><draw:equation draw:name="f9" draw:formula="128632 * ?f4 / 826169"/><draw:equation draw:name="f10" draw:formula="128632 * ?f5 / 771778"/><draw:equation draw:name="f11" draw:formula="0 * ?f4 / 826169"/><draw:equation draw:name="f12" draw:formula="643146 * ?f5 / 771778"/><draw:equation draw:name="f13" draw:formula="771778 * ?f5 / 771778"/><draw:equation draw:name="f14" draw:formula="697537 * ?f4 / 826169"/><draw:equation draw:name="f15" draw:formula="826169 * ?f4 / 82616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2245in" svg:y="5.15123in" svg:width="0.75962in" svg:height="0.14567in" draw:id="id53" draw:style-name="a183"><svg:title/><svg:desc/><text:p text:style-name="a182" text:class-names="" text:cond-style-name=""><text:span text:style-name="a181"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9627in" svg:y="0.92848in" svg:width="0.84403in" svg:height="0.437in" draw:id="id54" draw:style-name="a187"><svg:title/><svg:desc/><text:p text:style-name="a185" text:class-names="" text:cond-style-name=""><text:span text:style-name="a184" text:class-names="">總務主任</text:span></text:p><draw:enhanced-geometry draw:type="non-primitive" svg:viewBox="0 0 771778 399592" draw:enhanced-path="M 0 66600 C 0 29818 29818 0 66600 0 L 705178 0 C 741960 0 771778 29818 771778 66600 L 771778 332992 C 771778 369774 741960 399592 705178 399592 L 66600 399592 C 29818 399592 0 369774 0 332992 L 0 666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78"/><draw:equation draw:name="f7" draw:formula="?f4 / 399592"/><draw:equation draw:name="f8" draw:formula="0 * ?f5 / 771778"/><draw:equation draw:name="f9" draw:formula="66600 * ?f4 / 399592"/><draw:equation draw:name="f10" draw:formula="66600 * ?f5 / 771778"/><draw:equation draw:name="f11" draw:formula="0 * ?f4 / 399592"/><draw:equation draw:name="f12" draw:formula="705178 * ?f5 / 771778"/><draw:equation draw:name="f13" draw:formula="771778 * ?f5 / 771778"/><draw:equation draw:name="f14" draw:formula="332992 * ?f4 / 399592"/><draw:equation draw:name="f15" draw:formula="399592 * ?f4 / 3995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6152in" svg:y="1.21268in" svg:width="1.57922in" svg:height="0.24455in" draw:id="id55" draw:style-name="a190"><svg:title/><svg:desc/><text:p text:style-name="a189" text:class-names="" text:cond-style-name=""><text:span text:style-name="a188" text:class-names="">職業安全衛生主管</text:span></text:p><draw:enhanced-geometry draw:type="non-primitive" svg:viewBox="0 0 1444039 223613" draw:enhanced-path="M 0 0 L 1444039 0 1444039 223613 0 2236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39"/><draw:equation draw:name="f7" draw:formula="?f4 / 223613"/><draw:equation draw:name="f8" draw:formula="0 * ?f5 / 1444039"/><draw:equation draw:name="f9" draw:formula="0 * ?f4 / 223613"/><draw:equation draw:name="f10" draw:formula="1444039 * ?f5 / 1444039"/><draw:equation draw:name="f11" draw:formula="223613 * ?f4 / 2236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2127in" svg:y="3.43613in" svg:width="0.90422in" svg:height="0.6915in" draw:id="id56" draw:style-name="a194"><svg:title/><svg:desc/><text:p text:style-name="a192" text:class-names="" text:cond-style-name=""><text:span text:style-name="a191" text:class-names="">危害通識計畫執行</text:span></text:p><draw:enhanced-geometry draw:type="non-primitive" svg:viewBox="0 0 826821 632307" draw:enhanced-path="M 0 105387 C 0 47183 47183 0 105387 0 L 721434 0 C 779638 0 826821 47183 826821 105387 L 826821 526920 C 826821 585124 779638 632307 721434 632307 L 105387 632307 C 47183 632307 0 585124 0 526920 L 0 1053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821"/><draw:equation draw:name="f7" draw:formula="?f4 / 632307"/><draw:equation draw:name="f8" draw:formula="0 * ?f5 / 826821"/><draw:equation draw:name="f9" draw:formula="105387 * ?f4 / 632307"/><draw:equation draw:name="f10" draw:formula="105387 * ?f5 / 826821"/><draw:equation draw:name="f11" draw:formula="0 * ?f4 / 632307"/><draw:equation draw:name="f12" draw:formula="721434 * ?f5 / 826821"/><draw:equation draw:name="f13" draw:formula="826821 * ?f5 / 826821"/><draw:equation draw:name="f14" draw:formula="526920 * ?f4 / 632307"/><draw:equation draw:name="f15" draw:formula="632307 * ?f4 / 6323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8892in" svg:y="3.97827in" svg:width="0.75962in" svg:height="0.14567in" draw:id="id57" draw:style-name="a197"><svg:title/><svg:desc/><text:p text:style-name="a196" text:class-names="" text:cond-style-name=""><text:span text:style-name="a195" text:class-names=""/></text:p><draw:enhanced-geometry draw:type="non-primitive" svg:viewBox="0 0 694600 133197" draw:enhanced-path="M 0 0 L 694600 0 694600 133197 0 1331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00"/><draw:equation draw:name="f7" draw:formula="?f4 / 133197"/><draw:equation draw:name="f8" draw:formula="0 * ?f5 / 694600"/><draw:equation draw:name="f9" draw:formula="0 * ?f4 / 133197"/><draw:equation draw:name="f10" draw:formula="694600 * ?f5 / 694600"/><draw:equation draw:name="f11" draw:formula="133197 * ?f4 / 1331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list text:style-name="LFO1" text:continue-numbering="true">
        <text:list-item>
          <text:p text:style-name="P133">權責</text:p>
        </text:list-item>
      </text:list>
      <text:list text:style-name="LFO14" text:continue-numbering="true">
        <text:list-item>
          <text:p text:style-name="P134">校長職業安全衛生權責</text:p>
        </text:list-item>
      </text:list>
      <text:list text:style-name="LFO5" text:continue-numbering="true">
        <text:list-item>
          <text:p text:style-name="P135">綜理本校職業安全衛生業務。</text:p>
        </text:list-item>
        <text:list-item>
          <text:p text:style-name="P136">擔任本校職業安全衛生委員會主任委員。</text:p>
        </text:list-item>
        <text:list-item>
          <text:p text:style-name="P137">核定本校職業安全衛生年度工作計劃與安全衛生管理規章、工作守則。</text:p>
        </text:list-item>
        <text:list-item>
          <text:p text:style-name="P138">責成各單位達成有關安全衛生業務之執行。</text:p>
        </text:list-item>
        <text:list-item>
          <text:p text:style-name="P139">其他有關安全衛生事項。</text:p>
        </text:list-item>
      </text:list>
      <text:p text:style-name="P140"/>
      <text:list text:style-name="LFO14" text:continue-numbering="true">
        <text:list-item>
          <text:p text:style-name="P141">職業安全衛生委員會委員權責</text:p>
        </text:list-item>
      </text:list>
      <text:list text:style-name="LFO15" text:continue-numbering="true">
        <text:list-item>
          <text:p text:style-name="P142">研議職業安全衛生管理計畫。</text:p>
        </text:list-item>
        <text:list-item>
          <text:p text:style-name="P143">研議職業安全衛生工作守則。</text:p>
        </text:list-item>
        <text:list-item>
          <text:p text:style-name="P144">研議職業安全衛生管理規章。</text:p>
        </text:list-item>
        <text:list-item>
          <text:p text:style-name="P145">研議校長交付職業安全衛生管理事項。</text:p>
        </text:list-item>
        <text:list-item>
          <text:p text:style-name="P146">對本校擬訂之職業安全衛生政策提出建議。</text:p>
        </text:list-item>
        <text:list-item>
          <text:p text:style-name="P147">協調、建議職業安全衛生管理計畫。</text:p>
        </text:list-item>
        <text:list-item>
          <text:p text:style-name="P148">研議職業安全衛生教育訓練實施計畫。</text:p>
        </text:list-item>
        <text:list-item>
          <text:p text:style-name="P149">研議作業環境監測結果應採取之對策。</text:p>
        </text:list-item>
        <text:list-item>
          <text:p text:style-name="P150">研議健康管理及健康促進事項。</text:p>
        </text:list-item>
        <text:list-item>
          <text:p text:style-name="P151">研議各項職業安全衛生提案。</text:p>
        </text:list-item>
        <text:list-item>
          <text:p text:style-name="P152">研議校內之自動檢查及安全衛生稽核事項。</text:p>
        </text:list-item>
        <text:list-item>
          <text:p text:style-name="P153">研議職業災害調查報告。</text:p>
        </text:list-item>
        <text:list-item>
          <text:p text:style-name="P154">考核各單位之職業安全衛生管理績效。</text:p>
        </text:list-item>
        <text:list-item>
          <text:p text:style-name="P155">研議承攬業務安全衛生管理事項。</text:p>
        </text:list-item>
        <text:list-item>
          <text:p text:style-name="P156">其他有關職業安全衛生管理事項。</text:p>
        </text:list-item>
      </text:list>
      <text:p text:style-name="P157"/>
      <text:list text:style-name="LFO14" text:continue-numbering="true">
        <text:list-item>
          <text:p text:style-name="P158">職業安全衛生管理單位權責</text:p>
        </text:list-item>
      </text:list>
      <text:list text:style-name="LFO7" text:continue-numbering="true">
        <text:list-item>
          <text:p text:style-name="P159">釐訂職業災害防止計畫，指導有關單位實施。</text:p>
        </text:list-item>
        <text:list-item>
          <text:p text:style-name="P160">規劃、督導各單位之職業安全衛生管理。</text:p>
        </text:list-item>
        <text:list-item>
          <text:p text:style-name="P161">規劃、督導安全衛生設施之檢點與檢查。</text:p>
        </text:list-item>
        <text:list-item>
          <text:p text:style-name="P162">規劃、督導有關人員實施巡視、定期檢查、重點檢查、危害通識及作業環境監測。</text:p>
        </text:list-item>
        <text:list-item>
          <text:p text:style-name="P163">規劃、實施職業安全衛生教育訓練。</text:p>
        </text:list-item>
        <text:list-item>
          <text:p text:style-name="P164">規劃校內工作者之健康檢查、實施健康管理。</text:p>
        </text:list-item>
        <text:list-item>
          <text:p text:style-name="P165">督導校內工作者之疾病、傷害、殘廢、死亡等職業災害之調查處理及統計分析。</text:p>
        </text:list-item>
        <text:list-item>
          <text:p text:style-name="P166">實施職業安全衛生績效管理評估，並提供有關校內工作者之之安全衛生諮詢服務。</text:p>
        </text:list-item>
        <text:list-item>
          <text:p text:style-name="P167">提供有關職業安全衛生管理資料及建議。</text:p>
        </text:list-item>
        <text:list-item>
          <text:p text:style-name="P168">其他有關職業安全衛生管理事項。</text:p>
        </text:list-item>
      </text:list>
      <text:p text:style-name="P169"/>
      <text:list text:style-name="LFO14" text:continue-numbering="true">
        <text:list-item>
          <text:p text:style-name="P170">各單位主管負責執行職業安全衛生權責</text:p>
        </text:list-item>
      </text:list>
      <text:list text:style-name="LFO8" text:continue-numbering="true">
        <text:list-item>
          <text:p text:style-name="P171">職業災害防止計畫事項。</text:p>
        </text:list-item>
        <text:list-item>
          <text:p text:style-name="P172">職業安全衛生管理執行事項。</text:p>
        </text:list-item>
        <text:list-item>
          <text:p text:style-name="P173">定期檢查、重點檢查、檢點及其他有關檢查督導事項。</text:p>
        </text:list-item>
        <text:list-item>
          <text:p text:style-name="P174">定期或不定期實施巡視。</text:p>
        </text:list-item>
        <text:list-item>
          <text:p text:style-name="P175">提供改善工作方法。</text:p>
        </text:list-item>
        <text:list-item>
          <text:p text:style-name="P176">教導及督導所屬依安全作業衛生管理事項。</text:p>
        </text:list-item>
        <text:list-item>
          <text:p text:style-name="P177">校長或其代理人交辦有關職業安全衛生管理事項。</text:p>
        </text:list-item>
      </text:list>
      <text:p text:style-name="P178"/>
      <text:soft-page-break/>
      <text:list text:style-name="LFO14" text:continue-numbering="true">
        <text:list-item>
          <text:p text:style-name="P179">校內工作者之安全衛生職責：</text:p>
        </text:list-item>
      </text:list>
      <text:list text:style-name="LFO9" text:continue-numbering="true">
        <text:list-item>
          <text:p text:style-name="P180">遵守職業安全衛生有關法令規章及該作業場所之安全衛生工作守則。</text:p>
        </text:list-item>
        <text:list-item>
          <text:p text:style-name="P181">作業前確實實施作業有關之安全衛生檢點，有異常應立即調整或向上級報告。</text:p>
        </text:list-item>
        <text:list-item>
          <text:p text:style-name="P182">維持工作場所之整理、整頓、清掃、清潔及紀律。</text:p>
        </text:list-item>
        <text:list-item>
          <text:p text:style-name="P183">按照規定穿著或配戴個人防護具，並遵照安全作業標準作業。</text:p>
        </text:list-item>
        <text:list-item>
          <text:p text:style-name="P184">接受健康檢查，並遵守檢查結果建議事項。</text:p>
        </text:list-item>
        <text:list-item>
          <text:p text:style-name="P185">報告所有傷害事故經過(含虛驚事故)及設備損害情況。</text:p>
        </text:list-item>
        <text:list-item>
          <text:p text:style-name="P186">報告不安全或不衛生情況，提供安全衛生建議。</text:p>
        </text:list-item>
        <text:list-item>
          <text:p text:style-name="P187">接受工作上所需之職業安全衛生教育訓練，並提出安全衛生有關建議。</text:p>
        </text:list-item>
        <text:list-item>
          <text:p text:style-name="P188">危險性機械或設備須經檢查合格始可使用；取得合格證照人員方可操作。</text:p>
        </text:list-item>
        <text:list-item>
          <text:p text:style-name="P189">明瞭發生緊急事件時個人之應變任務。</text:p>
        </text:list-item>
        <text:list-item>
          <text:p text:style-name="P190">協助新進人員瞭解各項安全衛生規定。</text:p>
        </text:list-item>
        <text:list-item>
          <text:p text:style-name="P191">遵行各級主管之安全衛生指導。</text:p>
        </text:list-item>
        <text:list-item>
          <text:p text:style-name="P192">其他有關安全衛生應遵守事項</text:p>
        </text:list-item>
        <text:list-item>
          <text:p text:style-name="P193">參與各項安全衛生活動。</text:p>
        </text:list-item>
      </text:list>
      <text:p text:style-name="P194"/>
      <text:list text:style-name="LFO1" text:continue-numbering="true">
        <text:list-item>
          <text:p text:style-name="P195">獎懲</text:p>
        </text:list-item>
      </text:list>
      <text:list text:style-name="LFO10" text:continue-numbering="true">
        <text:list-item>
          <text:p text:style-name="P196">本校校內工作者違反本規章，因而發生災害者，將依據「國立北門高級中學教職員獎懲」及「國立北門高級中學學生獎懲」之規定予以議處。對遵守本規章，而避免職業災害發生，具有具體事蹟者，依規定予以獎勵。</text:p>
        </text:list-item>
        <text:list-item>
          <text:p text:style-name="P197">有下列情形之一者，亦得依職業安全衛生法第四十六條規定，函送轄區勞動檢查機構處新台幣三千元以下罰鍰：</text:p>
        </text:list-item>
      </text:list>
      <text:list text:style-name="LFO11" text:continue-numbering="true">
        <text:list-item>
          <text:p text:style-name="P198">未遵守本校所訂定之勞工安全衛生工作守則者。</text:p>
        </text:list-item>
        <text:list-item>
          <text:p text:style-name="P199">無故不接受必要之健康檢查或體格檢查者。</text:p>
        </text:list-item>
        <text:list-item>
          <text:p text:style-name="P200">無故不接受必要之安全衛生教育訓練者。</text:p>
        </text:list-item>
      </text:list>
      <text:list text:style-name="LFO10" text:continue-numbering="true">
        <text:list-item>
          <text:p text:style-name="P201">本規章未盡事項，依勞工安全衛生法令及相關規定辦理。</text:p>
        </text:list-item>
      </text:list>
      <text:p text:style-name="P202"/>
      <text:list text:style-name="LFO1" text:continue-numbering="true">
        <text:list-item>
          <text:p text:style-name="P203">相關表單及作業流程</text:p>
        </text:list-item>
      </text:list>
      <text:list text:style-name="LFO12" text:continue-numbering="true">
        <text:list-item>
          <text:p text:style-name="P204">本規章中有關「自動檢查」之部份，請參考「國立北門高級中學自動檢查辦法」。</text:p>
        </text:list-item>
        <text:list-item>
          <text:p text:style-name="P205">本規章中有關「採購管理」之部份，請參考「國立北門高級中學採購管理辦法」。</text:p>
        </text:list-item>
        <text:list-item>
          <text:p text:style-name="P206">本規章中有關「承攬管理」之部份，請參考「國立北門高級中學承攬管理辦法」。</text:p>
        </text:list-item>
        <text:list-item>
          <text:p text:style-name="P207">本規章中有關「災害通報與處理」之部份，請參考「國立北門高級中學職業災害事故調查及處理辦法」。</text:p>
        </text:list-item>
      </text:list>
      <text:p text:style-name="P208"/>
      <text:soft-page-break/>
      <text:list text:style-name="LFO1" text:continue-numbering="true">
        <text:list-item>
          <text:p text:style-name="P209">頒布實施及修正</text:p>
        </text:list-item>
      </text:list>
      <text:p text:style-name="P210">本管理規章經本校行政主管會議審議通過後，陳請校長核定後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標楷體" fo:font-weight="normal" style:font-weight-asian="normal" fo:font-style="normal" style:font-style-asian="normal" fo:font-size="12pt" style:font-size-asian="12pt"/>
    </style:style>
    <style:style style:name="WW_CharLFO3LVL1" style:family="text">
      <style:text-properties style:font-name="Arial" style:font-name-asian="標楷體" fo:font-weight="bold" style:font-weight-asian="bold" fo:font-style="normal" style:font-style-asian="normal" fo:font-size="12pt" style:font-size-asian="12pt"/>
    </style:style>
    <style:style style:name="WW_CharLFO4LVL1" style:family="text">
      <style:text-properties style:font-name="Arial" style:font-name-asian="標楷體" fo:font-weight="bold" style:font-weight-asian="bold" fo:font-style="normal" style:font-style-asian="normal" fo:font-size="12pt" style:font-size-asian="12pt"/>
    </style:style>
    <style:style style:name="WW_CharLFO10LVL1" style:family="text">
      <style:text-properties style:font-name="Arial" style:font-name-asian="標楷體" fo:font-weight="normal" style:font-weight-asian="normal" fo:font-style="normal" style:font-style-asian="normal"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style:font-name="Arial" style:font-name-asian="標楷體" fo:font-weight="normal" style:font-weight-asian="normal" fo:font-style="normal" style:font-style-asian="normal" fo:font-size="12pt" style:font-size-asian="12pt"/>
    </style:style>
    <style:style style:name="WW_CharLFO13LVL1" style:family="text">
      <style:text-properties fo:font-weight="normal" style:font-weight-asian="normal" fo:font-size="12pt" style:font-size-asian="12pt" style:font-size-complex="12pt"/>
    </style:style>
    <style:style style:name="WW_CharLFO14LVL1" style:family="text">
      <style:text-properties style:font-name="Arial" style:font-name-asian="標楷體" fo:font-weight="bold" style:font-weight-asian="bold"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136" draw:style="linear" draw:angle="1800" draw:start-color="#2c5d98" draw:end-color="#3c7bc7" draw:start-intensity="100%" draw:end-intensity="100%"/>
    <draw:gradient draw:name="a143" draw:style="linear" draw:angle="1800" draw:start-color="#2c5d98" draw:end-color="#3c7bc7" draw:start-intensity="100%" draw:end-intensity="100%"/>
    <draw:gradient draw:name="a20" draw:style="linear" draw:angle="1800" draw:start-color="#2c5d98" draw:end-color="#3c7bc7" draw:start-intensity="100%" draw:end-intensity="100%"/>
    <draw:gradient draw:name="a153" draw:style="linear" draw:angle="1800" draw:start-color="#2c5d98" draw:end-color="#3c7bc7" draw:start-intensity="100%" draw:end-intensity="100%"/>
    <draw:gradient draw:name="a89" draw:style="linear" draw:angle="1800" draw:start-color="#2c5d98" draw:end-color="#3c7bc7" draw:start-intensity="100%" draw:end-intensity="100%"/>
    <draw:gradient draw:name="a27" draw:style="linear" draw:angle="1800" draw:start-color="#2c5d98" draw:end-color="#3c7bc7" draw:start-intensity="100%" draw:end-intensity="100%"/>
    <draw:gradient draw:name="a35" draw:style="linear" draw:angle="1800" draw:start-color="#2c5d98" draw:end-color="#3c7bc7" draw:start-intensity="100%" draw:end-intensity="100%"/>
    <draw:gradient draw:name="a42" draw:style="linear" draw:angle="1800" draw:start-color="#2c5d98" draw:end-color="#3c7bc7" draw:start-intensity="100%" draw:end-intensity="100%"/>
    <draw:gradient draw:name="a166" draw:style="linear" draw:angle="1800" draw:start-color="#2c5d98" draw:end-color="#3c7bc7" draw:start-intensity="100%" draw:end-intensity="100%"/>
    <draw:gradient draw:name="a102" draw:style="linear" draw:angle="1800" draw:start-color="#2c5d98" draw:end-color="#3c7bc7" draw:start-intensity="100%" draw:end-intensity="100%"/>
    <draw:gradient draw:name="a49" draw:style="linear" draw:angle="1800" draw:start-color="#2c5d98" draw:end-color="#3c7bc7" draw:start-intensity="100%" draw:end-intensity="100%"/>
    <draw:gradient draw:name="a179" draw:style="linear" draw:angle="1800" draw:start-color="#2c5d98" draw:end-color="#3c7bc7" draw:start-intensity="100%" draw:end-intensity="100%"/>
    <draw:gradient draw:name="a109" draw:style="linear" draw:angle="1800" draw:start-color="#2c5d98" draw:end-color="#3c7bc7" draw:start-intensity="100%" draw:end-intensity="100%"/>
    <draw:gradient draw:name="a186" draw:style="linear" draw:angle="1800" draw:start-color="#2c5d98" draw:end-color="#3c7bc7" draw:start-intensity="100%" draw:end-intensity="100%"/>
    <draw:gradient draw:name="a193" draw:style="linear" draw:angle="1800" draw:start-color="#2c5d98" draw:end-color="#3c7bc7" draw:start-intensity="100%" draw:end-intensity="100%"/>
    <draw:gradient draw:name="a59" draw:style="linear" draw:angle="1800" draw:start-color="#2c5d98" draw:end-color="#3c7bc7" draw:start-intensity="100%" draw:end-intensity="100%"/>
    <draw:gradient draw:name="a119" draw:style="linear" draw:angle="1800" draw:start-color="#2c5d98" draw:end-color="#3c7bc7" draw:start-intensity="100%" draw:end-intensity="100%"/>
    <draw:gradient draw:name="a126" draw:style="linear" draw:angle="1800" draw:start-color="#2c5d98" draw:end-color="#3c7bc7" draw:start-intensity="100%" draw:end-intensity="100%"/>
    <draw:gradient draw:name="a69" draw:style="linear" draw:angle="1800" draw:start-color="#2c5d98" draw:end-color="#3c7bc7" draw:start-intensity="100%" draw:end-intensity="100%"/>
    <draw:gradient draw:name="a76" draw:style="linear" draw:angle="1800" draw:start-color="#2c5d98" draw:end-color="#3c7bc7" draw:start-intensity="100%" draw:end-intensity="100%"/>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sh</meta:initial-creator>
    <dc:creator>admin</dc:creator>
    <meta:creation-date>2021-11-03T00:59:00Z</meta:creation-date>
    <dc:date>2021-11-03T00:59:00Z</dc:date>
    <meta:template xlink:href="Normal" xlink:type="simple"/>
    <meta:editing-cycles>2</meta:editing-cycles>
    <meta:editing-duration>PT360S</meta:editing-duration>
    <meta:document-statistic meta:page-count="7" meta:paragraph-count="6" meta:word-count="454" meta:character-count="3036" meta:row-count="21" meta:non-whitespace-character-count="2588"/>
  </office:meta>
</office:document-meta>
</file>