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0年12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4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6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7">
          <table:table-cell table:number-columns-repeated="16384"/>
        </table:table-row>
        <table:named-expressions>
          <table:named-range table:name="Print_Area" table:cell-range-address="工作表1.$A$1:工作表1.$M$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公務預算處一般政務科柯亭劭</meta:initial-creator>
    <dc:creator>admin</dc:creator>
    <meta:creation-date>2020-11-02T02:13:46Z</meta:creation-date>
    <dc:date>2021-12-30T08:11:17Z</dc:date>
    <meta:print-date>2021-06-29T00:42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