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0年07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公務預算處一般政務科柯亭劭</meta:initial-creator>
    <dc:creator>admin</dc:creator>
    <meta:creation-date>2020-11-02T02:13:46Z</meta:creation-date>
    <dc:date>2021-08-25T06:21:48Z</dc:date>
    <meta:print-date>2021-06-29T00:4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