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13">
      <style:table-cell-properties fo:border="2pt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ck solid #0D0DFB" fo:border-bottom="thin solid #000000" fo:border-left="thick solid #0D0DFB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ck solid #0D0DFB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ck solid #0D0DFB" fo:border-bottom="thin solid #000000" fo:border-left="thin solid #000000" fo:border-right="thick solid #0D0DFB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00" fo:border-left="thick solid #0D0DFB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ck solid #0D0DFB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-top="thin solid #000000" fo:border-bottom="thin solid #000000" fo:border-left="thick solid #0D0DFB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ck solid #0D0DFB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thick solid #0D0DFB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ck solid #0D0DFB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1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thin solid #000000" fo:border-left="thick solid #0D0DFB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ck solid #0D0DFB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thick solid #0D0DFB" fo:border-left="thick solid #0D0DFB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thick solid #0D0DFB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ck solid #0D0DFB" fo:border-left="thin solid #000000" fo:border-right="thick solid #0D0DFB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13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0">
      <style:table-cell-properties fo:border="2pt solid #000000" fo:background-color="#FDE9D9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13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1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2.8pt" style:use-optimal-row-height="true" fo:break-before="auto"/>
    </style:style>
    <style:style style:name="ro19" style:family="table-row">
      <style:table-row-properties style:row-height="59.4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311in" svg:stroke-color="#0d0dfb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2778in" svg:stroke-color="#fdeada" svg:stroke-opacity="100%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樂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33">
            <text:p>108年度<text:span text:style-name="T2"><text:s/>（學校全銜）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4">
            <text:p>高中職青少年樂活空間使用者滿意度調查表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number-columns-spanned="2" table:number-rows-spanned="1" table:style-name="ce36">
            <text:p>指標</text:p>
          </table:table-cell>
          <table:covered-table-cell/>
          <table:table-cell office:value-type="string" table:number-columns-spanned="2" table:number-rows-spanned="1" table:style-name="ce36">
            <text:p>實施成果</text:p>
          </table:table-cell>
          <table:covered-table-cell/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38">
            <text:p>上課教學</text:p>
          </table:table-cell>
          <table:covered-table-cell/>
          <table:table-cell office:value-type="string" table:number-columns-spanned="2" table:number-rows-spanned="1" table:style-name="ce39">
            <text:p>使用班級及人數</text:p>
          </table:table-cell>
          <table:covered-table-cell/>
          <table:table-cell office:value-type="string" table:style-name="ce4">
            <text:p>班</text:p>
          </table:table-cell>
          <table:table-cell office:value-type="string" table:style-name="ce4">
            <text:p>人</text:p>
          </table:table-cell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3" table:style-name="ce41">
            <text:p>課間（餘）時間</text:p>
          </table:table-cell>
          <table:covered-table-cell/>
          <table:table-cell office:value-type="string" table:number-columns-spanned="2" table:number-rows-spanned="1" table:style-name="ce39">
            <text:p>學生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9">
            <text:p>教職員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43">
            <text:p>社區民眾使用人次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5">
          <table:table-cell/>
          <table:table-cell table:style-name="ce1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number-columns-spanned="2" table:number-rows-spanned="2" table:style-name="ce46">
            <text:p>以上問卷樣本數：</text:p>
          </table:table-cell>
          <table:covered-table-cell/>
          <table:table-cell office:value-type="string" table:number-columns-spanned="3" table:number-rows-spanned="1" table:style-name="ce47">
            <text:p>本校教職員及師生(最少)</text:p>
          </table:table-cell>
          <table:covered-table-cell table:number-columns-repeated="2"/>
          <table:table-cell office:value-type="string" table:number-columns-spanned="2" table:number-rows-spanned="1" table:style-name="ce36">
            <text:p>社區民眾(最多)</text:p>
          </table:table-cell>
          <table:covered-table-cell/>
          <table:table-cell office:value-type="string" table:style-name="ce3">
            <text:p>總計</text:p>
          </table:table-cell>
          <table:table-cell table:number-columns-repeated="16375" table:style-name="ce9"/>
        </table:table-row>
        <table:table-row table:style-name="ro7">
          <table:table-cell table:style-name="ce9"/>
          <table:covered-table-cell/>
          <table:covered-table-cell/>
          <table:table-cell office:value-type="float" office:value="50" table:number-columns-spanned="3" table:number-rows-spanned="1" table:style-name="ce48">
            <text:p>50</text:p>
          </table:table-cell>
          <table:covered-table-cell table:number-columns-repeated="2"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80" table:style-name="ce10">
            <text:p>80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9"/>
          <table:table-cell table:style-name="ce11"/>
          <table:table-cell table:number-columns-repeated="6" table:style-name="ce12"/>
          <table:table-cell table:number-columns-repeated="16375" table:style-name="ce9"/>
        </table:table-row>
        <table:table-row table:style-name="ro9">
          <table:table-cell/>
          <table:table-cell office:value-type="string" table:number-columns-spanned="2" table:number-rows-spanned="1" table:style-name="ce49">
            <text:p>整體使用者滿意度:</text:p>
          </table:table-cell>
          <table:covered-table-cell/>
          <table:table-cell office:value-type="percentage" office:value="0.97291666666666698" table:style-name="ce13">
            <text:p>97%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50">
            <text:p>問題及項目</text:p>
          </table:table-cell>
          <table:covered-table-cell/>
          <table:table-cell office:value-type="string" table:style-name="ce14">
            <text:p>非常同意</text:p>
          </table:table-cell>
          <table:table-cell office:value-type="string" table:style-name="ce15">
            <text:p>同意</text:p>
          </table:table-cell>
          <table:table-cell office:value-type="string" table:style-name="ce15">
            <text:p>普通</text:p>
          </table:table-cell>
          <table:table-cell office:value-type="string" table:style-name="ce16">
            <text:p>尚可</text:p>
          </table:table-cell>
          <table:table-cell office:value-type="string" table:style-name="ce14">
            <text:p>待加強</text:p>
          </table:table-cell>
          <table:table-cell office:value-type="string" table:style-name="ce17">
            <text:p>滿意度</text:p>
          </table:table-cell>
          <table:table-cell office:value-type="string" table:style-name="ce18">
            <text:p>檢核欄位</text:p>
          </table:table-cell>
          <table:table-cell table:style-name="ce18"/>
          <table:table-cell office:value-type="string" table:style-name="ce19">
            <text:p>項目</text:p>
          </table:table-cell>
          <table:table-cell office:value-type="string" table:style-name="ce20">
            <text:p>權重計分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1">
            <text:p><text:span text:style-name="T4">軟體方面</text:span>(<text:span text:style-name="T4">服務、管理等</text:span>)</text:p>
          </table:table-cell>
          <table:covered-table-cell/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percentage" office:value="0.97499999999999998" table:style-name="ce22">
            <text:p>98%</text:p>
          </table:table-cell>
          <table:table-cell office:value-type="string" table:style-name="ce23">
            <text:p>OK</text:p>
          </table:table-cell>
          <table:table-cell table:style-name="ce23"/>
          <table:table-cell office:value-type="string" table:style-name="ce24">
            <text:p>非常同意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2">
            <text:p><text:span text:style-name="T4">硬體方面</text:span>(<text:span text:style-name="T4">設備、環境等</text:span>)</text:p>
          </table:table-cell>
          <table:covered-table-cell/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percentage" office:value="0.98124999999999996" table:style-name="ce27">
            <text:p>98%</text:p>
          </table:table-cell>
          <table:table-cell office:value-type="string" table:style-name="ce23">
            <text:p>OK</text:p>
          </table:table-cell>
          <table:table-cell table:style-name="ce23"/>
          <table:table-cell office:value-type="string" table:style-name="ce28">
            <text:p>同意</text:p>
          </table:table-cell>
          <table:table-cell office:value-type="float" office:value="4.5" table:style-name="ce25">
            <text:p>4.5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3">
            <text:p><text:span text:style-name="T4">總結</text:span>(<text:span text:style-name="T4">整體</text:span>)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percentage" office:value="0.96250000000000002" table:style-name="ce30">
            <text:p>96%</text:p>
          </table:table-cell>
          <table:table-cell office:value-type="string" table:style-name="ce23">
            <text:p>OK</text:p>
          </table:table-cell>
          <table:table-cell table:style-name="ce23"/>
          <table:table-cell office:value-type="string" table:style-name="ce28">
            <text:p>普通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4">
            <text:p>其他意見彙整或建議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2" table:style-name="ce23"/>
          <table:table-cell office:value-type="string" table:style-name="ce28">
            <text:p>尚可</text:p>
          </table:table-cell>
          <table:table-cell office:value-type="float" office:value="1.5" table:style-name="ce25">
            <text:p>1.5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6">
            <text:p>整體使用者滿意度未達80％之原因及精進改善策略：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2" table:style-name="ce23"/>
          <table:table-cell office:value-type="string" table:style-name="ce31">
            <text:p>待加強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8" table:number-rows-spanned="2" table:style-name="ce57">
            <text:p>註：<text:span text:style-name="T8">以上表格由學校承辦單位填寫作答，最少需統計</text:span><text:span text:style-name="T9">50</text:span><text:span text:style-name="T8">位本校的教職員及師生，社區民眾最多10位之意見。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7"/>
          <table:table-cell table:number-columns-repeated="2" table:style-name="ce23"/>
          <table:table-cell table:number-columns-repeated="16373" table:style-name="ce1"/>
        </table:table-row>
        <table:table-row table:style-name="ro12">
          <table:table-cell/>
          <table:covered-table-cell/>
          <table:covered-table-cell table:number-columns-repeated="7"/>
          <table:table-cell table:number-columns-repeated="2" table:style-name="ce23"/>
          <table:table-cell table:number-columns-repeated="1637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共讀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108年度<text:span text:style-name="T2"><text:s/>（學校全銜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學校社區共讀站使用者滿意度調查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style-name="ce58">
            <text:p>項目</text:p>
          </table:table-cell>
          <table:table-cell office:value-type="string" table:number-columns-spanned="2" table:number-rows-spanned="1" table:style-name="ce36">
            <text:p>指標</text:p>
          </table:table-cell>
          <table:covered-table-cell/>
          <table:table-cell office:value-type="string" table:number-columns-spanned="2" table:number-rows-spanned="1" table:style-name="ce36">
            <text:p>實施成果</text:p>
          </table:table-cell>
          <table:covered-table-cell/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59">
            <text:p>上課教學</text:p>
          </table:table-cell>
          <table:table-cell office:value-type="string" table:number-columns-spanned="2" table:number-rows-spanned="1" table:style-name="ce39">
            <text:p>使用班級及人數</text:p>
          </table:table-cell>
          <table:covered-table-cell/>
          <table:table-cell office:value-type="string" table:style-name="ce4">
            <text:p>班</text:p>
          </table:table-cell>
          <table:table-cell office:value-type="string" table:style-name="ce4">
            <text:p>人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69">
            <text:p>課間（餘）時間</text:p>
          </table:table-cell>
          <table:table-cell office:value-type="string" table:number-columns-spanned="2" table:number-rows-spanned="1" table:style-name="ce39">
            <text:p>學生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9">
            <text:p>教職員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社區民眾使用人次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 table:style-name="ce1"/>
        </table:table-row>
        <table:table-row table:style-name="ro5"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46">
            <text:p>以上問卷樣本數：</text:p>
          </table:table-cell>
          <table:table-cell office:value-type="string" table:number-columns-spanned="3" table:number-rows-spanned="1" table:style-name="ce47">
            <text:p>本校教職員及師生(最少)</text:p>
          </table:table-cell>
          <table:covered-table-cell table:number-columns-repeated="2"/>
          <table:table-cell office:value-type="string" table:number-columns-spanned="2" table:number-rows-spanned="1" table:style-name="ce36">
            <text:p>社區民眾(最多)</text:p>
          </table:table-cell>
          <table:covered-table-cell/>
          <table:table-cell office:value-type="string" table:style-name="ce3">
            <text:p>總計</text:p>
          </table:table-cell>
          <table:table-cell table:number-columns-repeated="16377" table:style-name="ce9"/>
        </table:table-row>
        <table:table-row table:style-name="ro7">
          <table:covered-table-cell/>
          <table:table-cell office:value-type="float" office:value="50" table:number-columns-spanned="3" table:number-rows-spanned="1" table:style-name="ce48">
            <text:p>50</text:p>
          </table:table-cell>
          <table:covered-table-cell table:number-columns-repeated="2"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80" table:style-name="ce10">
            <text:p>80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6" table:style-name="ce12"/>
          <table:table-cell table:number-columns-repeated="16377" table:style-name="ce9"/>
        </table:table-row>
        <table:table-row table:style-name="ro18">
          <table:table-cell office:value-type="string" table:style-name="ce60">
            <text:p>整體使用者滿意度:</text:p>
          </table:table-cell>
          <table:table-cell office:value-type="percentage" office:value="0.54642857142857104" table:style-name="ce13">
            <text:p>55%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61">
            <text:p>問題及項目</text:p>
          </table:table-cell>
          <table:table-cell office:value-type="string" table:style-name="ce62">
            <text:p>非常同意</text:p>
          </table:table-cell>
          <table:table-cell office:value-type="string" table:style-name="ce63">
            <text:p>同意</text:p>
          </table:table-cell>
          <table:table-cell office:value-type="string" table:style-name="ce63">
            <text:p>普通</text:p>
          </table:table-cell>
          <table:table-cell office:value-type="string" table:style-name="ce64">
            <text:p>尚可</text:p>
          </table:table-cell>
          <table:table-cell office:value-type="string" table:style-name="ce62">
            <text:p>待加強</text:p>
          </table:table-cell>
          <table:table-cell office:value-type="string" table:style-name="ce3">
            <text:p>滿意度</text:p>
          </table:table-cell>
          <table:table-cell office:value-type="string" table:style-name="ce18">
            <text:p>檢核欄位</text:p>
          </table:table-cell>
          <table:table-cell table:style-name="ce18"/>
          <table:table-cell office:value-type="string" table:style-name="ce19">
            <text:p>項目</text:p>
          </table:table-cell>
          <table:table-cell office:value-type="string" table:style-name="ce20">
            <text:p>權重計分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1.我覺得共讀站的開放時間符合我的需求</text:p>
          </table:table-cell>
          <table:table-cell office:value-type="float" office:value="70" table:style-name="ce26">
            <text:p>70</text:p>
          </table:table-cell>
          <table:table-cell table:number-columns-repeated="4" table:style-name="ce26"/>
          <table:table-cell office:value-type="percentage" office:value="0.875" table:style-name="ce66">
            <text:p>88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4">
            <text:p>非常同意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2.我覺得共讀站的設置地點符合我的需求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table:number-columns-repeated="3" table:style-name="ce26"/>
          <table:table-cell office:value-type="percentage" office:value="0.78749999999999998" table:style-name="ce66">
            <text:p>79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8">
            <text:p>同意</text:p>
          </table:table-cell>
          <table:table-cell office:value-type="float" office:value="4.5" table:style-name="ce25">
            <text:p>4.5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3.我覺得共讀站的運動環境符合我的需求</text:p>
          </table:table-cell>
          <table:table-cell table:number-columns-repeated="2" table:style-name="ce26"/>
          <table:table-cell office:value-type="float" office:value="70" table:style-name="ce26">
            <text:p>70</text:p>
          </table:table-cell>
          <table:table-cell table:number-columns-repeated="2" table:style-name="ce26"/>
          <table:table-cell office:value-type="percentage" office:value="0.7" table:style-name="ce66">
            <text:p>70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8">
            <text:p>普通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4.我覺得共讀站能引起我對閱讀的興趣</text:p>
          </table:table-cell>
          <table:table-cell table:number-columns-repeated="3" table:style-name="ce26"/>
          <table:table-cell office:value-type="float" office:value="70" table:style-name="ce26">
            <text:p>70</text:p>
          </table:table-cell>
          <table:table-cell table:style-name="ce26"/>
          <table:table-cell office:value-type="percentage" office:value="0.26250000000000001" table:style-name="ce66">
            <text:p>26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8">
            <text:p>尚可</text:p>
          </table:table-cell>
          <table:table-cell office:value-type="float" office:value="1.5" table:style-name="ce25">
            <text:p>1.5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5.我覺得共讀站可以幫助我培養閱讀習慣</text:p>
          </table:table-cell>
          <table:table-cell table:number-columns-repeated="4" table:style-name="ce26"/>
          <table:table-cell office:value-type="float" office:value="70" table:style-name="ce26">
            <text:p>70</text:p>
          </table:table-cell>
          <table:table-cell office:value-type="percentage" office:value="0" table:style-name="ce66">
            <text:p>0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31">
            <text:p>待加強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6.我覺得共讀站的設立能提升我閱讀的頻率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percentage" office:value="0.51249999999999996" table:style-name="ce66">
            <text:p>51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table:number-columns-repeated="16375" table:style-name="ce1"/>
        </table:table-row>
        <table:table-row table:style-name="ro21">
          <table:table-cell office:value-type="string" table:style-name="ce65">
            <text:p>7.整體而言，我滿意共讀站的設立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percentage" office:value="0.6875" table:style-name="ce66">
            <text:p>69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table:number-columns-repeated="16375" table:style-name="ce1"/>
        </table:table-row>
        <table:table-row table:style-name="ro13">
          <table:table-cell office:value-type="string" table:style-name="ce67">
            <text:p>8.其他意見彙整或建議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6377" table:style-name="ce1"/>
        </table:table-row>
        <table:table-row table:style-name="ro14">
          <table:table-cell office:value-type="string" table:style-name="ce68">
            <text:p>整體使用者滿意度未達80％之原因及精進改善策略：</text:p>
          </table:table-cell>
          <table:table-cell table:number-columns-spanned="6" table:number-rows-spanned="1" table:style-name="ce45"/>
          <table:covered-table-cell table:number-columns-repeated="5"/>
          <table:table-cell table:number-columns-repeated="16377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2" table:style-name="ce70">
            <text:p>註：<text:span text:style-name="T8">以上表格由學校承辦單位填寫作答，最少需統計</text:span><text:span text:style-name="T9">50</text:span><text:span text:style-name="T8">位學生、</text:span><text:span text:style-name="T9">10</text:span><text:span text:style-name="T8">位教職員、</text:span><text:span text:style-name="T9">10</text:span><text:span text:style-name="T8">位社區民眾之意見。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共讀_（填寫說明）" table:style-name="ta2">
        <table:table-column table:style-name="co1" table:number-columns-repeated="2" table:default-cell-style-name="ce71"/>
        <table:table-column table:style-name="co2" table:default-cell-style-name="ce71"/>
        <table:table-column table:style-name="co10" table:number-columns-repeated="6" table:default-cell-style-name="ce71"/>
        <table:table-column table:style-name="co7" table:default-cell-style-name="ce71"/>
        <table:table-column table:style-name="co1" table:default-cell-style-name="ce71"/>
        <table:table-column table:style-name="co11" table:default-cell-style-name="ce71"/>
        <table:table-column table:style-name="co1" table:number-columns-repeated="1012" table:default-cell-style-name="ce71"/>
        <table:table-column table:style-name="co9" table:number-columns-repeated="15360" table:default-cell-style-name="ce71"/>
        <table:table-row table:style-name="ro22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30">
            <text:p>109<text:span text:style-name="T1">年度</text:span><text:span text:style-name="T10"><text:s/></text:span><text:span text:style-name="T2">（學校全銜）</text:span></text:p>
          </table:table-cell>
          <table:covered-table-cell table:number-columns-repeated="7"/>
          <table:table-cell table:number-columns-repeated="16375" table:style-name="ce71"/>
        </table:table-row>
        <table:table-row table:style-name="ro2">
          <table:table-cell/>
          <table:table-cell office:value-type="string" table:number-columns-spanned="8" table:number-rows-spanned="1" table:style-name="ce131">
            <text:p><text:span text:style-name="T1">學校社區共讀站使用者滿意度調查彙整表（填寫說明）</text:span></text:p>
          </table:table-cell>
          <table:covered-table-cell table:number-columns-repeated="7"/>
          <table:table-cell table:number-columns-repeated="16375" table:style-name="ce71"/>
        </table:table-row>
        <table:table-row table:style-name="ro3">
          <table:table-cell/>
          <table:table-cell table:style-name="ce71"/>
          <table:table-cell table:number-columns-repeated="7" table:style-name="ce72"/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1" table:style-name="ce132">
            <text:p><text:span text:style-name="T4">項目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4">指標</text:span></text:p>
          </table:table-cell>
          <table:covered-table-cell/>
          <table:table-cell office:value-type="string" table:number-columns-spanned="2" table:number-rows-spanned="1" table:style-name="ce36">
            <text:p>108年度實施成果</text:p>
          </table:table-cell>
          <table:covered-table-cell/>
          <table:table-cell office:value-type="string" table:number-columns-spanned="2" table:number-rows-spanned="1" table:style-name="ce37">
            <text:p>109年度實施成果</text:p>
          </table:table-cell>
          <table:covered-table-cell/>
          <table:table-cell table:number-columns-repeated="2" table:style-name="ce71"/>
          <table:table-cell table:style-name="ce71">
            <draw:custom-shape svg:x="0.25486in" svg:y="0.02014in" svg:width="3.66575in" svg:height="1.26811in" draw:z-index="1" draw:id="id0" draw:style-name="a9" draw:name="直線圖說文字 1 1">
              <svg:title/>
              <svg:desc/>
              <text:p text:style-name="a6" text:class-names="" text:cond-style-name=""><text:span text:style-name="a0" text:class-names="">各項子問題滿意度加總平均，總共有</text:span><text:span text:style-name="a1" text:class-names="">18</text:span><text:span text:style-name="a2" text:class-names="">項滿意度問題調查。</text:span><text:span text:style-name="a3" text:class-names="">整體滿意度須達</text:span><text:span text:style-name="a4" text:class-names="">80%</text:span><text:span text:style-name="a5" text:class-names="">以上。</text:span></text:p>
              <text:p text:style-name="a8" text:class-names="" text:cond-style-name=""><text:span text:style-name="a7" text:class-names="">由公式直接計算，不需自行輸入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423"/>
                <draw:equation draw:name="f9" draw:formula="0 - 2578"/>
                <draw:equation draw:name="f10" draw:formula="207026"/>
                <draw:equation draw:name="f11" draw:formula="0 - 150556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34">
            <text:p><text:span text:style-name="T4">上課教學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4">使用班級及人數</text:span></text:p>
          </table:table-cell>
          <table:covered-table-cell/>
          <table:table-cell office:value-type="string" table:style-name="ce73">
            <text:p><text:span text:style-name="T4">班</text:span></text:p>
          </table:table-cell>
          <table:table-cell office:value-type="string" table:style-name="ce73">
            <text:p><text:span text:style-name="T4">人</text:span></text:p>
          </table:table-cell>
          <table:table-cell office:value-type="string" table:style-name="ce73">
            <text:p><text:span text:style-name="T4">班</text:span></text:p>
          </table:table-cell>
          <table:table-cell office:value-type="string" table:style-name="ce74">
            <text:p><text:span text:style-name="T4">人</text:span></text:p>
          </table:table-cell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3" table:style-name="ce136">
            <text:p><text:span text:style-name="T4">課間（餘）時間</text:span><text:span text:style-name="T4"/></text:p>
            <text:p>(<text:span text:style-name="T4">非上課教學期間，如課後、周休二日及寒暑假</text:span>)</text:p>
          </table:table-cell>
          <table:covered-table-cell/>
          <table:table-cell office:value-type="string" table:number-columns-spanned="2" table:number-rows-spanned="1" table:style-name="ce135">
            <text:p><text:span text:style-name="T4">學生使用人次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35">
            <text:p><text:span text:style-name="T4">教職員使用人次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39">
            <text:p><text:span text:style-name="T4">社區民眾使用人次</text:span></text:p>
          </table:table-cell>
          <table:covered-table-cell/>
          <table:table-cell office:value-type="string" table:number-columns-spanned="2" table:number-rows-spanned="1" table:style-name="ce140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4">人次</text:span></text:p>
          </table:table-cell>
          <table:covered-table-cell/>
          <table:table-cell table:number-columns-repeated="3" table:style-name="ce71"/>
          <table:table-cell table:style-name="ce71">
            <draw:custom-shape svg:x="0.0893in" svg:y="0.10459in" svg:width="2.80866in" svg:height="1.11535in" draw:z-index="2" draw:id="id1" draw:style-name="a14" draw:name="直線圖說文字 1 2">
              <svg:title/>
              <svg:desc/>
              <text:p text:style-name="a13" text:class-names="" text:cond-style-name=""><text:span text:style-name="a10" text:class-names="">統計各項子問題的</text:span><text:span text:style-name="a11" text:class-names="">5</text:span><text:span text:style-name="a12" text:class-names="">個滿意程度的樣本數填入格子中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962"/>
                <draw:equation draw:name="f9" draw:formula="0 - 2851"/>
                <draw:equation draw:name="f10" draw:formula="166652"/>
                <draw:equation draw:name="f11" draw:formula="0 - 156426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1"/>
        </table:table-row>
        <table:table-row table:style-name="ro5">
          <table:table-cell/>
          <table:table-cell table:style-name="ce71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16376" table:style-name="ce71"/>
        </table:table-row>
        <table:table-row table:style-name="ro6">
          <table:table-cell table:style-name="ce79"/>
          <table:table-cell office:value-type="string" table:number-columns-spanned="2" table:number-rows-spanned="2" table:style-name="ce46">
            <text:p>問卷樣本數</text:p>
          </table:table-cell>
          <table:covered-table-cell/>
          <table:table-cell office:value-type="string" table:number-columns-spanned="3" table:number-rows-spanned="1" table:style-name="ce142">
            <text:p><text:span text:style-name="T4">本校教職員及師生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4">社區民眾</text:span></text:p>
          </table:table-cell>
          <table:covered-table-cell/>
          <table:table-cell office:value-type="string" table:style-name="ce80">
            <text:p><text:span text:style-name="T4">總計</text:span></text:p>
          </table:table-cell>
          <table:table-cell table:number-columns-repeated="16375" table:style-name="ce79"/>
        </table:table-row>
        <table:table-row table:style-name="ro7">
          <table:table-cell table:style-name="ce79"/>
          <table:covered-table-cell/>
          <table:covered-table-cell/>
          <table:table-cell office:value-type="string" table:number-columns-spanned="3" table:number-rows-spanned="1" table:style-name="ce143">
            <text:p><text:span text:style-name="T4">最少</text:span>50<text:span text:style-name="T4">份</text:span></text:p>
          </table:table-cell>
          <table:covered-table-cell table:number-columns-repeated="2"/>
          <table:table-cell office:value-type="string" table:number-columns-spanned="2" table:number-rows-spanned="1" table:style-name="ce143">
            <text:p><text:span text:style-name="T4">最少</text:span>30<text:span text:style-name="T4">份</text:span></text:p>
          </table:table-cell>
          <table:covered-table-cell/>
          <table:table-cell office:value-type="float" office:value="80" table:style-name="ce81">
            <text:p>80</text:p>
          </table:table-cell>
          <table:table-cell table:number-columns-repeated="16375" table:style-name="ce79"/>
        </table:table-row>
        <table:table-row table:style-name="ro8">
          <table:table-cell table:style-name="ce79"/>
          <table:table-cell table:style-name="ce79"/>
          <table:table-cell table:style-name="ce82"/>
          <table:table-cell table:number-columns-repeated="6" table:style-name="ce75"/>
          <table:table-cell table:number-columns-repeated="16375" table:style-name="ce79"/>
        </table:table-row>
        <table:table-row table:style-name="ro9">
          <table:table-cell/>
          <table:table-cell office:value-type="string" table:number-columns-spanned="2" table:number-rows-spanned="1" table:style-name="ce144">
            <text:p><text:span text:style-name="T3">整體使用者滿意度</text:span>:</text:p>
          </table:table-cell>
          <table:covered-table-cell/>
          <table:table-cell office:value-type="percentage" office:value="0.80902777777777801" table:style-name="ce83">
            <text:p>81%</text:p>
          </table:table-cell>
          <table:table-cell table:number-columns-repeated="9" table:style-name="ce71"/>
          <table:table-cell table:style-name="ce71">
            <draw:custom-shape svg:x="0.07073in" svg:y="0.18425in" svg:width="7.58268in" svg:height="2.0437in" draw:z-index="3" draw:id="id2" draw:style-name="a72" draw:name="直線圖說文字 1 3">
              <svg:title/>
              <svg:desc/>
              <text:p text:style-name="a16" text:class-names="" text:cond-style-name=""><text:span text:style-name="a15" text:class-names="">各項子問題滿意度調查公式如下：</text:span></text:p>
              <text:p text:style-name="a31" text:class-names="" text:cond-style-name=""><text:span text:style-name="a17" text:class-names="">(</text:span><text:span text:style-name="a18" text:class-names="">各滿意程度樣本數</text:span><text:span text:style-name="a19" text:class-names="">*</text:span><text:span text:style-name="a20" text:class-names="">各權重計分</text:span><text:span text:style-name="a21" text:class-names="">)</text:span><text:span text:style-name="a22" text:class-names="">加總後除以</text:span><text:span text:style-name="a23" text:class-names="">(</text:span><text:span text:style-name="a24" text:class-names="">總樣本數</text:span><text:span text:style-name="a25" text:class-names="">*</text:span><text:span text:style-name="a26" text:class-names="">最高權重計分</text:span><text:span text:style-name="a27" text:class-names="">5</text:span><text:span text:style-name="a28" text:class-names="">分</text:span><text:span text:style-name="a29" text:class-names="">)</text:span><text:span text:style-name="a30" text:class-names="">，得出該項問題滿意度。</text:span></text:p>
              <text:p text:style-name="a43" text:class-names="" text:cond-style-name=""><text:span text:style-name="a32" text:class-names="">範例：第一小題獲得</text:span><text:span text:style-name="a33" text:class-names="">20</text:span><text:span text:style-name="a34" text:class-names="">份「非常同意」、</text:span><text:span text:style-name="a35" text:class-names="">40</text:span><text:span text:style-name="a36" text:class-names="">份「同意」、</text:span><text:span text:style-name="a37" text:class-names="">10</text:span><text:span text:style-name="a38" text:class-names="">份「普通」、</text:span><text:span text:style-name="a39" text:class-names="">10</text:span><text:span text:style-name="a40" text:class-names="">份「尚可」及</text:span><text:span text:style-name="a41" text:class-names="">0</text:span><text:span text:style-name="a42" text:class-names="">份「待加強」的樣本數，則：</text:span></text:p>
              <text:p text:style-name="a69" text:class-names="" text:cond-style-name=""><text:span text:style-name="a44" text:class-names="">(20</text:span><text:span text:style-name="a45" text:class-names="">份</text:span><text:span text:style-name="a46" text:class-names="">*5</text:span><text:span text:style-name="a47" text:class-names="">分</text:span><text:span text:style-name="a48" text:class-names="">+40</text:span><text:span text:style-name="a49" text:class-names="">份</text:span><text:span text:style-name="a50" text:class-names="">*4</text:span><text:span text:style-name="a51" text:class-names="">分</text:span><text:span text:style-name="a52" text:class-names="">+10</text:span><text:span text:style-name="a53" text:class-names="">份</text:span><text:span text:style-name="a54" text:class-names="">*3</text:span><text:span text:style-name="a55" text:class-names="">分</text:span><text:span text:style-name="a56" text:class-names="">+10</text:span><text:span text:style-name="a57" text:class-names="">份</text:span><text:span text:style-name="a58" text:class-names="">*2</text:span><text:span text:style-name="a59" text:class-names="">分</text:span><text:span text:style-name="a60" text:class-names="">+0</text:span><text:span text:style-name="a61" text:class-names="">份</text:span><text:span text:style-name="a62" text:class-names="">*1</text:span><text:span text:style-name="a63" text:class-names="">分</text:span><text:span text:style-name="a64" text:class-names="">)/(80</text:span><text:span text:style-name="a65" text:class-names="">份</text:span><text:span text:style-name="a66" text:class-names="">*5</text:span><text:span text:style-name="a67" text:class-names="">分</text:span><text:span text:style-name="a68" text:class-names="">)=78%</text:span></text:p>
              <text:p text:style-name="a71" text:class-names="" text:cond-style-name=""><text:span text:style-name="a70" text:class-names="">由公式直接計算，不需自行輸入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1381"/>
                <draw:equation draw:name="f9" draw:formula="0 - 982"/>
                <draw:equation draw:name="f10" draw:formula="37781"/>
                <draw:equation draw:name="f11" draw:formula="0 - 35129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0"/>
        </table:table-row>
        <table:table-row table:style-name="ro10">
          <table:table-cell/>
          <table:table-cell office:value-type="string" table:number-columns-spanned="2" table:number-rows-spanned="1" table:style-name="ce145">
            <text:p><text:span text:style-name="T4">問題及項目</text:span></text:p>
          </table:table-cell>
          <table:covered-table-cell/>
          <table:table-cell office:value-type="string" table:style-name="ce84">
            <text:p><text:span text:style-name="T5">非常同意</text:span></text:p>
          </table:table-cell>
          <table:table-cell office:value-type="string" table:style-name="ce85">
            <text:p><text:span text:style-name="T4">同意</text:span></text:p>
          </table:table-cell>
          <table:table-cell office:value-type="string" table:style-name="ce85">
            <text:p><text:span text:style-name="T4">普通</text:span></text:p>
          </table:table-cell>
          <table:table-cell office:value-type="string" table:style-name="ce86">
            <text:p><text:span text:style-name="T6">尚可</text:span></text:p>
          </table:table-cell>
          <table:table-cell office:value-type="string" table:style-name="ce87">
            <text:p><text:span text:style-name="T5">待加強</text:span></text:p>
          </table:table-cell>
          <table:table-cell office:value-type="string" table:style-name="ce88">
            <text:p><text:span text:style-name="T4">滿意度</text:span></text:p>
          </table:table-cell>
          <table:table-cell table:style-name="ce89"/>
          <table:table-cell office:value-type="string" table:style-name="ce90">
            <text:p><text:span text:style-name="T5">項目</text:span></text:p>
          </table:table-cell>
          <table:table-cell office:value-type="string" table:style-name="ce91">
            <text:p><text:span text:style-name="T5">權重計分</text:span>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8" table:style-name="ce146">
            <text:p><text:span text:style-name="T4">軟體方面</text:span>(<text:span text:style-name="T4">服務、管理等</text:span>)</text:p>
            <text:p><text:span text:style-name="T12">內含</text:span><text:span text:style-name="T13">8</text:span><text:span text:style-name="T12">小題</text:span></text:p>
          </table:table-cell>
          <table:table-cell office:value-type="string" table:style-name="ce92">
            <text:p>(1)<text:span text:style-name="T4">社區共讀站的開放時段能滿足我的需求</text:span></text:p>
          </table:table-cell>
          <table:table-cell office:value-type="float" office:value="20" table:style-name="ce93">
            <text:p>20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office:value-type="percentage" office:value="0.77500000000000002" table:style-name="ce96">
            <text:p>78%</text:p>
            <draw:custom-shape svg:x="0.09685in" svg:y="0.14291in" svg:width="0.57126in" svg:height="0.57126in" draw:z-index="4" draw:id="id3" draw:style-name="a75" draw:name="橢圓 5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97"/>
          <table:table-cell office:value-type="string" table:style-name="ce98">
            <text:p><text:span text:style-name="T5">非常同意</text:span></text:p>
          </table:table-cell>
          <table:table-cell office:value-type="float" office:value="5" table:style-name="ce99">
            <text:p>5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2)<text:span text:style-name="T4">社區共讀站的館藏圖書能滿足我的需求</text:span></text:p>
          </table:table-cell>
          <table:table-cell office:value-type="float" office:value="10" table:style-name="ce101">
            <text:p>10</text:p>
          </table:table-cell>
          <table:table-cell office:value-type="float" office:value="60" table:style-name="ce102">
            <text:p>60</text:p>
          </table:table-cell>
          <table:table-cell office:value-type="float" office:value="10" table:style-name="ce102">
            <text:p>10</text:p>
          </table:table-cell>
          <table:table-cell table:style-name="ce102"/>
          <table:table-cell table:style-name="ce103"/>
          <table:table-cell office:value-type="percentage" office:value="0.8" table:style-name="ce104">
            <text:p>80%</text:p>
          </table:table-cell>
          <table:table-cell table:style-name="ce97"/>
          <table:table-cell office:value-type="string" table:style-name="ce105">
            <text:p><text:span text:style-name="T6">同意</text:span></text:p>
          </table:table-cell>
          <table:table-cell office:value-type="float" office:value="4" table:style-name="ce99">
            <text:p>4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3)<text:span text:style-name="T4">圖書資料的借閱手續對我而言很方便</text:span></text:p>
          </table:table-cell>
          <table:table-cell office:value-type="float" office:value="5" table:style-name="ce106">
            <text:p>5</text:p>
          </table:table-cell>
          <table:table-cell office:value-type="float" office:value="50" table:style-name="ce107">
            <text:p>50</text:p>
          </table:table-cell>
          <table:table-cell office:value-type="float" office:value="10" table:style-name="ce107">
            <text:p>10</text:p>
          </table:table-cell>
          <table:table-cell office:value-type="float" office:value="5" table:style-name="ce107">
            <text:p>5</text:p>
          </table:table-cell>
          <table:table-cell table:style-name="ce108"/>
          <table:table-cell office:value-type="percentage" office:value="0.66249999999999998" table:style-name="ce109">
            <text:p>66%</text:p>
          </table:table-cell>
          <table:table-cell table:style-name="ce97"/>
          <table:table-cell office:value-type="string" table:style-name="ce105">
            <text:p><text:span text:style-name="T6">普通</text:span></text:p>
          </table:table-cell>
          <table:table-cell office:value-type="float" office:value="3" table:style-name="ce99">
            <text:p>3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4)<text:span text:style-name="T4">社區共讀站的借閱數量能滿足我的需求</text:span></text:p>
          </table:table-cell>
          <table:table-cell office:value-type="float" office:value="5" table:style-name="ce106">
            <text:p>5</text:p>
          </table:table-cell>
          <table:table-cell office:value-type="float" office:value="70" table:style-name="ce107">
            <text:p>70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table:style-name="ce108"/>
          <table:table-cell office:value-type="percentage" office:value="0.8" table:style-name="ce109">
            <text:p>80%</text:p>
          </table:table-cell>
          <table:table-cell table:style-name="ce97"/>
          <table:table-cell office:value-type="string" table:style-name="ce105">
            <text:p><text:span text:style-name="T6">尚可</text:span></text:p>
          </table:table-cell>
          <table:table-cell office:value-type="float" office:value="2" table:style-name="ce99">
            <text:p>2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5)<text:span text:style-name="T4">社區共讀站的借閱天數能滿足我的需求</text:span></text:p>
          </table:table-cell>
          <table:table-cell office:value-type="float" office:value="10" table:style-name="ce106">
            <text:p>10</text:p>
          </table:table-cell>
          <table:table-cell office:value-type="float" office:value="60" table:style-name="ce107">
            <text:p>60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table:style-name="ce108"/>
          <table:table-cell office:value-type="percentage" office:value="0.78749999999999998" table:style-name="ce109">
            <text:p>79%</text:p>
          </table:table-cell>
          <table:table-cell table:style-name="ce97"/>
          <table:table-cell office:value-type="string" table:style-name="ce110">
            <text:p><text:span text:style-name="T6">待加強</text:span></text:p>
          </table:table-cell>
          <table:table-cell office:value-type="float" office:value="1" table:style-name="ce111">
            <text:p>1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6)<text:span text:style-name="T4">社區共讀站還書逾期處分對我而言很合理</text:span></text:p>
          </table:table-cell>
          <table:table-cell office:value-type="float" office:value="5" table:style-name="ce106">
            <text:p>5</text:p>
          </table:table-cell>
          <table:table-cell office:value-type="float" office:value="60" table:style-name="ce107">
            <text:p>60</text:p>
          </table:table-cell>
          <table:table-cell office:value-type="float" office:value="10" table:style-name="ce107">
            <text:p>10</text:p>
          </table:table-cell>
          <table:table-cell office:value-type="float" office:value="5" table:style-name="ce107">
            <text:p>5</text:p>
          </table:table-cell>
          <table:table-cell table:style-name="ce108"/>
          <table:table-cell office:value-type="percentage" office:value="0.76249999999999996" table:style-name="ce109">
            <text:p>76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7)<text:span text:style-name="T4">社區共讀站借還書服務能滿足我的需求</text:span></text:p>
          </table:table-cell>
          <table:table-cell office:value-type="float" office:value="10" table:style-name="ce106">
            <text:p>10</text:p>
          </table:table-cell>
          <table:table-cell office:value-type="float" office:value="40" table:style-name="ce107">
            <text:p>40</text:p>
          </table:table-cell>
          <table:table-cell office:value-type="float" office:value="30" table:style-name="ce107">
            <text:p>30</text:p>
          </table:table-cell>
          <table:table-cell table:style-name="ce107"/>
          <table:table-cell table:style-name="ce108"/>
          <table:table-cell office:value-type="percentage" office:value="0.75" table:style-name="ce109">
            <text:p>75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14">
            <text:p>(8)<text:span text:style-name="T4">社區共讀站舉辦的推廣活動（閱讀推廣等）能滿足我的需求</text:span></text:p>
          </table:table-cell>
          <table:table-cell office:value-type="float" office:value="30" table:style-name="ce115">
            <text:p>30</text:p>
          </table:table-cell>
          <table:table-cell office:value-type="float" office:value="50" table:style-name="ce116">
            <text:p>50</text:p>
          </table:table-cell>
          <table:table-cell table:number-columns-repeated="2" table:style-name="ce116"/>
          <table:table-cell table:style-name="ce117"/>
          <table:table-cell office:value-type="percentage" office:value="0.875" table:style-name="ce118">
            <text:p>88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9" table:style-name="ce146">
            <text:p><text:span text:style-name="T4">硬體方面</text:span>(<text:span text:style-name="T4">設備、環境等</text:span>)</text:p>
            <text:p><text:span text:style-name="T12">內含</text:span><text:span text:style-name="T13">9</text:span><text:span text:style-name="T12">小題</text:span></text:p>
          </table:table-cell>
          <table:table-cell office:value-type="string" table:style-name="ce92">
            <text:p>(9)<text:span text:style-name="T4">社區共讀站設置在學校的地點能滿足我的需求</text:span></text:p>
          </table:table-cell>
          <table:table-cell office:value-type="float" office:value="20" table:style-name="ce119">
            <text:p>20</text:p>
          </table:table-cell>
          <table:table-cell office:value-type="float" office:value="60" table:style-name="ce120">
            <text:p>60</text:p>
          </table:table-cell>
          <table:table-cell table:number-columns-repeated="2" table:style-name="ce120"/>
          <table:table-cell table:style-name="ce121"/>
          <table:table-cell office:value-type="percentage" office:value="0.85" table:style-name="ce122">
            <text:p>85%</text:p>
          </table:table-cell>
          <table:table-cell table:style-name="ce97"/>
          <table:table-cell table:number-columns-repeated="16374" table:style-name="ce71"/>
        </table:table-row>
        <table:table-row table:style-name="ro11">
          <table:table-cell/>
          <table:covered-table-cell/>
          <table:table-cell office:value-type="string" table:style-name="ce100">
            <text:p>(10)<text:span text:style-name="T4">社區共讀站館內閱覽空間規劃能滿足我的需求</text:span></text:p>
          </table:table-cell>
          <table:table-cell office:value-type="float" office:value="10" table:style-name="ce106">
            <text:p>10</text:p>
          </table:table-cell>
          <table:table-cell office:value-type="float" office:value="70" table:style-name="ce107">
            <text:p>70</text:p>
          </table:table-cell>
          <table:table-cell table:number-columns-repeated="2" table:style-name="ce107"/>
          <table:table-cell table:style-name="ce108"/>
          <table:table-cell office:value-type="percentage" office:value="0.82499999999999996" table:style-name="ce109">
            <text:p>83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1)<text:span text:style-name="T4">社區共讀站館內外整體美感令人感到舒適</text:span></text:p>
          </table:table-cell>
          <table:table-cell office:value-type="float" office:value="20" table:style-name="ce106">
            <text:p>20</text:p>
          </table:table-cell>
          <table:table-cell office:value-type="float" office:value="60" table:style-name="ce107">
            <text:p>60</text:p>
          </table:table-cell>
          <table:table-cell table:number-columns-repeated="2" table:style-name="ce107"/>
          <table:table-cell table:style-name="ce108"/>
          <table:table-cell office:value-type="percentage" office:value="0.85" table:style-name="ce109">
            <text:p>85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2)<text:span text:style-name="T4">社區共讀站環境舒適（清潔、空調、照明）</text:span></text:p>
          </table:table-cell>
          <table:table-cell office:value-type="float" office:value="10" table:style-name="ce106">
            <text:p>10</text:p>
          </table:table-cell>
          <table:table-cell office:value-type="float" office:value="65" table:style-name="ce107">
            <text:p>65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table:style-name="ce108"/>
          <table:table-cell office:value-type="percentage" office:value="0.8125" table:style-name="ce109">
            <text:p>81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3)<text:span text:style-name="T4">社區共讀站的動線規劃能滿足我的需求</text:span></text:p>
          </table:table-cell>
          <table:table-cell office:value-type="float" office:value="20" table:style-name="ce106">
            <text:p>20</text:p>
          </table:table-cell>
          <table:table-cell office:value-type="float" office:value="55" table:style-name="ce107">
            <text:p>55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table:style-name="ce108"/>
          <table:table-cell office:value-type="percentage" office:value="0.83750000000000002" table:style-name="ce109">
            <text:p>84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4)<text:span text:style-name="T4">社區共讀站館內外無障礙設施設置對我而言很合理</text:span></text:p>
          </table:table-cell>
          <table:table-cell office:value-type="float" office:value="30" table:style-name="ce106">
            <text:p>30</text:p>
          </table:table-cell>
          <table:table-cell office:value-type="float" office:value="50" table:style-name="ce107">
            <text:p>50</text:p>
          </table:table-cell>
          <table:table-cell table:number-columns-repeated="2" table:style-name="ce107"/>
          <table:table-cell table:style-name="ce108"/>
          <table:table-cell office:value-type="percentage" office:value="0.875" table:style-name="ce109">
            <text:p>88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5)<text:span text:style-name="T4">社區共讀站館藏查詢系統能滿足我的需求</text:span></text:p>
          </table:table-cell>
          <table:table-cell office:value-type="float" office:value="30" table:style-name="ce106">
            <text:p>30</text:p>
          </table:table-cell>
          <table:table-cell office:value-type="float" office:value="50" table:style-name="ce107">
            <text:p>50</text:p>
          </table:table-cell>
          <table:table-cell table:number-columns-repeated="2" table:style-name="ce107"/>
          <table:table-cell table:style-name="ce108"/>
          <table:table-cell office:value-type="percentage" office:value="0.875" table:style-name="ce109">
            <text:p>88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6)<text:span text:style-name="T4">社區共讀站硬體設備（電腦等）能滿足我的需求</text:span></text:p>
          </table:table-cell>
          <table:table-cell office:value-type="float" office:value="20" table:style-name="ce106">
            <text:p>20</text:p>
          </table:table-cell>
          <table:table-cell office:value-type="float" office:value="60" table:style-name="ce107">
            <text:p>60</text:p>
          </table:table-cell>
          <table:table-cell table:number-columns-repeated="2" table:style-name="ce107"/>
          <table:table-cell table:style-name="ce108"/>
          <table:table-cell office:value-type="percentage" office:value="0.85" table:style-name="ce109">
            <text:p>85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23">
            <text:p>(17)<text:span text:style-name="T4">社區共讀站是啟發學習閱讀的場域</text:span></text:p>
          </table:table-cell>
          <table:table-cell office:value-type="float" office:value="25" table:style-name="ce115">
            <text:p>25</text:p>
          </table:table-cell>
          <table:table-cell office:value-type="float" office:value="55" table:style-name="ce116">
            <text:p>55</text:p>
          </table:table-cell>
          <table:table-cell table:number-columns-repeated="2" table:style-name="ce116"/>
          <table:table-cell table:style-name="ce117"/>
          <table:table-cell office:value-type="percentage" office:value="0.86250000000000004" table:style-name="ce118">
            <text:p>86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20">
          <table:table-cell/>
          <table:table-cell office:value-type="string" table:style-name="ce124">
            <text:p><text:span text:style-name="T4">總結</text:span><text:span text:style-name="T4"/></text:p>
            <text:p><text:span text:style-name="T12">內含</text:span><text:span text:style-name="T13">1</text:span><text:span text:style-name="T12">小題</text:span></text:p>
          </table:table-cell>
          <table:table-cell office:value-type="string" table:style-name="ce125">
            <text:p>(18)<text:span text:style-name="T4">整體而言，該社區共讀站的設立，能符合我的需求</text:span></text:p>
          </table:table-cell>
          <table:table-cell office:value-type="float" office:value="10" table:style-name="ce126">
            <text:p>10</text:p>
          </table:table-cell>
          <table:table-cell office:value-type="float" office:value="40" table:style-name="ce127">
            <text:p>40</text:p>
          </table:table-cell>
          <table:table-cell office:value-type="float" office:value="15" table:style-name="ce127">
            <text:p>15</text:p>
          </table:table-cell>
          <table:table-cell office:value-type="float" office:value="15" table:style-name="ce127">
            <text:p>15</text:p>
          </table:table-cell>
          <table:table-cell table:style-name="ce128"/>
          <table:table-cell office:value-type="percentage" office:value="0.71250000000000002" table:style-name="ce129">
            <text:p>71%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147">
            <text:p><text:span text:style-name="T4">其他意見彙整或建議</text:span></text:p>
          </table:table-cell>
          <table:covered-table-cell/>
          <table:table-cell table:number-columns-spanned="6" table:number-rows-spanned="1" table:style-name="ce148"/>
          <table:covered-table-cell table:number-columns-repeated="5"/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149">
            <text:p><text:span text:style-name="T4">整體使用者滿意度未達</text:span>80<text:span text:style-name="T4">％之原因及精進改善策略：</text:span>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style-name="ce97"/>
          <table:table-cell table:number-columns-repeated="16374"/>
        </table:table-row>
        <table:table-row table:style-name="ro23">
          <table:table-cell/>
          <table:table-cell office:value-type="string" table:number-columns-spanned="8" table:number-rows-spanned="2" table:style-name="ce150">
            <text:p><text:span text:style-name="T4">註1：</text:span><text:span text:style-name="T8">以上表格由學校承辦單位填寫作答，最少需統計</text:span><text:span text:style-name="T9">50</text:span><text:span text:style-name="T8">位本校的教職員及師生，社區民眾最少3</text:span><text:span text:style-name="T9">0</text:span><text:span text:style-name="T8">位之意見。</text:span><text:span text:style-name="T8"/></text:p>
            <text:p><text:span text:style-name="T8">註2：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7"/>
          <table:table-cell table:style-name="ce97"/>
          <table:table-cell table:number-columns-repeated="16374"/>
        </table:table-row>
        <table:table-row table:style-name="ro23">
          <table:table-cell/>
          <table:covered-table-cell/>
          <table:covered-table-cell table:number-columns-repeated="7"/>
          <table:table-cell table:style-name="ce97"/>
          <table:table-cell table:number-columns-repeated="16374"/>
        </table:table-row>
        <table:table-row table:style-name="ro13">
          <table:table-cell/>
          <table:table-cell table:number-columns-repeated="16383" table:style-name="ce71"/>
        </table:table-row>
        <table:table-row table:style-name="ro14">
          <table:table-cell/>
          <table:table-cell table:number-columns-repeated="16383" table:style-name="ce71"/>
        </table:table-row>
        <table:table-row table:style-name="ro15">
          <table:table-cell/>
          <table:table-cell table:number-columns-repeated="16383" table:style-name="ce71"/>
        </table:table-row>
        <table:table-row table:style-name="ro16">
          <table:table-cell/>
          <table:table-cell table:number-columns-repeated="16383" table:style-name="ce71"/>
        </table:table-row>
        <table:table-row table:number-rows-repeated="1048535" table:style-name="ro22">
          <table:table-cell table:number-columns-repeated="16384"/>
        </table:table-row>
      </table:table>
      <table:table table:name="共讀_（已設公式）" table:style-name="ta3" table:print-ranges="共讀_（已設公式）.B2:共讀_（已設公式）.I37">
        <table:table-column table:style-name="co1" table:number-columns-repeated="2" table:default-cell-style-name="ce71"/>
        <table:table-column table:style-name="co2" table:default-cell-style-name="ce71"/>
        <table:table-column table:style-name="co10" table:number-columns-repeated="6" table:default-cell-style-name="ce71"/>
        <table:table-column table:style-name="co7" table:default-cell-style-name="ce71"/>
        <table:table-column table:style-name="co1" table:default-cell-style-name="ce71"/>
        <table:table-column table:style-name="co11" table:default-cell-style-name="ce71"/>
        <table:table-column table:style-name="co1" table:number-columns-repeated="1012" table:default-cell-style-name="ce71"/>
        <table:table-column table:style-name="co9" table:number-columns-repeated="15360" table:default-cell-style-name="ce71"/>
        <table:table-row table:style-name="ro22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30">
            <text:p>109<text:span text:style-name="T1">年度</text:span><text:span text:style-name="T10"><text:s/></text:span><text:span text:style-name="T2">（學校全銜）</text:span></text:p>
          </table:table-cell>
          <table:covered-table-cell table:number-columns-repeated="7"/>
          <table:table-cell table:number-columns-repeated="16375" table:style-name="ce71"/>
        </table:table-row>
        <table:table-row table:style-name="ro2">
          <table:table-cell/>
          <table:table-cell office:value-type="string" table:number-columns-spanned="8" table:number-rows-spanned="1" table:style-name="ce34">
            <text:p>學校社區共讀站使用者滿意度調查彙整表</text:p>
          </table:table-cell>
          <table:covered-table-cell table:number-columns-repeated="7"/>
          <table:table-cell table:number-columns-repeated="16375" table:style-name="ce71"/>
        </table:table-row>
        <table:table-row table:style-name="ro3">
          <table:table-cell/>
          <table:table-cell table:style-name="ce71"/>
          <table:table-cell table:number-columns-repeated="7" table:style-name="ce72"/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1" table:style-name="ce132">
            <text:p><text:span text:style-name="T4">項目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4">指標</text:span></text:p>
          </table:table-cell>
          <table:covered-table-cell/>
          <table:table-cell office:value-type="string" table:number-columns-spanned="2" table:number-rows-spanned="1" table:style-name="ce36">
            <text:p>108年度實施成果</text:p>
          </table:table-cell>
          <table:covered-table-cell/>
          <table:table-cell office:value-type="string" table:number-columns-spanned="2" table:number-rows-spanned="1" table:style-name="ce37">
            <text:p>109年度實施成果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1" table:style-name="ce134">
            <text:p><text:span text:style-name="T4">上課教學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4">使用班級及人數</text:span></text:p>
          </table:table-cell>
          <table:covered-table-cell/>
          <table:table-cell office:value-type="string" table:style-name="ce151">
            <text:p><text:span text:style-name="T4">班</text:span></text:p>
          </table:table-cell>
          <table:table-cell office:value-type="string" table:style-name="ce151">
            <text:p><text:span text:style-name="T4">人</text:span></text:p>
          </table:table-cell>
          <table:table-cell office:value-type="string" table:style-name="ce151">
            <text:p><text:span text:style-name="T4">班</text:span></text:p>
          </table:table-cell>
          <table:table-cell office:value-type="string" table:style-name="ce152">
            <text:p><text:span text:style-name="T4">人</text:span></text:p>
          </table:table-cell>
          <table:table-cell table:style-name="ce71">
            <draw:frame draw:z-index="1" draw:id="id4" draw:style-name="a81" draw:name="文字方塊 1" svg:x="0.10833in" svg:y="0.08333in" svg:width="2.85in" svg:height="0.3in">
              <draw:text-box>
                <text:p text:style-name="a80" text:class-names="" text:cond-style-name=""><text:span text:style-name="a76" text:class-names="">※</text:span><text:span text:style-name="a77" text:class-names="">請填寫橘色框框<text:s text:c="1"/></text:span><text:span text:style-name="a78" text:class-names=""><text:s text:c="17"/></text:span><text:span text:style-name="a79" text:class-names="">欄位</text:span></text:p>
              </draw:text-box>
              <svg:title/>
              <svg:desc/>
            </draw:frame>
          </table:table-cell>
          <table:table-cell table:style-name="ce71"/>
          <table:table-cell table:style-name="ce71">
            <draw:custom-shape svg:x="0.48333in" svg:y="0.11667in" svg:width="0.525in" svg:height="0.225in" draw:z-index="2" draw:id="id5" draw:style-name="a84" draw:name="矩形 2">
              <svg:title/>
              <svg:desc/>
              <text:p text:style-name="a83" text:class-names="" text:cond-style-name=""><text:span text:style-name="a82" text:class-names=""><text:s text:c="2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3" table:style-name="ce136">
            <text:p><text:span text:style-name="T4">課間（餘）時間</text:span><text:span text:style-name="T4"/></text:p>
            <text:p>(<text:span text:style-name="T4">非上課教學期間，如課後、周休二日及寒暑假</text:span>)</text:p>
          </table:table-cell>
          <table:covered-table-cell/>
          <table:table-cell office:value-type="string" table:number-columns-spanned="2" table:number-rows-spanned="1" table:style-name="ce135">
            <text:p><text:span text:style-name="T4">學生使用人次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91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35">
            <text:p><text:span text:style-name="T4">教職員使用人次</text:span></text:p>
          </table:table-cell>
          <table:covered-table-cell/>
          <table:table-cell office:value-type="string" table:number-columns-spanned="2" table:number-rows-spanned="1" table:style-name="ce190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91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39">
            <text:p><text:span text:style-name="T4">社區民眾使用人次</text:span></text:p>
          </table:table-cell>
          <table:covered-table-cell/>
          <table:table-cell office:value-type="string" table:number-columns-spanned="2" table:number-rows-spanned="1" table:style-name="ce192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5">
          <table:table-cell/>
          <table:table-cell table:style-name="ce71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16376" table:style-name="ce71"/>
        </table:table-row>
        <table:table-row table:style-name="ro6">
          <table:table-cell table:style-name="ce79"/>
          <table:table-cell office:value-type="string" table:number-columns-spanned="2" table:number-rows-spanned="2" table:style-name="ce194">
            <text:p>問卷樣本數</text:p>
          </table:table-cell>
          <table:covered-table-cell/>
          <table:table-cell office:value-type="string" table:number-columns-spanned="3" table:number-rows-spanned="1" table:style-name="ce142">
            <text:p><text:span text:style-name="T4">本校教職員及師生</text:span></text:p>
          </table:table-cell>
          <table:covered-table-cell table:number-columns-repeated="2"/>
          <table:table-cell office:value-type="string" table:number-columns-spanned="2" table:number-rows-spanned="1" table:style-name="ce133">
            <text:p><text:span text:style-name="T4">社區民眾</text:span></text:p>
          </table:table-cell>
          <table:covered-table-cell/>
          <table:table-cell office:value-type="string" table:style-name="ce80">
            <text:p><text:span text:style-name="T4">總計</text:span></text:p>
          </table:table-cell>
          <table:table-cell table:number-columns-repeated="16375" table:style-name="ce79"/>
        </table:table-row>
        <table:table-row table:style-name="ro7">
          <table:table-cell table:style-name="ce79"/>
          <table:covered-table-cell/>
          <table:covered-table-cell/>
          <table:table-cell office:value-type="float" office:value="50" table:number-columns-spanned="3" table:number-rows-spanned="1" table:style-name="ce195">
            <text:p>50</text:p>
          </table:table-cell>
          <table:covered-table-cell table:number-columns-repeated="2"/>
          <table:table-cell office:value-type="float" office:value="30" table:number-columns-spanned="2" table:number-rows-spanned="1" table:style-name="ce195">
            <text:p>30</text:p>
          </table:table-cell>
          <table:covered-table-cell/>
          <table:table-cell office:value-type="float" office:value="80" table:formula="msoxl:=D12+G12" table:style-name="ce81">
            <text:p>80</text:p>
          </table:table-cell>
          <table:table-cell table:number-columns-repeated="16375" table:style-name="ce79"/>
        </table:table-row>
        <table:table-row table:style-name="ro8">
          <table:table-cell table:style-name="ce79"/>
          <table:table-cell table:style-name="ce79"/>
          <table:table-cell table:style-name="ce82"/>
          <table:table-cell table:number-columns-repeated="6" table:style-name="ce75"/>
          <table:table-cell table:number-columns-repeated="16375" table:style-name="ce79"/>
        </table:table-row>
        <table:table-row table:style-name="ro9">
          <table:table-cell/>
          <table:table-cell office:value-type="string" table:number-columns-spanned="2" table:number-rows-spanned="1" table:style-name="ce144">
            <text:p><text:span text:style-name="T3">整體使用者滿意度</text:span>:</text:p>
          </table:table-cell>
          <table:covered-table-cell/>
          <table:table-cell office:value-type="percentage" office:value="0" table:formula="msoxl:=SUM(I16:I33)/18" table:style-name="ce154">
            <text:p>0%</text:p>
          </table:table-cell>
          <table:table-cell table:number-columns-repeated="16380" table:style-name="ce71"/>
        </table:table-row>
        <table:table-row table:style-name="ro10">
          <table:table-cell/>
          <table:table-cell office:value-type="string" table:number-columns-spanned="2" table:number-rows-spanned="1" table:style-name="ce196">
            <text:p><text:span text:style-name="T4">問題及項目</text:span></text:p>
          </table:table-cell>
          <table:covered-table-cell/>
          <table:table-cell office:value-type="string" table:style-name="ce155">
            <text:p><text:span text:style-name="T5">非常同意</text:span></text:p>
          </table:table-cell>
          <table:table-cell office:value-type="string" table:style-name="ce156">
            <text:p><text:span text:style-name="T4">同意</text:span></text:p>
          </table:table-cell>
          <table:table-cell office:value-type="string" table:style-name="ce156">
            <text:p><text:span text:style-name="T4">普通</text:span></text:p>
          </table:table-cell>
          <table:table-cell office:value-type="string" table:style-name="ce157">
            <text:p><text:span text:style-name="T6">尚可</text:span></text:p>
          </table:table-cell>
          <table:table-cell office:value-type="string" table:style-name="ce158">
            <text:p><text:span text:style-name="T5">待加強</text:span></text:p>
          </table:table-cell>
          <table:table-cell office:value-type="string" table:style-name="ce159">
            <text:p><text:span text:style-name="T4">滿意度</text:span></text:p>
          </table:table-cell>
          <table:table-cell table:style-name="ce89"/>
          <table:table-cell office:value-type="string" table:style-name="ce90">
            <text:p><text:span text:style-name="T5">項目</text:span></text:p>
          </table:table-cell>
          <table:table-cell office:value-type="string" table:style-name="ce91">
            <text:p><text:span text:style-name="T5">權重計分</text:span>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8" table:style-name="ce197">
            <text:p><text:span text:style-name="T4">軟體方面</text:span>(<text:span text:style-name="T4">服務、管理等</text:span>)</text:p>
            <text:p><text:span text:style-name="T12">內含</text:span><text:span text:style-name="T13">8</text:span><text:span text:style-name="T12">小題</text:span></text:p>
          </table:table-cell>
          <table:table-cell office:value-type="string" table:style-name="ce160">
            <text:p>(1)<text:span text:style-name="T4">社區共讀站的開放時段能滿足我的需求</text:span></text:p>
          </table:table-cell>
          <table:table-cell table:style-name="ce161"/>
          <table:table-cell table:number-columns-repeated="3" table:style-name="ce162"/>
          <table:table-cell table:style-name="ce163"/>
          <table:table-cell office:value-type="percentage" office:value="0" table:formula="msoxl:=(D16*$L$16+E16*$L$17+F16*$L$18+G16*$L$19+H16*$L$20)/($I$12*$L$16)*100%" table:style-name="ce164">
            <text:p>0%</text:p>
          </table:table-cell>
          <table:table-cell table:style-name="ce97"/>
          <table:table-cell office:value-type="string" table:style-name="ce98">
            <text:p><text:span text:style-name="T5">非常同意</text:span></text:p>
          </table:table-cell>
          <table:table-cell office:value-type="float" office:value="5" table:style-name="ce99">
            <text:p>5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2)<text:span text:style-name="T4">社區共讀站的館藏圖書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17*$L$16+E17*$L$17+F17*$L$18+G17*$L$19+H17*$L$20)/($I$12*$L$16)*100%" table:style-name="ce169">
            <text:p>0%</text:p>
          </table:table-cell>
          <table:table-cell table:style-name="ce97"/>
          <table:table-cell office:value-type="string" table:style-name="ce105">
            <text:p><text:span text:style-name="T6">同意</text:span></text:p>
          </table:table-cell>
          <table:table-cell office:value-type="float" office:value="4" table:style-name="ce99">
            <text:p>4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3)<text:span text:style-name="T4">圖書資料的借閱手續對我而言很方便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18*$L$16+E18*$L$17+F18*$L$18+G18*$L$19+H18*$L$20)/($I$12*$L$16)*100%" table:style-name="ce169">
            <text:p>0%</text:p>
          </table:table-cell>
          <table:table-cell table:style-name="ce97"/>
          <table:table-cell office:value-type="string" table:style-name="ce105">
            <text:p><text:span text:style-name="T6">普通</text:span></text:p>
          </table:table-cell>
          <table:table-cell office:value-type="float" office:value="3" table:style-name="ce99">
            <text:p>3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4)<text:span text:style-name="T4">社區共讀站的借閱數量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19*$L$16+E19*$L$17+F19*$L$18+G19*$L$19+H19*$L$20)/($I$12*$L$16)*100%" table:style-name="ce169">
            <text:p>0%</text:p>
          </table:table-cell>
          <table:table-cell table:style-name="ce97"/>
          <table:table-cell office:value-type="string" table:style-name="ce105">
            <text:p><text:span text:style-name="T6">尚可</text:span></text:p>
          </table:table-cell>
          <table:table-cell office:value-type="float" office:value="2" table:style-name="ce99">
            <text:p>2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5)<text:span text:style-name="T4">社區共讀站的借閱天數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0*$L$16+E20*$L$17+F20*$L$18+G20*$L$19+H20*$L$20)/($I$12*$L$16)*100%" table:style-name="ce169">
            <text:p>0%</text:p>
          </table:table-cell>
          <table:table-cell table:style-name="ce97"/>
          <table:table-cell office:value-type="string" table:style-name="ce110">
            <text:p><text:span text:style-name="T6">待加強</text:span></text:p>
          </table:table-cell>
          <table:table-cell office:value-type="float" office:value="1" table:style-name="ce111">
            <text:p>1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6)<text:span text:style-name="T4">社區共讀站還書逾期處分對我而言很合理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1*$L$16+E21*$L$17+F21*$L$18+G21*$L$19+H21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7)<text:span text:style-name="T4">社區共讀站借還書服務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2*$L$16+E22*$L$17+F22*$L$18+G22*$L$19+H22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70">
            <text:p>(8)<text:span text:style-name="T4">社區共讀站舉辦的推廣活動（閱讀推廣等）能滿足我的需求</text:span></text:p>
          </table:table-cell>
          <table:table-cell table:style-name="ce171"/>
          <table:table-cell table:number-columns-repeated="3" table:style-name="ce172"/>
          <table:table-cell table:style-name="ce173"/>
          <table:table-cell office:value-type="percentage" office:value="0" table:formula="msoxl:=(D23*$L$16+E23*$L$17+F23*$L$18+G23*$L$19+H23*$L$20)/($I$12*$L$16)*100%" table:style-name="ce174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9" table:style-name="ce197">
            <text:p><text:span text:style-name="T4">硬體方面</text:span>(<text:span text:style-name="T4">設備、環境等</text:span>)</text:p>
            <text:p><text:span text:style-name="T12">內含</text:span><text:span text:style-name="T13">9</text:span><text:span text:style-name="T12">小題</text:span></text:p>
          </table:table-cell>
          <table:table-cell office:value-type="string" table:style-name="ce175">
            <text:p>(9)<text:span text:style-name="T4">社區共讀站設置在學校的地點能滿足我的需求</text:span></text:p>
          </table:table-cell>
          <table:table-cell table:style-name="ce176"/>
          <table:table-cell table:number-columns-repeated="3" table:style-name="ce177"/>
          <table:table-cell table:style-name="ce178"/>
          <table:table-cell office:value-type="percentage" office:value="0" table:formula="msoxl:=(D24*$L$16+E24*$L$17+F24*$L$18+G24*$L$19+H24*$L$20)/($I$12*$L$16)*100%" table:style-name="ce179">
            <text:p>0%</text:p>
          </table:table-cell>
          <table:table-cell table:style-name="ce97"/>
          <table:table-cell table:number-columns-repeated="16374" table:style-name="ce71"/>
        </table:table-row>
        <table:table-row table:style-name="ro11">
          <table:table-cell/>
          <table:covered-table-cell/>
          <table:table-cell office:value-type="string" table:style-name="ce165">
            <text:p>(10)<text:span text:style-name="T4">社區共讀站館內閱覽空間規劃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5*$L$16+E25*$L$17+F25*$L$18+G25*$L$19+H25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11)<text:span text:style-name="T4">社區共讀站館內外整體美感令人感到舒適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6*$L$16+E26*$L$17+F26*$L$18+G26*$L$19+H26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12)<text:span text:style-name="T4">社區共讀站環境舒適（清潔、空調、照明）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7*$L$16+E27*$L$17+F27*$L$18+G27*$L$19+H27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13)<text:span text:style-name="T4">社區共讀站的動線規劃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8*$L$16+E28*$L$17+F28*$L$18+G28*$L$19+H28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14)<text:span text:style-name="T4">社區共讀站館內外無障礙設施設置對我而言很合理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29*$L$16+E29*$L$17+F29*$L$18+G29*$L$19+H29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15)<text:span text:style-name="T4">社區共讀站館藏查詢系統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30*$L$16+E30*$L$17+F30*$L$18+G30*$L$19+H30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5">
            <text:p>(16)<text:span text:style-name="T4">社區共讀站硬體設備（電腦等）能滿足我的需求</text:span></text:p>
          </table:table-cell>
          <table:table-cell table:style-name="ce166"/>
          <table:table-cell table:number-columns-repeated="3" table:style-name="ce167"/>
          <table:table-cell table:style-name="ce168"/>
          <table:table-cell office:value-type="percentage" office:value="0" table:formula="msoxl:=(D31*$L$16+E31*$L$17+F31*$L$18+G31*$L$19+H31*$L$20)/($I$12*$L$16)*100%" table:style-name="ce169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80">
            <text:p>(17)<text:span text:style-name="T4">社區共讀站是啟發學習閱讀的場域</text:span></text:p>
          </table:table-cell>
          <table:table-cell table:style-name="ce181"/>
          <table:table-cell table:number-columns-repeated="3" table:style-name="ce153"/>
          <table:table-cell table:style-name="ce182"/>
          <table:table-cell office:value-type="percentage" office:value="0" table:formula="msoxl:=(D32*$L$16+E32*$L$17+F32*$L$18+G32*$L$19+H32*$L$20)/($I$12*$L$16)*100%" table:style-name="ce183">
            <text:p>0%</text:p>
          </table:table-cell>
          <table:table-cell table:style-name="ce97"/>
          <table:table-cell table:style-name="ce112"/>
          <table:table-cell table:style-name="ce113"/>
          <table:table-cell table:number-columns-repeated="16372"/>
        </table:table-row>
        <table:table-row table:style-name="ro20">
          <table:table-cell/>
          <table:table-cell office:value-type="string" table:style-name="ce184">
            <text:p><text:span text:style-name="T4">總結</text:span><text:span text:style-name="T4"/></text:p>
            <text:p><text:span text:style-name="T12">內含</text:span><text:span text:style-name="T13">1</text:span><text:span text:style-name="T12">小題</text:span></text:p>
          </table:table-cell>
          <table:table-cell office:value-type="string" table:style-name="ce185">
            <text:p>(18)<text:span text:style-name="T4">整體而言，該社區共讀站的設立，能符合我的需求</text:span></text:p>
          </table:table-cell>
          <table:table-cell table:style-name="ce186"/>
          <table:table-cell table:number-columns-repeated="3" table:style-name="ce187"/>
          <table:table-cell table:style-name="ce188"/>
          <table:table-cell office:value-type="percentage" office:value="0" table:formula="msoxl:=(D33*$L$16+E33*$L$17+F33*$L$18+G33*$L$19+H33*$L$20)/($I$12*$L$16)*100%" table:style-name="ce189">
            <text:p>0%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198">
            <text:p><text:span text:style-name="T4">其他意見彙整或建議</text:span></text:p>
          </table:table-cell>
          <table:covered-table-cell/>
          <table:table-cell table:number-columns-spanned="6" table:number-rows-spanned="1" table:style-name="ce199"/>
          <table:covered-table-cell table:number-columns-repeated="5"/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200">
            <text:p><text:span text:style-name="T4">整體使用者滿意度未達</text:span>80<text:span text:style-name="T4">％之原因及精進改善策略：</text:span></text:p>
          </table:table-cell>
          <table:covered-table-cell/>
          <table:table-cell table:number-columns-spanned="6" table:number-rows-spanned="1" table:style-name="ce199"/>
          <table:covered-table-cell table:number-columns-repeated="5"/>
          <table:table-cell table:style-name="ce97"/>
          <table:table-cell table:number-columns-repeated="16374"/>
        </table:table-row>
        <table:table-row table:style-name="ro23">
          <table:table-cell/>
          <table:table-cell office:value-type="string" table:number-columns-spanned="8" table:number-rows-spanned="2" table:style-name="ce201">
            <text:p><text:span text:style-name="T4">註1：以上表格由學校承辦單位填寫作答，最少需統計</text:span>50<text:span text:style-name="T4">位本校的教職員及師生，</text:span><text:span text:style-name="T4"/></text:p>
            <text:p><text:span text:style-name="T4"><text:s text:c="10"/>社區民眾最少3</text:span>0<text:span text:style-name="T4">位之意見。</text:span><text:span text:style-name="T4"/></text:p>
            <text:p><text:span text:style-name="T4">註2：整體使用者滿意度未達</text:span>80<text:span text:style-name="T4">％者，請研提原因及精進改善策略。</text:span></text:p>
          </table:table-cell>
          <table:covered-table-cell table:number-columns-repeated="7"/>
          <table:table-cell table:style-name="ce97"/>
          <table:table-cell table:number-columns-repeated="16374"/>
        </table:table-row>
        <table:table-row table:style-name="ro23">
          <table:table-cell/>
          <table:covered-table-cell/>
          <table:covered-table-cell table:number-columns-repeated="7"/>
          <table:table-cell table:style-name="ce97"/>
          <table:table-cell table:number-columns-repeated="16374"/>
        </table:table-row>
        <table:table-row table:style-name="ro13">
          <table:table-cell/>
          <table:table-cell table:number-columns-repeated="16383" table:style-name="ce71"/>
        </table:table-row>
        <table:table-row table:style-name="ro14">
          <table:table-cell/>
          <table:table-cell table:number-columns-repeated="16383" table:style-name="ce71"/>
        </table:table-row>
        <table:table-row table:style-name="ro15">
          <table:table-cell/>
          <table:table-cell table:number-columns-repeated="16383" table:style-name="ce71"/>
        </table:table-row>
        <table:table-row table:style-name="ro16">
          <table:table-cell/>
          <table:table-cell table:number-columns-repeated="16383" table:style-name="ce71"/>
        </table:table-row>
        <table:table-row table:number-rows-repeated="1048535" table:style-name="ro22">
          <table:table-cell table:number-columns-repeated="16384"/>
        </table:table-row>
      </table:table>
      <table:table table:name="共讀（設公式）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012" table:default-cell-style-name="ce1"/>
        <table:table-column table:style-name="co9" table:number-columns-repeated="15360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3">
            <text:p>108年度<text:span text:style-name="T2"><text:s/>（學校全銜）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4">
            <text:p>學校社區共讀站使用者滿意度調查彙整表（填寫說明）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221">
            <text:p>項目</text:p>
          </table:table-cell>
          <table:covered-table-cell/>
          <table:table-cell office:value-type="string" table:number-columns-spanned="2" table:number-rows-spanned="1" table:style-name="ce36">
            <text:p>指標</text:p>
          </table:table-cell>
          <table:covered-table-cell/>
          <table:table-cell office:value-type="string" table:number-columns-spanned="2" table:number-rows-spanned="1" table:style-name="ce36">
            <text:p>實施成果</text:p>
          </table:table-cell>
          <table:covered-table-cell/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222">
            <text:p>上課教學</text:p>
          </table:table-cell>
          <table:covered-table-cell/>
          <table:table-cell office:value-type="string" table:number-columns-spanned="2" table:number-rows-spanned="1" table:style-name="ce39">
            <text:p>使用班級及人數</text:p>
          </table:table-cell>
          <table:covered-table-cell/>
          <table:table-cell office:value-type="string" table:style-name="ce4">
            <text:p>班</text:p>
          </table:table-cell>
          <table:table-cell office:value-type="string" table:style-name="ce4">
            <text:p>人</text:p>
          </table:table-cell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3" table:style-name="ce69">
            <text:p>課間（餘）時間</text:p>
          </table:table-cell>
          <table:covered-table-cell/>
          <table:table-cell office:value-type="string" table:number-columns-spanned="2" table:number-rows-spanned="1" table:style-name="ce39">
            <text:p>學生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9">
            <text:p>教職員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43">
            <text:p>社區民眾使用人次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5">
          <table:table-cell/>
          <table:table-cell table:style-name="ce1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number-columns-spanned="2" table:number-rows-spanned="2" table:style-name="ce46">
            <text:p>以上問卷樣本數：</text:p>
          </table:table-cell>
          <table:covered-table-cell/>
          <table:table-cell office:value-type="string" table:number-columns-spanned="3" table:number-rows-spanned="1" table:style-name="ce47">
            <text:p>本校教職員及師生(最少)</text:p>
          </table:table-cell>
          <table:covered-table-cell table:number-columns-repeated="2"/>
          <table:table-cell office:value-type="string" table:number-columns-spanned="2" table:number-rows-spanned="1" table:style-name="ce36">
            <text:p>社區民眾(最多)</text:p>
          </table:table-cell>
          <table:covered-table-cell/>
          <table:table-cell office:value-type="string" table:style-name="ce3">
            <text:p>總計</text:p>
          </table:table-cell>
          <table:table-cell table:number-columns-repeated="16375" table:style-name="ce9"/>
        </table:table-row>
        <table:table-row table:style-name="ro7">
          <table:table-cell table:style-name="ce9"/>
          <table:covered-table-cell/>
          <table:covered-table-cell/>
          <table:table-cell table:number-columns-spanned="3" table:number-rows-spanned="1" table:style-name="ce223"/>
          <table:covered-table-cell table:number-columns-repeated="2"/>
          <table:table-cell table:number-columns-spanned="2" table:number-rows-spanned="1" table:style-name="ce223"/>
          <table:covered-table-cell/>
          <table:table-cell office:value-type="float" office:value="0" table:style-name="ce202">
            <text:p>0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9"/>
          <table:table-cell table:style-name="ce11"/>
          <table:table-cell table:number-columns-repeated="6" table:style-name="ce12"/>
          <table:table-cell table:number-columns-repeated="16375" table:style-name="ce9"/>
        </table:table-row>
        <table:table-row table:style-name="ro9">
          <table:table-cell/>
          <table:table-cell office:value-type="string" table:number-columns-spanned="2" table:number-rows-spanned="1" table:style-name="ce49">
            <text:p>整體使用者滿意度:</text:p>
          </table:table-cell>
          <table:covered-table-cell/>
          <table:table-cell table:style-name="ce13"/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50">
            <text:p>問題及項目</text:p>
          </table:table-cell>
          <table:covered-table-cell/>
          <table:table-cell office:value-type="string" table:style-name="ce14">
            <text:p>非常同意</text:p>
          </table:table-cell>
          <table:table-cell office:value-type="string" table:style-name="ce15">
            <text:p>同意</text:p>
          </table:table-cell>
          <table:table-cell office:value-type="string" table:style-name="ce15">
            <text:p>普通</text:p>
          </table:table-cell>
          <table:table-cell office:value-type="string" table:style-name="ce16">
            <text:p>尚可</text:p>
          </table:table-cell>
          <table:table-cell office:value-type="string" table:style-name="ce14">
            <text:p>待加強</text:p>
          </table:table-cell>
          <table:table-cell office:value-type="string" table:style-name="ce203">
            <text:p>滿意度</text:p>
          </table:table-cell>
          <table:table-cell table:style-name="ce18"/>
          <table:table-cell office:value-type="string" table:style-name="ce19">
            <text:p>項目</text:p>
          </table:table-cell>
          <table:table-cell office:value-type="string" table:style-name="ce20">
            <text:p>權重計分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8" table:style-name="ce146">
            <text:p><text:span text:style-name="T4">軟體方面</text:span>(<text:span text:style-name="T4">服務、管理等</text:span>)</text:p>
            <text:p><text:span text:style-name="T12">內含</text:span><text:span text:style-name="T13">8</text:span><text:span text:style-name="T12">小題</text:span></text:p>
          </table:table-cell>
          <table:table-cell office:value-type="string" table:style-name="ce204">
            <text:p>(1)<text:span text:style-name="T4">社區共讀站的開放時段能滿足我的需求</text:span></text:p>
          </table:table-cell>
          <table:table-cell table:number-columns-repeated="5" table:style-name="ce205"/>
          <table:table-cell table:style-name="ce206"/>
          <table:table-cell table:style-name="ce23"/>
          <table:table-cell office:value-type="string" table:style-name="ce24">
            <text:p>非常同意</text:p>
          </table:table-cell>
          <table:table-cell office:value-type="float" office:value="5" table:style-name="ce25">
            <text:p>5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2)<text:span text:style-name="T4">社區共讀站的館藏圖書能滿足我的需求</text:span></text:p>
          </table:table-cell>
          <table:table-cell table:number-columns-repeated="5" table:style-name="ce207"/>
          <table:table-cell table:style-name="ce206"/>
          <table:table-cell table:style-name="ce23"/>
          <table:table-cell office:value-type="string" table:style-name="ce28">
            <text:p>同意</text:p>
          </table:table-cell>
          <table:table-cell office:value-type="float" office:value="4" table:style-name="ce25">
            <text:p>4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3)<text:span text:style-name="T4">圖書資料的借閱手續對我而言很方便</text:span></text:p>
          </table:table-cell>
          <table:table-cell table:number-columns-repeated="5" table:style-name="ce207"/>
          <table:table-cell table:style-name="ce208"/>
          <table:table-cell table:style-name="ce23"/>
          <table:table-cell office:value-type="string" table:style-name="ce28">
            <text:p>普通</text:p>
          </table:table-cell>
          <table:table-cell office:value-type="float" office:value="3" table:style-name="ce25">
            <text:p>3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4)<text:span text:style-name="T4">社區共讀站的借閱數量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office:value-type="string" table:style-name="ce28">
            <text:p>尚可</text:p>
          </table:table-cell>
          <table:table-cell office:value-type="float" office:value="2" table:style-name="ce25">
            <text:p>2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5)<text:span text:style-name="T4">社區共讀站的借閱天數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office:value-type="string" table:style-name="ce31">
            <text:p>待加強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6)<text:span text:style-name="T4">社區共讀站還書逾期處分對我而言很合理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7)<text:span text:style-name="T4">社區共讀站借還書服務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211">
            <text:p>(8)<text:span text:style-name="T4">社區共讀站舉辦的推廣活動（閱讀推廣等）能滿足我的需求</text:span></text:p>
          </table:table-cell>
          <table:table-cell table:number-columns-repeated="5" table:style-name="ce212"/>
          <table:table-cell table:style-name="ce213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9" table:style-name="ce146">
            <text:p><text:span text:style-name="T4">硬體方面</text:span>(<text:span text:style-name="T4">設備、環境等</text:span>)</text:p>
            <text:p><text:span text:style-name="T12">內含</text:span><text:span text:style-name="T13">9</text:span><text:span text:style-name="T12">小題</text:span></text:p>
          </table:table-cell>
          <table:table-cell office:value-type="string" table:style-name="ce92">
            <text:p>(9)<text:span text:style-name="T4">社區共讀站設置在學校的地點能滿足我的需求</text:span></text:p>
          </table:table-cell>
          <table:table-cell table:number-columns-repeated="5" table:style-name="ce214"/>
          <table:table-cell table:style-name="ce96"/>
          <table:table-cell table:style-name="ce23"/>
          <table:table-cell table:number-columns-repeated="16374" table:style-name="ce1"/>
        </table:table-row>
        <table:table-row table:style-name="ro11">
          <table:table-cell/>
          <table:covered-table-cell/>
          <table:table-cell office:value-type="string" table:style-name="ce100">
            <text:p>(10)<text:span text:style-name="T4">社區共讀站館內閱覽空間規劃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1)<text:span text:style-name="T4">社區共讀站館內外整體美感令人感到舒適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2)<text:span text:style-name="T4">社區共讀站環境舒適（清潔、空調、照明）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3)<text:span text:style-name="T4">社區共讀站的動線規劃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4)<text:span text:style-name="T4">社區共讀站館內外無障礙設施設置對我而言很合理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5)<text:span text:style-name="T4">社區共讀站館藏查詢系統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6)<text:span text:style-name="T4">社區共讀站硬體設備（電腦等）能滿足我的需求</text:span></text:p>
          </table:table-cell>
          <table:table-cell table:number-columns-repeated="5" table:style-name="ce207"/>
          <table:table-cell table:style-name="ce208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23">
            <text:p>(17)<text:span text:style-name="T4">社區共讀站是啟發學習閱讀的場域</text:span></text:p>
          </table:table-cell>
          <table:table-cell table:number-columns-repeated="5" table:style-name="ce215"/>
          <table:table-cell table:style-name="ce216"/>
          <table:table-cell table:style-name="ce23"/>
          <table:table-cell table:style-name="ce209"/>
          <table:table-cell table:style-name="ce210"/>
          <table:table-cell table:number-columns-repeated="16372"/>
        </table:table-row>
        <table:table-row table:style-name="ro20">
          <table:table-cell/>
          <table:table-cell office:value-type="string" table:style-name="ce217">
            <text:p><text:span text:style-name="T4">總結</text:span><text:span text:style-name="T4"/></text:p>
            <text:p><text:span text:style-name="T12">內含</text:span><text:span text:style-name="T13">1</text:span><text:span text:style-name="T12">小題</text:span></text:p>
          </table:table-cell>
          <table:table-cell office:value-type="string" table:style-name="ce218">
            <text:p>(18)<text:span text:style-name="T4">整體而言，該社區共讀站的設立，能符合我的需求</text:span></text:p>
          </table:table-cell>
          <table:table-cell table:number-columns-repeated="5" table:style-name="ce219"/>
          <table:table-cell table:style-name="ce220"/>
          <table:table-cell table:style-name="ce23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54">
            <text:p>其他意見彙整或建議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style-name="ce23"/>
          <table:table-cell table:number-columns-repeated="16374"/>
        </table:table-row>
        <table:table-row table:style-name="ro11">
          <table:table-cell/>
          <table:table-cell office:value-type="string" table:number-columns-spanned="2" table:number-rows-spanned="1" table:style-name="ce56">
            <text:p>整體使用者滿意度未達80％之原因及精進改善策略：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style-name="ce23"/>
          <table:table-cell table:number-columns-repeated="16374"/>
        </table:table-row>
        <table:table-row table:style-name="ro12">
          <table:table-cell/>
          <table:table-cell office:value-type="string" table:number-columns-spanned="8" table:number-rows-spanned="2" table:style-name="ce57">
            <text:p>註：<text:span text:style-name="T8">以上表格由學校承辦單位填寫作答，最少需統計</text:span><text:span text:style-name="T9">50</text:span><text:span text:style-name="T8">位本校的教職員及師生，社區民眾最多</text:span><text:span text:style-name="T9">3</text:span><text:span text:style-name="T8">0位之意見。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7"/>
          <table:table-cell table:style-name="ce23"/>
          <table:table-cell table:number-columns-repeated="16374"/>
        </table:table-row>
        <table:table-row table:style-name="ro12">
          <table:table-cell/>
          <table:covered-table-cell/>
          <table:covered-table-cell table:number-columns-repeated="7"/>
          <table:table-cell table:style-name="ce23"/>
          <table:table-cell table:number-columns-repeated="1637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3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15354330708661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5354330708661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靜萍</meta:initial-creator>
    <dc:creator>Windows 使用者</dc:creator>
    <meta:creation-date>2019-06-03T02:39:21Z</meta:creation-date>
    <dc:date>2020-10-15T07:48:27Z</dc:date>
    <meta:print-date>2020-06-10T08:58:59Z</meta:print-date>
    <meta:editing-cycles>2</meta:editing-cycles>
    <meta:editing-duration>PT68S</meta:editing-duration>
  </office:meta>
</office:document-meta>
</file>