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left="-0.191cm" fo:margin-top="0cm" fo:margin-bottom="0cm" table:align="left" style:writing-mode="lr-tb"/>
    </style:style>
    <style:style style:name="表格1.A" style:family="table-column">
      <style:table-column-properties style:column-width="17.699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0.923cm" style:rel-column-width="3434*"/>
    </style:style>
    <style:style style:name="表格2.B" style:family="table-column">
      <style:table-column-properties style:column-width="11.998cm" style:rel-column-width="44675*"/>
    </style:style>
    <style:style style:name="表格2.C" style:family="table-column">
      <style:table-column-properties style:column-width="0.942cm" style:rel-column-width="3506*"/>
    </style:style>
    <style:style style:name="表格2.G" style:family="table-column">
      <style:table-column-properties style:column-width="0.914cm" style:rel-column-width="3401*"/>
    </style:style>
    <style:style style:name="表格2.1" style:family="table-row">
      <style:table-row-properties style:min-row-height="2.947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 style:writing-mode="tb-rl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101cm" fo:keep-together="always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1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99cm" fo:margin-left="-0.185cm" fo:margin-top="0cm" fo:margin-bottom="0cm" table:align="left" style:writing-mode="lr-tb"/>
    </style:style>
    <style:style style:name="表格3.A" style:family="table-column">
      <style:table-column-properties style:column-width="17.99cm"/>
    </style:style>
    <style:style style:name="表格3.1" style:family="table-row">
      <style:table-row-properties style:min-row-height="4.5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style:line-height-at-least="0cm"/>
      <style:text-properties fo:color="#000000" fo:font-size="14pt" style:font-name-asian="標楷體1" style:font-size-asian="14pt" style:font-size-complex="14pt"/>
    </style:style>
    <style:style style:name="P2" style:family="paragraph" style:parent-style-name="Default">
      <style:paragraph-properties fo:line-height="0.706cm"/>
      <style:text-properties fo:color="#000000" fo:font-size="14pt" style:font-name-asian="標楷體1" style:font-size-asian="14pt" style:font-size-complex="14pt"/>
    </style:style>
    <style:style style:name="P3" style:family="paragraph" style:parent-style-name="Default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Default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Default" style:list-style-name="WWNum5">
      <style:paragraph-properties fo:line-height="0.706cm" fo:text-align="justify" style:justify-single-word="false"/>
    </style:style>
    <style:style style:name="P6" style:family="paragraph" style:parent-style-name="Default" style:list-style-name="WWNum1">
      <style:paragraph-properties fo:margin-left="0.85cm" fo:margin-right="0cm" fo:margin-top="0.635cm" fo:margin-bottom="0cm" loext:contextual-spacing="false" style:line-height-at-least="0cm" fo:text-indent="-0.85cm" style:auto-text-indent="false"/>
    </style:style>
    <style:style style:name="P7" style:family="paragraph" style:parent-style-name="Default" style:list-style-name="WWNum1">
      <style:paragraph-properties fo:margin-left="0.85cm" fo:margin-right="0cm" fo:margin-top="0.318cm" fo:margin-bottom="0cm" loext:contextual-spacing="false" style:line-height-at-least="0cm" fo:text-indent="-0.85cm" style:auto-text-indent="false"/>
    </style:style>
    <style:style style:name="P8" style:family="paragraph" style:parent-style-name="Default" style:list-style-name="WWNum1">
      <style:paragraph-properties fo:margin-left="0.85cm" fo:margin-right="0cm" style:line-height-at-least="0cm" fo:text-indent="-0.847cm" style:auto-text-indent="false"/>
    </style:style>
    <style:style style:name="P9" style:family="paragraph" style:parent-style-name="Default">
      <style:paragraph-properties fo:margin-left="0.85cm" fo:margin-right="0cm" style:line-height-at-least="0cm" fo:text-indent="0cm" style:auto-text-indent="false"/>
    </style:style>
    <style:style style:name="P10" style:family="paragraph" style:parent-style-name="Default">
      <style:paragraph-properties fo:margin-left="0.199cm" fo:margin-right="0.199cm" style:line-height-at-least="0cm" fo:text-indent="0cm" style:auto-text-indent="false"/>
    </style:style>
    <style:style style:name="P11" style:family="paragraph" style:parent-style-name="Default">
      <style:paragraph-properties fo:margin-left="0.497cm" fo:margin-right="-0.402cm" style:line-height-at-least="0cm" fo:text-indent="-0.494cm" style:auto-text-indent="false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-0.25cm" style:auto-text-indent="false" style:snap-to-layout-grid="false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20" style:family="paragraph" style:parent-style-name="Standard">
      <style:paragraph-properties fo:margin-left="9.31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3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36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標楷體1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/>
    </style:style>
    <style:style style:name="T13" style:family="text">
      <style:text-properties fo:color="#000000" style:font-name="標楷體" fo:font-size="14pt" fo:letter-spacing="-0.035cm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style:text-line-through-style="solid" style:text-line-through-type="single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教育部國民及學前教育署</text:span></text:p>
      <text:p text:style-name="P17"><text:span text:style-name="T1">高中職青少年樂活空間</text:span><text:span text:style-name="T2">使用者滿意度調查表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3">感謝您撥冗填寫本問卷，為調查使用者的滿意度，藉由問卷調查的方式收集資料，請您依實際使用情況勾選滿意程度以及提供建議，讓我們能夠改進，以提升該場域的品質，提供更為完善的空間與服務。本問卷採不記名方式進行，您的意見不會對外公開，請放心，再次感謝您填寫！</text:span></text:p>
            <text:p text:style-name="P20"><text:span text:style-name="T4">主辦單位：教育部國民及學前教育署</text:span></text:p>
            <text:p text:style-name="P20"><text:span text:style-name="T4">委辦學校：國立北門高級中學</text:span></text:p>
            <text:p text:style-name="P20"><text:span text:style-name="T5">執行學校：OOOOOOOO</text:span></text:p>
          </table:table-cell>
        </table:table-row>
      </table:table>
      <text:list xml:id="list1802456906" text:style-name="WWNum1">
        <text:list-item>
          <text:p text:style-name="P6"><text:span text:style-name="T5">請問您的性別：□男 <text:s/>□女 </text:span></text:p>
        </text:list-item>
        <text:list-item>
          <text:p text:style-name="P8"><text:span text:style-name="T5">請問您的身分為：</text:span></text:p>
        </text:list-item>
      </text:list>
      <text:p text:style-name="P9"><text:span text:style-name="T5">□在校學生 <text:s/>□教職員工 <text:s/>□社區民眾 <text:s/>□畢業校友 <text:s/>□退休教職員工 <text:s/></text:span></text:p>
      <text:p text:style-name="P9"><text:span text:style-name="T5">□其他________________</text:span></text:p>
      <text:list xml:id="list150512417292639" text:continue-numbering="true" text:style-name="WWNum1">
        <text:list-item>
          <text:p text:style-name="P8"><text:span text:style-name="T7">請問您的年齡為：</text:span></text:p>
        </text:list-item>
      </text:list>
      <text:p text:style-name="P9"><text:span text:style-name="T5">□20歲以下 <text:s/>□21-40歲 <text:s/>□41-60歲 <text:s/>□61歲以上</text:span></text:p>
      <text:list xml:id="list150511418403297" text:continue-numbering="true" text:style-name="WWNum1">
        <text:list-item>
          <text:p text:style-name="P8"><text:span text:style-name="T7">就您所知，高中職青少年樂活空間是否有訂定管理辦法？</text:span></text:p>
        </text:list-item>
      </text:list>
      <text:p text:style-name="P9"><text:span text:style-name="T5">□</text:span><text:span text:style-name="T7">有 <text:s/></text:span><text:span text:style-name="T5">□</text:span><text:span text:style-name="T7">沒有 <text:s/></text:span><text:span text:style-name="T5">□</text:span><text:span text:style-name="T7">不知道 </text:span></text:p>
      <text:list xml:id="list150511807125869" text:continue-numbering="true" text:style-name="WWNum1">
        <text:list-item>
          <text:p text:style-name="P8"><text:span text:style-name="T7">就您所知，高中職青少年樂活空間現在是否有開放給社區民眾使用？ </text:span></text:p>
        </text:list-item>
      </text:list>
      <text:p text:style-name="P9"><text:span text:style-name="T5">□</text:span><text:span text:style-name="T7">是 <text:s/></text:span><text:span text:style-name="T5">□</text:span><text:span text:style-name="T7">否 <text:s/></text:span><text:span text:style-name="T5">□</text:span><text:span text:style-name="T7">不知道 </text:span></text:p>
      <text:list xml:id="list150511589233289" text:continue-numbering="true" text:style-name="WWNum1">
        <text:list-item>
          <text:p text:style-name="P8"><text:span text:style-name="T7">請問您平時最常利用哪個時段使用高中職青少年樂活空間： </text:span></text:p>
        </text:list-item>
      </text:list>
      <text:p text:style-name="P9"><text:span text:style-name="T5">□</text:span><text:span text:style-name="T7">早晨上課</text:span><text:span text:style-name="T5">(</text:span><text:span text:style-name="T7">班</text:span><text:span text:style-name="T5">)</text:span><text:span text:style-name="T7">前 <text:s/></text:span><text:span text:style-name="T5">□</text:span><text:span text:style-name="T7">社團活動 <text:s/></text:span><text:span text:style-name="T5">□</text:span><text:span text:style-name="T7">放學</text:span><text:span text:style-name="T5">(</text:span><text:span text:style-name="T7">下班後</text:span><text:span text:style-name="T5">)</text:span><text:span text:style-name="T7"> <text:s/></text:span><text:span text:style-name="T5">□</text:span><text:span text:style-name="T7">假日 <text:s/></text:span></text:p>
      <text:p text:style-name="P9"><text:span text:style-name="T5">□</text:span><text:span text:style-name="T7">空閒時間</text:span><text:span text:style-name="T5">(</text:span><text:span text:style-name="T7">指</text:span><text:span text:style-name="T5">8am-5pm</text:span><text:span text:style-name="T7">之間</text:span><text:span text:style-name="T5">) <text:s text:c="4"/>□</text:span><text:span text:style-name="T7">其他＿＿＿＿＿＿＿</text:span></text:p>
      <text:list xml:id="list150510832275266" text:continue-numbering="true" text:style-name="WWNum1">
        <text:list-item>
          <text:p text:style-name="P8"><text:span text:style-name="T7">下列問題是根據您個人在使用高中職青少年樂活空間之後的評價，請依使用感受勾選對應的項目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1"/>
            </table:table-cell>
            <table:covered-table-cell/>
            <table:table-cell table:style-name="表格2.C1" office:value-type="string">
              <text:p text:style-name="P10"><text:span text:style-name="T14">非常滿意</text:span></text:p>
            </table:table-cell>
            <table:table-cell table:style-name="表格2.C1" office:value-type="string">
              <text:p text:style-name="P10"><text:span text:style-name="T14">滿意</text:span></text:p>
            </table:table-cell>
            <table:table-cell table:style-name="表格2.C1" office:value-type="string">
              <text:p text:style-name="P10"><text:span text:style-name="T14">普通</text:span></text:p>
            </table:table-cell>
            <table:table-cell table:style-name="表格2.C1" office:value-type="string">
              <text:p text:style-name="P10"><text:span text:style-name="T14">不滿意</text:span></text:p>
            </table:table-cell>
            <table:table-cell table:style-name="表格2.C1" office:value-type="string">
              <text:p text:style-name="P10"><text:span text:style-name="T14">非常不滿意</text:span></text:p>
            </table:table-cell>
          </table:table-row>
        </table:table-header-rows>
        <table:table-row table:style-name="表格2.2">
          <table:table-cell table:style-name="表格2.A2" table:number-rows-spanned="5" office:value-type="string">
            <text:p text:style-name="P21"><text:span text:style-name="T9">軟體方面(服務、管理等)</text:span></text:p>
          </table:table-cell>
          <table:table-cell table:style-name="表格2.B2" office:value-type="string">
            <text:list xml:id="list3744235098" text:style-name="WWNum5">
              <text:list-item>
                <text:p text:style-name="P5"><text:span text:style-name="T6">您對於此樂活空間的</text:span><text:span text:style-name="T10">開放時段</text:span><text:span text:style-name="T6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B3" office:value-type="string">
            <text:list xml:id="list150510866595644" text:continue-numbering="true" text:style-name="WWNum5">
              <text:list-item>
                <text:p text:style-name="P5"><text:span text:style-name="T6">您對於此樂活空間所提供的</text:span><text:span text:style-name="T10">體能活動</text:span><text:span text:style-name="T6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B4" office:value-type="string">
            <text:list xml:id="list150511097470851" text:continue-numbering="true" text:style-name="WWNum5">
              <text:list-item>
                <text:p text:style-name="P5"><text:span text:style-name="T6">您對於此樂活空間的場地、器材</text:span><text:span text:style-name="T10">使用說明</text:span><text:span text:style-name="T6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B5" office:value-type="string">
            <text:list xml:id="list150510634343184" text:continue-numbering="true" text:style-name="WWNum5">
              <text:list-item>
                <text:p text:style-name="P5"><text:span text:style-name="T6">您對於此樂活空間的</text:span><text:span text:style-name="T10">管理與維護</text:span><text:span text:style-name="T6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B6" office:value-type="string">
            <text:list xml:id="list150511223530773" text:continue-numbering="true" text:style-name="WWNum5">
              <text:list-item>
                <text:p text:style-name="P5"><text:span text:style-name="T6">您對於此樂活空間的</text:span><text:span text:style-name="T10">使用便利性</text:span><text:span text:style-name="T6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2" table:number-rows-spanned="6" office:value-type="string">
            <text:p text:style-name="P21"><text:soft-page-break/><text:span text:style-name="T13">硬體方面(設備、環境等)</text:span></text:p>
          </table:table-cell>
          <table:table-cell table:style-name="表格2.B7" office:value-type="string">
            <text:list xml:id="list150512057320231" text:continue-numbering="true" text:style-name="WWNum5">
              <text:list-item>
                <text:p text:style-name="P5"><text:span text:style-name="T8">您對</text:span><text:span text:style-name="T6">於</text:span><text:span text:style-name="T8">此樂活空間的</text:span><text:span text:style-name="T11">運動場地</text:span><text:span text:style-name="T8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covered-table-cell/>
          <table:table-cell table:style-name="表格2.B8" office:value-type="string">
            <text:list xml:id="list150511125160205" text:continue-numbering="true" text:style-name="WWNum5">
              <text:list-item>
                <text:p text:style-name="P5"><text:span text:style-name="T8">您對</text:span><text:span text:style-name="T6">於</text:span><text:span text:style-name="T8">此樂活空間的</text:span><text:span text:style-name="T11">運動器材</text:span><text:span text:style-name="T8">感到</text:span></text:p>
              </text:list-item>
            </text:list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covered-table-cell/>
          <table:table-cell table:style-name="表格2.B9" office:value-type="string">
            <text:list xml:id="list150511749657572" text:continue-numbering="true" text:style-name="WWNum5">
              <text:list-item>
                <text:p text:style-name="P12"><text:span text:style-name="T9">您對</text:span><text:span text:style-name="T6">於</text:span><text:span text:style-name="T9">此樂活空間的</text:span><text:span text:style-name="T12">設施種類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covered-table-cell/>
          <table:table-cell table:style-name="表格2.B10" office:value-type="string">
            <text:list xml:id="list150511510186671" text:continue-numbering="true" text:style-name="WWNum5">
              <text:list-item>
                <text:p text:style-name="P12"><text:span text:style-name="T9">您對於此樂活空間的</text:span><text:span text:style-name="T12">通風、光線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covered-table-cell/>
          <table:table-cell table:style-name="表格2.B11" office:value-type="string">
            <text:list xml:id="list150512518622334" text:continue-numbering="true" text:style-name="WWNum5">
              <text:list-item>
                <text:p text:style-name="P12"><text:span text:style-name="T9">您對於</text:span><text:span text:style-name="T6">此</text:span><text:span text:style-name="T9">樂活空間的</text:span><text:span text:style-name="T12">整體安全設施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covered-table-cell/>
          <table:table-cell table:style-name="表格2.B12" office:value-type="string">
            <text:list xml:id="list150512619775406" text:continue-numbering="true" text:style-name="WWNum5">
              <text:list-item>
                <text:p text:style-name="P12"><text:span text:style-name="T9">您對於此樂活空間的</text:span><text:span text:style-name="T12">運動情境氛圍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3">
          <table:table-cell table:style-name="表格2.A13" table:number-rows-spanned="2" office:value-type="string">
            <text:p text:style-name="P16"><text:span text:style-name="T9">總結</text:span></text:p>
          </table:table-cell>
          <table:table-cell table:style-name="表格2.B13" office:value-type="string">
            <text:list xml:id="list150512354760646" text:continue-numbering="true" text:style-name="WWNum5">
              <text:list-item>
                <text:p text:style-name="P12"><text:span text:style-name="T9">您對於此樂活空間能</text:span><text:span text:style-name="T12">引起對運動的興趣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3">
          <table:covered-table-cell/>
          <table:table-cell table:style-name="表格2.B14" office:value-type="string">
            <text:list xml:id="list150510911024470" text:continue-numbering="true" text:style-name="WWNum5">
              <text:list-item>
                <text:p text:style-name="P12"><text:span text:style-name="T9">您對於此樂活空間能</text:span><text:span text:style-name="T12">幫助培養運動習慣</text:span><text:span text:style-name="T9">感到</text:span></text:p>
              </text:list-item>
            </text:list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list xml:id="list150511575225622" text:continue-list="list150510832275266" text:style-name="WWNum1">
        <text:list-item>
          <text:p text:style-name="P7"><text:span text:style-name="T6">請寫下您對</text:span><text:span text:style-name="T7">高中職青少年樂活空間</text:span><text:span text:style-name="T6">所希望改善的地方或建議：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11"><text:span text:style-name="T6">※感謝您撥冗作答，您所提供的寶貴意見將有助於提升學校</text:span><text:span text:style-name="T8">高中職青少年樂活空間</text:span><text:span text:style-name="T6">設施品質與管理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4</text:page-number></text:span><text:span text:style-name="MT1">/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張靜萍</dc:creator>
    <meta:editing-cycles>8</meta:editing-cycles>
    <meta:print-date>2019-06-11T06:03:00</meta:print-date>
    <meta:creation-date>2019-06-24T07:09:00</meta:creation-date>
    <dc:date>2019-06-27T06:50:00</dc:date>
    <meta:editing-duration>PT15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44" meta:word-count="801" meta:character-count="927" meta:non-whitespace-character-count="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