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16.92mm"/>
    </style:style>
    <style:style style:name="co10" style:family="table-column">
      <style:table-column-properties fo:break-before="auto" style:column-width="22.3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26.72mm" fo:break-before="auto" style:use-optimal-row-height="false"/>
    </style:style>
    <style:style style:name="ro14" style:family="table-row">
      <style:table-row-properties style:row-height="26.19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8.04mm" fo:break-before="auto" style:use-optimal-row-height="true"/>
    </style:style>
    <style:style style:name="ro18" style:family="table-row">
      <style:table-row-properties style:row-height="13.97mm" fo:break-before="auto" style:use-optimal-row-height="true"/>
    </style:style>
    <style:style style:name="ro19" style:family="table-row">
      <style:table-row-properties style:row-height="14.18mm" fo:break-before="auto" style:use-optimal-row-height="true"/>
    </style:style>
    <style:style style:name="ro20" style:family="table-row">
      <style:table-row-properties style:row-height="20.96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21.17mm" fo:break-before="auto" style:use-optimal-row-height="true"/>
    </style:style>
    <style:style style:name="ta1" style:family="table" style:master-page-name="PageStyle_5f_樂活">
      <style:table-properties table:display="false" style:writing-mode="lr-tb"/>
    </style:style>
    <style:style style:name="ta2" style:family="table" style:master-page-name="PageStyle_5f_共讀">
      <style:table-properties table:display="false" style:writing-mode="lr-tb"/>
    </style:style>
    <style:style style:name="ta3" style:family="table" style:master-page-name="PageStyle_5f_Chart1">
      <style:table-properties table:display="false" style:writing-mode="lr-tb"/>
    </style:style>
    <style:style style:name="ta4" style:family="table" style:master-page-name="PageStyle_5f_共讀._ff08_填寫說明_ff09_">
      <style:table-properties table:display="true" style:writing-mode="lr-tb"/>
    </style:style>
    <style:style style:name="ta5" style:family="table" style:master-page-name="PageStyle_5f_共讀_ff08_設公式_ff09_">
      <style:table-properties table:display="true" style:writing-mode="lr-tb"/>
    </style:style>
    <style:style style:name="ta6" style:family="table" style:master-page-name="PageStyle_5f_共讀_28_空白_29_">
      <style:table-properties table:display="true" style:writing-mode="lr-tb"/>
    </style:style>
    <style:style style:name="ta7" style:family="table" style:master-page-name="PageStyle_5f_樂活._ff08_填寫說明_ff09_">
      <style:table-properties table:display="true" style:writing-mode="lr-tb"/>
    </style:style>
    <style:style style:name="ta8" style:family="table" style:master-page-name="PageStyle_5f_樂活_ff08_設公式_ff09_">
      <style:table-properties table:display="true" style:writing-mode="lr-tb"/>
    </style:style>
    <style:style style:name="ta9" style:family="table" style:master-page-name="PageStyle_5f_樂活._28_空白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2.49pt solid #ff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>
      <style:table-cell-properties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>
      <style:table-cell-properties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style:rotation-align="none"/>
    </style:style>
    <style:style style:name="ce1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79mm" svg:stroke-color="#ff0000" draw:stroke-linejoin="miter" draw:fill="solid" draw:fill-color="#ffffff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79mm" svg:stroke-color="#ff0000" draw:stroke-linejoin="miter" draw:fill="solid" draw:fill-color="#ffff00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79mm" svg:stroke-color="#ff0000" draw:stroke-linejoin="miter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solid" draw:fill-color="#ffff00"/>
      <style:paragraph-properties fo:text-align="start"/>
      <style:text-properties fo:font-size="18pt"/>
    </style:style>
    <style:style style:name="P5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4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80808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80808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80808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樂活" table:style-name="ta1" table:print-ranges="樂活.C1:樂活.M2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011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 108年度<text:span text:style-name="T4">      （學校全銜）      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高中職青少年樂活空間使用者滿意度調查表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1" table:number-columns-repeated="7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22"/>
          <table:table-cell table:style-name="ce36" office:value-type="string" calcext:value-type="string" table:number-columns-spanned="2" table:number-rows-spanned="1">
            <text:p>指標</text:p>
          </table:table-cell>
          <table:covered-table-cell table:style-name="ce49"/>
          <table:table-cell table:style-name="ce36" office:value-type="string" calcext:value-type="string" table:number-columns-spanned="2" table:number-rows-spanned="1">
            <text:p>實施成果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備註</text:p>
          </table:table-cell>
          <table:covered-table-cell table:style-name="ce69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上課教學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使用班級及人數</text:p>
          </table:table-cell>
          <table:covered-table-cell table:style-name="ce50"/>
          <table:table-cell table:style-name="ce57" office:value-type="string" calcext:value-type="string">
            <text:p>班</text:p>
          </table:table-cell>
          <table:table-cell table:style-name="ce57" office:value-type="string" calcext:value-type="string">
            <text:p>人</text:p>
          </table:table-cell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2" table:number-rows-spanned="3">
            <text:p>課間（餘）時間</text:p>
          </table:table-cell>
          <table:covered-table-cell table:style-name="ce24"/>
          <table:table-cell table:style-name="ce37" office:value-type="string" calcext:value-type="string" table:number-columns-spanned="2" table:number-rows-spanned="1">
            <text:p>學生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24"/>
          <table:table-cell table:style-name="ce37" office:value-type="string" calcext:value-type="string" table:number-columns-spanned="2" table:number-rows-spanned="1">
            <text:p>教職員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8"/>
          <table:covered-table-cell table:style-name="ce25"/>
          <table:table-cell table:style-name="ce38" office:value-type="string" calcext:value-type="string" table:number-columns-spanned="2" table:number-rows-spanned="1">
            <text:p>社區民眾使用人次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人次</text:p>
          </table:table-cell>
          <table:covered-table-cell table:style-name="ce60"/>
          <table:table-cell table:style-name="ce66" table:number-columns-spanned="2" table:number-rows-spanned="1"/>
          <table:covered-table-cell table:style-name="ce71"/>
          <table:table-cell table:number-columns-repeated="1015"/>
        </table:table-row>
        <table:table-row table:style-name="ro5">
          <table:table-cell table:number-columns-repeated="2"/>
          <table:table-cell table:style-name="ce26"/>
          <table:table-cell table:style-name="ce39"/>
          <table:table-cell table:style-name="ce52" table:number-columns-repeated="2"/>
          <table:table-cell table:style-name="ce61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2">
            <text:p>以上問卷樣本數：</text:p>
          </table:table-cell>
          <table:covered-table-cell table:style-name="ce27"/>
          <table:table-cell table:style-name="ce40" office:value-type="string" calcext:value-type="string" table:number-columns-spanned="3" table:number-rows-spanned="1">
            <text:p>本校教職員及師生(最少)</text:p>
          </table:table-cell>
          <table:covered-table-cell table:number-columns-repeated="2" table:style-name="ce53"/>
          <table:table-cell table:style-name="ce62" office:value-type="string" calcext:value-type="string" table:number-columns-spanned="2" table:number-rows-spanned="1">
            <text:p>社區民眾(最多)</text:p>
          </table:table-cell>
          <table:covered-table-cell table:style-name="ce67"/>
          <table:table-cell table:style-name="ce72" office:value-type="string" calcext:value-type="string">
            <text:p>總計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10"/>
          <table:covered-table-cell table:style-name="ce28"/>
          <table:table-cell table:style-name="ce4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47" office:value-type="float" office:value="30" calcext:value-type="float" table:number-columns-spanned="2" table:number-rows-spanned="1">
            <text:p>30</text:p>
          </table:table-cell>
          <table:covered-table-cell table:style-name="ce68"/>
          <table:table-cell table:style-name="ce73" table:formula="of:=SUM([.D11:.G11])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8">
          <table:table-cell table:style-name="ce1" table:number-columns-repeated="2"/>
          <table:table-cell table:style-name="ce29"/>
          <table:table-cell table:style-name="ce42" table:number-columns-repeated="6"/>
          <table:table-cell table:style-name="ce1" table:number-columns-repeated="1015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整體使用者滿意度:</text:p>
          </table:table-cell>
          <table:covered-table-cell table:style-name="ce11"/>
          <table:table-cell table:style-name="ce43" table:formula="of:=SUM([.I15:.I17])/3" office:value-type="percentage" office:value="0.972916666666666" calcext:value-type="percentage">
            <text:p>97%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問題及項目</text:p>
          </table:table-cell>
          <table:covered-table-cell table:style-name="ce30"/>
          <table:table-cell table:style-name="ce44" office:value-type="string" calcext:value-type="string">
            <text:p>非常同意</text:p>
          </table:table-cell>
          <table:table-cell table:style-name="ce55" office:value-type="string" calcext:value-type="string">
            <text:p>同意</text:p>
          </table:table-cell>
          <table:table-cell table:style-name="ce55" office:value-type="string" calcext:value-type="string">
            <text:p>普通</text:p>
          </table:table-cell>
          <table:table-cell table:style-name="ce63" office:value-type="string" calcext:value-type="string">
            <text:p>尚可</text:p>
          </table:table-cell>
          <table:table-cell table:style-name="ce44" office:value-type="string" calcext:value-type="string">
            <text:p>待加強</text:p>
          </table:table-cell>
          <table:table-cell table:style-name="ce74" office:value-type="string" calcext:value-type="string">
            <text:p>滿意度</text:p>
          </table:table-cell>
          <table:table-cell table:style-name="ce78" office:value-type="string" calcext:value-type="string">
            <text:p>檢核欄位</text:p>
          </table:table-cell>
          <table:table-cell table:style-name="ce78"/>
          <table:table-cell table:style-name="ce80" office:value-type="string" calcext:value-type="string">
            <text:p>項目</text:p>
          </table:table-cell>
          <table:table-cell table:style-name="ce84" office:value-type="string" calcext:value-type="string">
            <text:p>權重計分</text:p>
          </table:table-cell>
          <table:table-cell table:number-columns-repeated="1011"/>
        </table:table-row>
        <table:table-row table:style-name="ro11">
          <table:table-cell/>
          <table:table-cell table:style-name="ce13" office:value-type="string" calcext:value-type="string" table:number-columns-spanned="2" table:number-rows-spanned="1">
            <text:p><text:span text:style-name="T5">軟體方面</text:span><text:span text:style-name="T6">(</text:span><text:span text:style-name="T7">服務、管理等</text:span><text:span text:style-name="T6">)</text:span></text:p>
          </table:table-cell>
          <table:covered-table-cell table:style-name="ce31"/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2"/>
          <table:table-cell table:style-name="ce75" table:formula="of:=([.D15]*[.M15]+[.E15]*[.M16]+[.F15]*[.M17]+[.G15]*[.M18]+[.H15]*[.M19])/([.I11]*5)" office:value-type="percentage" office:value="0.975" calcext:value-type="percentage">
            <text:p>98%</text:p>
          </table:table-cell>
          <table:table-cell table:style-name="ce79" table:formula="of:=IF([.I11]=SUM([.D15:.H15]);&quot;OK&quot;)" office:value-type="string" office:string-value="OK" calcext:value-type="string">
            <text:p>OK</text:p>
          </table:table-cell>
          <table:table-cell table:style-name="ce79"/>
          <table:table-cell table:style-name="ce81" office:value-type="string" calcext:value-type="string">
            <text:p>非常同意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/>
          <table:table-cell table:style-name="ce14" office:value-type="string" calcext:value-type="string" table:number-columns-spanned="2" table:number-rows-spanned="1">
            <text:p><text:span text:style-name="T5">硬體方面</text:span><text:span text:style-name="T6">(</text:span><text:span text:style-name="T7">設備、環境等</text:span><text:span text:style-name="T6">)</text:span></text:p>
          </table:table-cell>
          <table:covered-table-cell table:style-name="ce32"/>
          <table:table-cell table:style-name="ce46" office:value-type="float" office:value="70" calcext:value-type="float">
            <text:p>70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table:number-columns-repeated="2"/>
          <table:table-cell table:style-name="ce76" table:formula="of:=([.D16]*[.M15]+[.E16]*[.M16]+[.F16]*[.M17]+[.G16]*[.M18]+[.H16]*[.M19])/([.I11]*5)" office:value-type="percentage" office:value="0.98125" calcext:value-type="percentage">
            <text:p>98%</text:p>
          </table:table-cell>
          <table:table-cell table:style-name="ce79" table:formula="of:=IF([.I11]=SUM([.D16:.H16]);&quot;OK&quot;)" office:value-type="string" office:string-value="OK" calcext:value-type="string">
            <text:p>OK</text:p>
          </table:table-cell>
          <table:table-cell table:style-name="ce79"/>
          <table:table-cell table:style-name="ce82" office:value-type="string" calcext:value-type="string">
            <text:p>同意</text:p>
          </table:table-cell>
          <table:table-cell table:style-name="ce85" office:value-type="float" office:value="4.5" calcext:value-type="float">
            <text:p>4.5</text:p>
          </table:table-cell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 table:number-columns-spanned="2" table:number-rows-spanned="1">
            <text:p><text:span text:style-name="T5">總結</text:span><text:span text:style-name="T6">(</text:span><text:span text:style-name="T7">整體</text:span><text:span text:style-name="T6">)</text:span></text:p>
          </table:table-cell>
          <table:covered-table-cell table:style-name="ce33"/>
          <table:table-cell table:style-name="ce47" office:value-type="float" office:value="60" calcext:value-type="float">
            <text:p>60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table:number-columns-repeated="2"/>
          <table:table-cell table:style-name="ce77" table:formula="of:=([.D17]*[.M15]+[.E17]*[.M16]+[.F17]*[.M17]+[.G17]*[.M18]+[.H17]*[.M19])/([.I11]*5)" office:value-type="percentage" office:value="0.9625" calcext:value-type="percentage">
            <text:p>96%</text:p>
          </table:table-cell>
          <table:table-cell table:style-name="ce79" table:formula="of:=IF([.I11]=SUM([.D17:.H17]);&quot;OK&quot;)" office:value-type="string" office:string-value="OK" calcext:value-type="string">
            <text:p>OK</text:p>
          </table:table-cell>
          <table:table-cell table:style-name="ce79"/>
          <table:table-cell table:style-name="ce82" office:value-type="string" calcext:value-type="string">
            <text:p>普通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11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其他意見彙整或建議</text:p>
          </table:table-cell>
          <table:covered-table-cell table:style-name="ce34"/>
          <table:table-cell table:style-name="ce48" table:number-columns-spanned="6" table:number-rows-spanned="1"/>
          <table:covered-table-cell table:number-columns-repeated="4" table:style-name="ce56"/>
          <table:covered-table-cell table:style-name="ce48"/>
          <table:table-cell table:style-name="ce79" table:formula="of:=IF([.I11]=SUM(#REF!);&quot;OK&quot;)" office:value-type="string" office:string-value="" calcext:value-type="error">
            <text:p>#REF!</text:p>
          </table:table-cell>
          <table:table-cell table:style-name="ce79"/>
          <table:table-cell table:style-name="ce82" office:value-type="string" calcext:value-type="string">
            <text:p>尚可</text:p>
          </table:table-cell>
          <table:table-cell table:style-name="ce85" office:value-type="float" office:value="1.5" calcext:value-type="float">
            <text:p>1.5</text:p>
          </table:table-cell>
          <table:table-cell table:number-columns-repeated="1011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整體使用者滿意度未達80％之原因及精進改善策略：</text:p>
          </table:table-cell>
          <table:covered-table-cell table:style-name="ce35"/>
          <table:table-cell table:style-name="ce48" table:number-columns-spanned="6" table:number-rows-spanned="1"/>
          <table:covered-table-cell table:number-columns-repeated="4" table:style-name="ce56"/>
          <table:covered-table-cell table:style-name="ce48"/>
          <table:table-cell table:style-name="ce79" table:formula="of:=IF([.I11]=SUM(#REF!);&quot;OK&quot;)" office:value-type="string" office:string-value="" calcext:value-type="error">
            <text:p>#REF!</text:p>
          </table:table-cell>
          <table:table-cell table:style-name="ce79"/>
          <table:table-cell table:style-name="ce83" office:value-type="string" calcext:value-type="string">
            <text:p>待加強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/>
          <table:table-cell table:style-name="ce18" office:value-type="string" calcext:value-type="string" table:number-columns-spanned="8" table:number-rows-spanned="2">
            <text:p>註：<text:span text:style-name="T8">以上表格由學校承辦單位填寫作答，最少需統計</text:span><text:span text:style-name="T9">50</text:span><text:span text:style-name="T10">位本校的教職員及師生，社區民眾最多10位之意見。整體使用者滿意度未達</text:span><text:span text:style-name="T9">80</text:span><text:span text:style-name="T10">％者，請研提原因及精進改善策略。</text:span></text:p>
          </table:table-cell>
          <table:covered-table-cell table:number-columns-repeated="7" table:style-name="ce18"/>
          <table:table-cell table:style-name="ce79" table:formula="of:=IF([.I11]=SUM(#REF!);&quot;OK&quot;)" office:value-type="string" office:string-value="" calcext:value-type="error">
            <text:p>#REF!</text:p>
          </table:table-cell>
          <table:table-cell table:style-name="ce79"/>
          <table:table-cell table:number-columns-repeated="1013"/>
        </table:table-row>
        <table:table-row table:style-name="ro12">
          <table:table-cell/>
          <table:covered-table-cell table:number-columns-repeated="8" table:style-name="ce19"/>
          <table:table-cell table:style-name="ce79" table:formula="of:=IF([.I11]=SUM(#REF!);&quot;OK&quot;)" office:value-type="string" office:string-value="" calcext:value-type="error">
            <text:p>#REF!</text:p>
          </table:table-cell>
          <table:table-cell table:style-name="ce79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樂活.$A$1" table:cell-range-address="$樂活.$C$1:.$M$26" table:range-usable-as="print-range"/>
        </table:named-expressions>
      </table:table>
      <table:table table:name="共讀" table:style-name="ta2" table:print-ranges="共讀.A1:共讀.K26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108年度<text:span text:style-name="T4">      （學校全銜）      </text:span></text:p>
          </table:table-cell>
          <table:covered-table-cell table:number-columns-repeated="6" table:style-name="ce9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學校社區共讀站使用者滿意度調查表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4">
          <table:table-cell table:style-name="ce87" office:value-type="string" calcext:value-type="string">
            <text:p>項目</text:p>
          </table:table-cell>
          <table:table-cell table:style-name="ce36" office:value-type="string" calcext:value-type="string" table:number-columns-spanned="2" table:number-rows-spanned="1">
            <text:p>指標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實施成果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備註</text:p>
          </table:table-cell>
          <table:covered-table-cell table:style-name="ce64"/>
          <table:table-cell table:number-columns-repeated="1017"/>
        </table:table-row>
        <table:table-row table:style-name="ro4">
          <table:table-cell table:style-name="ce88" office:value-type="string" calcext:value-type="string">
            <text:p>上課教學</text:p>
          </table:table-cell>
          <table:table-cell table:style-name="ce37" office:value-type="string" calcext:value-type="string" table:number-columns-spanned="2" table:number-rows-spanned="1">
            <text:p>使用班級及人數</text:p>
          </table:table-cell>
          <table:covered-table-cell table:style-name="ce37"/>
          <table:table-cell table:style-name="ce57" office:value-type="string" calcext:value-type="string">
            <text:p>班</text:p>
          </table:table-cell>
          <table:table-cell table:style-name="ce57" office:value-type="string" calcext:value-type="string">
            <text:p>人</text:p>
          </table:table-cell>
          <table:table-cell table:style-name="ce65" table:number-columns-spanned="2" table:number-rows-spanned="1"/>
          <table:covered-table-cell table:style-name="ce65"/>
          <table:table-cell table:number-columns-repeated="1017"/>
        </table:table-row>
        <table:table-row table:style-name="ro4">
          <table:table-cell table:style-name="ce89" office:value-type="string" calcext:value-type="string" table:number-columns-spanned="1" table:number-rows-spanned="3">
            <text:p>課間（餘）時間</text:p>
          </table:table-cell>
          <table:table-cell table:style-name="ce37" office:value-type="string" calcext:value-type="string" table:number-columns-spanned="2" table:number-rows-spanned="1">
            <text:p>學生使用人次</text:p>
          </table:table-cell>
          <table:covered-table-cell table:style-name="ce37"/>
          <table:table-cell table:style-name="ce57" office:value-type="string" calcext:value-type="string" table:number-columns-spanned="2" table:number-rows-spanned="1">
            <text:p>人次</text:p>
          </table:table-cell>
          <table:covered-table-cell table:style-name="ce59"/>
          <table:table-cell table:style-name="ce65" table:number-columns-spanned="2" table:number-rows-spanned="1"/>
          <table:covered-table-cell table:style-name="ce65"/>
          <table:table-cell table:number-columns-repeated="1017"/>
        </table:table-row>
        <table:table-row table:style-name="ro4">
          <table:covered-table-cell table:style-name="ce90"/>
          <table:table-cell table:style-name="ce37" office:value-type="string" calcext:value-type="string" table:number-columns-spanned="2" table:number-rows-spanned="1">
            <text:p>教職員使用人次</text:p>
          </table:table-cell>
          <table:covered-table-cell table:style-name="ce37"/>
          <table:table-cell table:style-name="ce57" office:value-type="string" calcext:value-type="string" table:number-columns-spanned="2" table:number-rows-spanned="1">
            <text:p>人次</text:p>
          </table:table-cell>
          <table:covered-table-cell table:style-name="ce59"/>
          <table:table-cell table:style-name="ce65" table:number-columns-spanned="2" table:number-rows-spanned="1"/>
          <table:covered-table-cell table:style-name="ce65"/>
          <table:table-cell table:number-columns-repeated="1017"/>
        </table:table-row>
        <table:table-row table:style-name="ro4">
          <table:covered-table-cell table:style-name="ce89"/>
          <table:table-cell table:style-name="ce38" office:value-type="string" calcext:value-type="string" table:number-columns-spanned="2" table:number-rows-spanned="1">
            <text:p>社區民眾使用人次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人次</text:p>
          </table:table-cell>
          <table:covered-table-cell table:style-name="ce60"/>
          <table:table-cell table:style-name="ce66" table:number-columns-spanned="2" table:number-rows-spanned="1"/>
          <table:covered-table-cell table:style-name="ce66"/>
          <table:table-cell table:number-columns-repeated="1017"/>
        </table:table-row>
        <table:table-row table:style-name="ro5">
          <table:table-cell table:style-name="ce26"/>
          <table:table-cell table:style-name="ce39"/>
          <table:table-cell table:style-name="ce52" table:number-columns-repeated="2"/>
          <table:table-cell table:style-name="ce61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1" table:number-rows-spanned="2">
            <text:p>以上問卷樣本數：</text:p>
          </table:table-cell>
          <table:table-cell table:style-name="ce40" office:value-type="string" calcext:value-type="string" table:number-columns-spanned="3" table:number-rows-spanned="1">
            <text:p>本校教職員及師生(最少)</text:p>
          </table:table-cell>
          <table:covered-table-cell table:number-columns-repeated="2" table:style-name="ce53"/>
          <table:table-cell table:style-name="ce62" office:value-type="string" calcext:value-type="string" table:number-columns-spanned="2" table:number-rows-spanned="1">
            <text:p>社區民眾(最多)</text:p>
          </table:table-cell>
          <table:covered-table-cell table:style-name="ce67"/>
          <table:table-cell table:style-name="ce72" office:value-type="string" calcext:value-type="string">
            <text:p>總計</text:p>
          </table:table-cell>
          <table:table-cell table:style-name="ce1" table:number-columns-repeated="1017"/>
        </table:table-row>
        <table:table-row table:style-name="ro7">
          <table:covered-table-cell table:style-name="ce91"/>
          <table:table-cell table:style-name="ce4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47" office:value-type="float" office:value="30" calcext:value-type="float" table:number-columns-spanned="2" table:number-rows-spanned="1">
            <text:p>30</text:p>
          </table:table-cell>
          <table:covered-table-cell table:style-name="ce68"/>
          <table:table-cell table:style-name="ce73" table:formula="of:=SUM([.B11:.E11])" office:value-type="float" office:value="80" calcext:value-type="float">
            <text:p>80</text:p>
          </table:table-cell>
          <table:table-cell table:style-name="ce1" table:number-columns-repeated="1017"/>
        </table:table-row>
        <table:table-row table:style-name="ro8">
          <table:table-cell table:style-name="ce29"/>
          <table:table-cell table:style-name="ce42" table:number-columns-repeated="6"/>
          <table:table-cell table:style-name="ce1" table:number-columns-repeated="1017"/>
        </table:table-row>
        <table:table-row table:style-name="ro17">
          <table:table-cell table:style-name="ce92" office:value-type="string" calcext:value-type="string">
            <text:p>整體使用者滿意度:</text:p>
          </table:table-cell>
          <table:table-cell table:style-name="ce43" table:formula="of:=SUM([.G15:.G21])/7" office:value-type="percentage" office:value="0.546428571428571" calcext:value-type="percentage">
            <text:p>55%</text:p>
          </table:table-cell>
          <table:table-cell table:number-columns-repeated="1022"/>
        </table:table-row>
        <table:table-row table:style-name="ro10">
          <table:table-cell table:style-name="ce93" office:value-type="string" calcext:value-type="string">
            <text:p>問題及項目</text:p>
          </table:table-cell>
          <table:table-cell table:style-name="ce100" office:value-type="string" calcext:value-type="string">
            <text:p>非常同意</text:p>
          </table:table-cell>
          <table:table-cell table:style-name="ce36" office:value-type="string" calcext:value-type="string">
            <text:p>同意</text:p>
          </table:table-cell>
          <table:table-cell table:style-name="ce36" office:value-type="string" calcext:value-type="string">
            <text:p>普通</text:p>
          </table:table-cell>
          <table:table-cell table:style-name="ce105" office:value-type="string" calcext:value-type="string">
            <text:p>尚可</text:p>
          </table:table-cell>
          <table:table-cell table:style-name="ce100" office:value-type="string" calcext:value-type="string">
            <text:p>待加強</text:p>
          </table:table-cell>
          <table:table-cell table:style-name="ce72" office:value-type="string" calcext:value-type="string">
            <text:p>滿意度</text:p>
          </table:table-cell>
          <table:table-cell table:style-name="ce78" office:value-type="string" calcext:value-type="string">
            <text:p>檢核欄位</text:p>
          </table:table-cell>
          <table:table-cell table:style-name="ce78"/>
          <table:table-cell table:style-name="ce80" office:value-type="string" calcext:value-type="string">
            <text:p>項目</text:p>
          </table:table-cell>
          <table:table-cell table:style-name="ce84" office:value-type="string" calcext:value-type="string">
            <text:p>權重計分</text:p>
          </table:table-cell>
          <table:table-cell table:number-columns-repeated="1013"/>
        </table:table-row>
        <table:table-row table:style-name="ro18">
          <table:table-cell table:style-name="ce94" office:value-type="string" calcext:value-type="string">
            <text:p>1.我覺得共讀站的開放時間符合我的需求</text:p>
          </table:table-cell>
          <table:table-cell table:style-name="ce46" office:value-type="float" office:value="70" calcext:value-type="float">
            <text:p>70</text:p>
          </table:table-cell>
          <table:table-cell table:style-name="ce46" table:number-columns-repeated="4"/>
          <table:table-cell table:style-name="ce106" table:formula="of:=([.B15]*[.K15]+[.C15]*[.K16]+[.D15]*[.K17]+[.E15]*[.K18]+[.F15]*[.K19])/([.G11]*5)" office:value-type="percentage" office:value="0.875" calcext:value-type="percentage">
            <text:p>88%</text:p>
          </table:table-cell>
          <table:table-cell table:style-name="ce79" table:formula="of:=IF([.G11]=SUM([.B15:.F15]);&quot;OK&quot;)" office:value-type="float" office:value="0" calcext:value-type="float">
            <text:p>0</text:p>
          </table:table-cell>
          <table:table-cell table:style-name="ce79"/>
          <table:table-cell table:style-name="ce81" office:value-type="string" calcext:value-type="string">
            <text:p>非常同意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13"/>
        </table:table-row>
        <table:table-row table:style-name="ro18">
          <table:table-cell table:style-name="ce94" office:value-type="string" calcext:value-type="string">
            <text:p>2.我覺得共讀站的設置地點符合我的需求</text:p>
          </table:table-cell>
          <table:table-cell table:style-name="ce46"/>
          <table:table-cell table:style-name="ce46" office:value-type="float" office:value="70" calcext:value-type="float">
            <text:p>70</text:p>
          </table:table-cell>
          <table:table-cell table:style-name="ce46" table:number-columns-repeated="3"/>
          <table:table-cell table:style-name="ce106" table:formula="of:=([.B16]*[.K15]+[.C16]*[.K16]+[.D16]*[.K17]+[.E16]*[.K18]+[.F16]*[.K19])/([.G11]*5)" office:value-type="percentage" office:value="0.7875" calcext:value-type="percentage">
            <text:p>79%</text:p>
          </table:table-cell>
          <table:table-cell table:style-name="ce79" table:formula="of:=IF([.G11]=SUM([.B16:.F16]);&quot;OK&quot;)" office:value-type="float" office:value="0" calcext:value-type="float">
            <text:p>0</text:p>
          </table:table-cell>
          <table:table-cell table:style-name="ce79"/>
          <table:table-cell table:style-name="ce82" office:value-type="string" calcext:value-type="string">
            <text:p>同意</text:p>
          </table:table-cell>
          <table:table-cell table:style-name="ce85" office:value-type="float" office:value="4.5" calcext:value-type="float">
            <text:p>4.5</text:p>
          </table:table-cell>
          <table:table-cell table:number-columns-repeated="1013"/>
        </table:table-row>
        <table:table-row table:style-name="ro18">
          <table:table-cell table:style-name="ce94" office:value-type="string" calcext:value-type="string">
            <text:p>3.我覺得共讀站的運動環境符合我的需求</text:p>
          </table:table-cell>
          <table:table-cell table:style-name="ce46" table:number-columns-repeated="2"/>
          <table:table-cell table:style-name="ce46" office:value-type="float" office:value="70" calcext:value-type="float">
            <text:p>70</text:p>
          </table:table-cell>
          <table:table-cell table:style-name="ce46" table:number-columns-repeated="2"/>
          <table:table-cell table:style-name="ce106" table:formula="of:=([.B17]*[.K15]+[.C17]*[.K16]+[.D17]*[.K17]+[.E17]*[.K18]+[.F17]*[.K19])/([.G11]*5)" office:value-type="percentage" office:value="0.7" calcext:value-type="percentage">
            <text:p>70%</text:p>
          </table:table-cell>
          <table:table-cell table:style-name="ce79" table:formula="of:=IF([.G11]=SUM([.B17:.F17]);&quot;OK&quot;)" office:value-type="float" office:value="0" calcext:value-type="float">
            <text:p>0</text:p>
          </table:table-cell>
          <table:table-cell table:style-name="ce79"/>
          <table:table-cell table:style-name="ce82" office:value-type="string" calcext:value-type="string">
            <text:p>普通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13"/>
        </table:table-row>
        <table:table-row table:style-name="ro18">
          <table:table-cell table:style-name="ce94" office:value-type="string" calcext:value-type="string">
            <text:p>4.我覺得共讀站能引起我對閱讀的興趣</text:p>
          </table:table-cell>
          <table:table-cell table:style-name="ce46" table:number-columns-repeated="3"/>
          <table:table-cell table:style-name="ce46" office:value-type="float" office:value="70" calcext:value-type="float">
            <text:p>70</text:p>
          </table:table-cell>
          <table:table-cell table:style-name="ce46"/>
          <table:table-cell table:style-name="ce106" table:formula="of:=([.B18]*[.K15]+[.C18]*[.K16]+[.D18]*[.K17]+[.E18]*[.K18]+[.F18]*[.K19])/([.G11]*5)" office:value-type="percentage" office:value="0.2625" calcext:value-type="percentage">
            <text:p>26%</text:p>
          </table:table-cell>
          <table:table-cell table:style-name="ce79" table:formula="of:=IF([.G11]=SUM([.B18:.F18]);&quot;OK&quot;)" office:value-type="float" office:value="0" calcext:value-type="float">
            <text:p>0</text:p>
          </table:table-cell>
          <table:table-cell table:style-name="ce79"/>
          <table:table-cell table:style-name="ce82" office:value-type="string" calcext:value-type="string">
            <text:p>尚可</text:p>
          </table:table-cell>
          <table:table-cell table:style-name="ce85" office:value-type="float" office:value="1.5" calcext:value-type="float">
            <text:p>1.5</text:p>
          </table:table-cell>
          <table:table-cell table:number-columns-repeated="1013"/>
        </table:table-row>
        <table:table-row table:style-name="ro19">
          <table:table-cell table:style-name="ce94" office:value-type="string" calcext:value-type="string">
            <text:p>5.我覺得共讀站可以幫助我培養閱讀習慣</text:p>
          </table:table-cell>
          <table:table-cell table:style-name="ce46" table:number-columns-repeated="4"/>
          <table:table-cell table:style-name="ce46" office:value-type="float" office:value="70" calcext:value-type="float">
            <text:p>70</text:p>
          </table:table-cell>
          <table:table-cell table:style-name="ce106" table:formula="of:=([.B19]*[.K15]+[.C19]*[.K16]+[.D19]*[.K17]+[.E19]*[.K18]+[.F19]*[.K19])/([.G11]*5)" office:value-type="percentage" office:value="0" calcext:value-type="percentage">
            <text:p>0%</text:p>
          </table:table-cell>
          <table:table-cell table:style-name="ce79" table:formula="of:=IF([.G11]=SUM([.B19:.F19]);&quot;OK&quot;)" office:value-type="float" office:value="0" calcext:value-type="float">
            <text:p>0</text:p>
          </table:table-cell>
          <table:table-cell table:style-name="ce79"/>
          <table:table-cell table:style-name="ce83" office:value-type="string" calcext:value-type="string">
            <text:p>待加強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style-name="ce94" office:value-type="string" calcext:value-type="string">
            <text:p>6.我覺得共讀站的設立能提升我閱讀的頻率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106" table:formula="of:=([.B20]*[.K15]+[.C20]*[.K16]+[.D20]*[.K17]+[.E20]*[.K18]+[.F20]*[.K19])/([.G11]*5)" office:value-type="percentage" office:value="0.5125" calcext:value-type="percentage">
            <text:p>51%</text:p>
          </table:table-cell>
          <table:table-cell table:style-name="ce79" table:formula="of:=IF([.G11]=SUM([.B20:.F20]);&quot;OK&quot;)" office:value-type="float" office:value="0" calcext:value-type="float">
            <text:p>0</text:p>
          </table:table-cell>
          <table:table-cell table:style-name="ce79"/>
          <table:table-cell table:number-columns-repeated="1015"/>
        </table:table-row>
        <table:table-row table:style-name="ro18">
          <table:table-cell table:style-name="ce94" office:value-type="string" calcext:value-type="string">
            <text:p>7.整體而言，我滿意共讀站的設立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106" table:formula="of:=([.B21]*[.K15]+[.C21]*[.K16]+[.D21]*[.K17]+[.E21]*[.K18]+[.F21]*[.K19])/([.G11]*5)" office:value-type="percentage" office:value="0.6875" calcext:value-type="percentage">
            <text:p>69%</text:p>
          </table:table-cell>
          <table:table-cell table:style-name="ce79" table:formula="of:=IF([.G11]=SUM([.B21:.F21]);&quot;OK&quot;)" office:value-type="float" office:value="0" calcext:value-type="float">
            <text:p>0</text:p>
          </table:table-cell>
          <table:table-cell table:style-name="ce79"/>
          <table:table-cell table:number-columns-repeated="1015"/>
        </table:table-row>
        <table:table-row table:style-name="ro13">
          <table:table-cell table:style-name="ce95" office:value-type="string" calcext:value-type="string">
            <text:p>8.其他意見彙整或建議</text:p>
          </table:table-cell>
          <table:table-cell table:style-name="ce101" table:number-columns-spanned="6" table:number-rows-spanned="1"/>
          <table:covered-table-cell table:number-columns-repeated="4" table:style-name="ce103"/>
          <table:covered-table-cell table:style-name="ce101"/>
          <table:table-cell table:number-columns-repeated="1017"/>
        </table:table-row>
        <table:table-row table:style-name="ro14">
          <table:table-cell table:style-name="ce96" office:value-type="string" calcext:value-type="string">
            <text:p>整體使用者滿意度未達80％之原因及精進改善策略：</text:p>
          </table:table-cell>
          <table:table-cell table:style-name="ce102" table:number-columns-spanned="6" table:number-rows-spanned="1"/>
          <table:covered-table-cell table:number-columns-repeated="4" table:style-name="ce104"/>
          <table:covered-table-cell table:style-name="ce102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6">
          <table:table-cell table:style-name="ce97" office:value-type="string" calcext:value-type="string" table:number-columns-spanned="7" table:number-rows-spanned="2">
            <text:p>註：<text:span text:style-name="T8">以上表格由學校承辦單位填寫作答，最少需統計</text:span><text:span text:style-name="T9">50</text:span><text:span text:style-name="T10">位學生、</text:span><text:span text:style-name="T9">10</text:span><text:span text:style-name="T10">位教職員、</text:span><text:span text:style-name="T9">10</text:span><text:span text:style-name="T10">位社區民眾之意見。整體使用者滿意度未達</text:span><text:span text:style-name="T9">80</text:span><text:span text:style-name="T10">％者，請研提原因及精進改善策略。</text:span></text:p>
          </table:table-cell>
          <table:covered-table-cell table:number-columns-repeated="6" table:style-name="ce98"/>
          <table:table-cell table:number-columns-repeated="1017"/>
        </table:table-row>
        <table:table-row table:style-name="ro15">
          <table:covered-table-cell table:number-columns-repeated="7" table:style-name="ce98"/>
          <table:table-cell table:number-columns-repeated="1017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樂活.$A$1" table:cell-range-address="$共讀.$A$1:.$K$26" table:range-usable-as="print-range"/>
        </table:named-expressions>
      </table:table>
      <table:table table:name="Chart1" table:style-name="ta3">
        <table:table-column table:style-name="co9" table:number-columns-repeated="1024" table:default-cell-style-name="Default"/>
        <table:table-row table:style-name="ro21">
          <table:table-cell>
            <draw:frame table:end-cell-address="Chart1.P38" table:end-x="4.15mm" table:end-y="0.79mm" draw:z-index="0" draw:name="圖表 1" draw:style-name="gr1" draw:text-style-name="P1" svg:width="257.88mm" svg:height="167.86mm" svg:x="0mm" svg:y="0mm">
              <draw:object draw:notify-on-update-of-ranges="'樂活.（填寫說明）'.B14:'樂活.（填寫說明）'.B15 '樂活.（填寫說明）'.B16:'樂活.（填寫說明）'.B32 '樂活.（填寫說明）'.C14:'樂活.（填寫說明）'.C15 '樂活.（填寫說明）'.C16:'樂活.（填寫說明）'.C32 '樂活.（填寫說明）'.D14:'樂活.（填寫說明）'.D15 '樂活.（填寫說明）'.D16:'樂活.（填寫說明）'.D32 '樂活.（填寫說明）'.E14:'樂活.（填寫說明）'.E15 '樂活.（填寫說明）'.E16:'樂活.（填寫說明）'.E32 '樂活.（填寫說明）'.F14:'樂活.（填寫說明）'.F15 '樂活.（填寫說明）'.F16:'樂活.（填寫說明）'.F32 '樂活.（填寫說明）'.G14:'樂活.（填寫說明）'.G15 '樂活.（填寫說明）'.G16:'樂活.（填寫說明）'.G32 '樂活.（填寫說明）'.H14:'樂活.（填寫說明）'.H15 '樂活.（填寫說明）'.H16:'樂活.（填寫說明）'.H32 '樂活.（填寫說明）'.I14:'樂活.（填寫說明）'.I15 '樂活.（填寫說明）'.I16:'樂活.（填寫說明）'.I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共讀.（填寫說明）" table:style-name="ta4" table:print-ranges="'共讀.（填寫說明）'.B2:'共讀.（填寫說明）'.W3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1012" table:default-cell-style-name="Default"/>
        <table:table-row table:style-name="ro1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 108年度<text:span text:style-name="T4">      （學校全銜）      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學校社區共讀站使用者滿意度調查彙整表（填寫說明）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1" table:number-columns-repeated="7"/>
          <table:table-cell table:number-columns-repeated="1015"/>
        </table:table-row>
        <table:table-row table:style-name="ro4">
          <table:table-cell/>
          <table:table-cell table:style-name="ce87" office:value-type="string" calcext:value-type="string" table:number-columns-spanned="2" table:number-rows-spanned="1">
            <text:p>項目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指標</text:p>
          </table:table-cell>
          <table:covered-table-cell table:style-name="ce49"/>
          <table:table-cell table:style-name="ce36" office:value-type="string" calcext:value-type="string" table:number-columns-spanned="2" table:number-rows-spanned="1">
            <text:p>實施成果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備註</text:p>
          </table:table-cell>
          <table:covered-table-cell table:style-name="ce69"/>
          <table:table-cell>
            <draw:custom-shape table:end-cell-address="'共讀.（填寫說明）'.O8" table:end-x="5.44mm" table:end-y="6.34mm" draw:z-index="0" draw:name="直線圖說文字 1 1" draw:style-name="gr2" draw:text-style-name="P3" svg:width="87.38mm" svg:height="32.39mm" svg:x="6.05mm" svg:y="0.3mm">
              <text:p text:style-name="P2"><text:span text:style-name="T1">各項子問題滿意度加總平均，總共有</text:span><text:span text:style-name="T1">18</text:span><text:span text:style-name="T1">項滿意度問題調查。</text:span><text:span text:style-name="T2">整體滿意度須達</text:span><text:span text:style-name="T2">80%</text:span><text:span text:style-name="T2">以上。</text:span></text:p>
              <text:p text:style-name="P2"><text:span text:style-name="T3">由公式直接計算，不需自行輸入。</text:span></text:p>
              <draw:enhanced-geometry draw:mirror-horizontal="false" draw:mirror-vertical="false" draw:text-areas="0 0 ?f4 ?f7" svg:viewBox="0 0 0 0" draw:type="ooxml-borderCallout1" draw:modifiers="23423 -2578 207026 -150556" draw:enhanced-path="M 0 0 L ?f4 0 ?f4 ?f7 0 ?f7 Z N M ?f1 ?f0 L ?f3 ?f2 F N">
                <draw:equation draw:name="f0" draw:formula="logheight*$0 /100000"/>
                <draw:equation draw:name="f1" draw:formula="logwidth*$1 /100000"/>
                <draw:equation draw:name="f2" draw:formula="logheight*$2 /100000"/>
                <draw:equation draw:name="f3" draw:formula="logwidth*$3 /10000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handle draw:handle-position="?f1 ?f0" draw:handle-range-x-maximum="2147483647" draw:handle-range-x-minimum="-2147483647" draw:handle-range-y-maximum="2147483647" draw:handle-range-y-minimum="-2147483647"/>
                <draw:handle draw:handle-position="?f3 ?f2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4"/>
        </table:table-row>
        <table:table-row table:style-name="ro4">
          <table:table-cell/>
          <table:table-cell table:style-name="ce88" office:value-type="string" calcext:value-type="string" table:number-columns-spanned="2" table:number-rows-spanned="1">
            <text:p>上課教學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使用班級及人數</text:p>
          </table:table-cell>
          <table:covered-table-cell table:style-name="ce50"/>
          <table:table-cell table:style-name="ce57" office:value-type="string" calcext:value-type="string">
            <text:p>班/月</text:p>
          </table:table-cell>
          <table:table-cell table:style-name="ce57" office:value-type="string" calcext:value-type="string">
            <text:p>人/月</text:p>
          </table:table-cell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table-cell table:style-name="ce89" office:value-type="string" calcext:value-type="string" table:number-columns-spanned="2" table:number-rows-spanned="3">
            <text:p>課間（餘）時間</text:p>
          </table:table-cell>
          <table:covered-table-cell table:style-name="ce112"/>
          <table:table-cell table:style-name="ce37" office:value-type="string" calcext:value-type="string" table:number-columns-spanned="2" table:number-rows-spanned="1">
            <text:p>學生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90"/>
          <table:covered-table-cell table:style-name="ce112"/>
          <table:table-cell table:style-name="ce37" office:value-type="string" calcext:value-type="string" table:number-columns-spanned="2" table:number-rows-spanned="1">
            <text:p>教職員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89"/>
          <table:covered-table-cell table:style-name="ce113"/>
          <table:table-cell table:style-name="ce38" office:value-type="string" calcext:value-type="string" table:number-columns-spanned="2" table:number-rows-spanned="1">
            <text:p>社區民眾使用人次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人次/月</text:p>
          </table:table-cell>
          <table:covered-table-cell table:style-name="ce60"/>
          <table:table-cell table:style-name="ce66" table:number-columns-spanned="2" table:number-rows-spanned="1"/>
          <table:covered-table-cell table:style-name="ce71"/>
          <table:table-cell/>
          <table:table-cell>
            <draw:custom-shape table:end-cell-address="'共讀.（填寫說明）'.N13" table:end-x="10.57mm" table:end-y="1.5mm" draw:z-index="1" draw:name="直線圖說文字 1 2" draw:style-name="gr3" draw:text-style-name="P4" svg:width="67.5mm" svg:height="28.69mm" svg:x="1.21mm" svg:y="1.81mm">
              <text:p text:style-name="P2"><text:span text:style-name="T1">統計各項子問題的</text:span><text:span text:style-name="T1">5</text:span><text:span text:style-name="T1">個滿意程度的樣本數填入格子中。</text:span></text:p>
              <draw:enhanced-geometry draw:mirror-horizontal="false" draw:mirror-vertical="false" draw:text-areas="0 0 ?f4 ?f7" svg:viewBox="0 0 0 0" draw:type="ooxml-borderCallout1" draw:modifiers="6962 -2851 166652 -156426" draw:enhanced-path="M 0 0 L ?f4 0 ?f4 ?f7 0 ?f7 Z N M ?f1 ?f0 L ?f3 ?f2 F N">
                <draw:equation draw:name="f0" draw:formula="logheight*$0 /100000"/>
                <draw:equation draw:name="f1" draw:formula="logwidth*$1 /100000"/>
                <draw:equation draw:name="f2" draw:formula="logheight*$2 /100000"/>
                <draw:equation draw:name="f3" draw:formula="logwidth*$3 /10000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handle draw:handle-position="?f1 ?f0" draw:handle-range-x-maximum="2147483647" draw:handle-range-x-minimum="-2147483647" draw:handle-range-y-maximum="2147483647" draw:handle-range-y-minimum="-2147483647"/>
                <draw:handle draw:handle-position="?f3 ?f2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9"/>
          <table:table-cell table:style-name="ce52" table:number-columns-repeated="2"/>
          <table:table-cell table:style-name="ce61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2">
            <text:p>以上問卷樣本數：</text:p>
          </table:table-cell>
          <table:covered-table-cell table:style-name="ce27"/>
          <table:table-cell table:style-name="ce40" office:value-type="string" calcext:value-type="string" table:number-columns-spanned="3" table:number-rows-spanned="1">
            <text:p>本校教職員及師生(最少)</text:p>
          </table:table-cell>
          <table:covered-table-cell table:number-columns-repeated="2" table:style-name="ce53"/>
          <table:table-cell table:style-name="ce62" office:value-type="string" calcext:value-type="string" table:number-columns-spanned="2" table:number-rows-spanned="1">
            <text:p>社區民眾(最多)</text:p>
          </table:table-cell>
          <table:covered-table-cell table:style-name="ce67"/>
          <table:table-cell table:style-name="ce72" office:value-type="string" calcext:value-type="string">
            <text:p>總計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10"/>
          <table:covered-table-cell table:style-name="ce28"/>
          <table:table-cell table:style-name="ce4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47" office:value-type="float" office:value="30" calcext:value-type="float" table:number-columns-spanned="2" table:number-rows-spanned="1">
            <text:p>30</text:p>
          </table:table-cell>
          <table:covered-table-cell table:style-name="ce68"/>
          <table:table-cell table:style-name="ce144" table:formula="of:=SUM([.D12:.G12])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8">
          <table:table-cell table:style-name="ce1" table:number-columns-repeated="2"/>
          <table:table-cell table:style-name="ce29"/>
          <table:table-cell table:style-name="ce42" table:number-columns-repeated="6"/>
          <table:table-cell table:style-name="ce1" table:number-columns-repeated="1015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整體使用者滿意度:</text:p>
          </table:table-cell>
          <table:covered-table-cell table:style-name="ce11"/>
          <table:table-cell table:style-name="ce119" table:formula="of:=SUM([.I16:.I33])/18" office:value-type="percentage" office:value="0.809027777777778" calcext:value-type="percentage">
            <text:p>81%</text:p>
          </table:table-cell>
          <table:table-cell table:number-columns-repeated="1020"/>
        </table:table-row>
        <table:table-row table:style-name="ro10">
          <table:table-cell/>
          <table:table-cell table:style-name="ce107" office:value-type="string" calcext:value-type="string" table:number-columns-spanned="2" table:number-rows-spanned="1">
            <text:p>問題及項目</text:p>
          </table:table-cell>
          <table:covered-table-cell table:style-name="ce114"/>
          <table:table-cell table:style-name="ce120" office:value-type="string" calcext:value-type="string">
            <text:p>非常同意</text:p>
          </table:table-cell>
          <table:table-cell table:style-name="ce128" office:value-type="string" calcext:value-type="string">
            <text:p>同意</text:p>
          </table:table-cell>
          <table:table-cell table:style-name="ce128" office:value-type="string" calcext:value-type="string">
            <text:p>普通</text:p>
          </table:table-cell>
          <table:table-cell table:style-name="ce136" office:value-type="string" calcext:value-type="string">
            <text:p>尚可</text:p>
          </table:table-cell>
          <table:table-cell table:style-name="ce137" office:value-type="string" calcext:value-type="string">
            <text:p>待加強</text:p>
          </table:table-cell>
          <table:table-cell table:style-name="ce145" office:value-type="string" calcext:value-type="string">
            <text:p>滿意度</text:p>
          </table:table-cell>
          <table:table-cell table:style-name="ce78"/>
          <table:table-cell table:style-name="ce80" office:value-type="string" calcext:value-type="string">
            <text:p>項目</text:p>
          </table:table-cell>
          <table:table-cell table:style-name="ce84" office:value-type="string" calcext:value-type="string">
            <text:p>權重計分</text:p>
          </table:table-cell>
          <table:table-cell>
            <draw:custom-shape table:end-cell-address="'共讀.（填寫說明）'.W17" table:end-x="9.97mm" table:end-y="20.86mm" draw:z-index="2" draw:name="直線圖說文字 1 3" draw:style-name="gr2" draw:text-style-name="P3" svg:width="181.74mm" svg:height="52.02mm" svg:x="7.26mm" svg:y="0.06mm">
              <text:p text:style-name="P5"><text:span text:style-name="T1">各項子問題滿意度調查公式如下：</text:span></text:p>
              <text:p text:style-name="P5"><text:span text:style-name="T1">(</text:span><text:span text:style-name="T1">各滿意程度樣本數</text:span><text:span text:style-name="T1">*</text:span><text:span text:style-name="T1">各權重計分</text:span><text:span text:style-name="T1">)</text:span><text:span text:style-name="T1">加總後除以</text:span><text:span text:style-name="T1">(</text:span><text:span text:style-name="T1">總樣本數</text:span><text:span text:style-name="T1">*</text:span><text:span text:style-name="T1">最高權重計分</text:span><text:span text:style-name="T1">5</text:span><text:span text:style-name="T1">分</text:span><text:span text:style-name="T1">)</text:span><text:span text:style-name="T1">，得出該項問題滿意度。</text:span></text:p>
              <text:p text:style-name="P5"><text:span text:style-name="T1">範例：第一小題獲得</text:span><text:span text:style-name="T1">20</text:span><text:span text:style-name="T1">份「非常同意」、</text:span><text:span text:style-name="T1">40</text:span><text:span text:style-name="T1">份「同意」、</text:span><text:span text:style-name="T1">10</text:span><text:span text:style-name="T1">份「普通」、</text:span><text:span text:style-name="T1">10</text:span><text:span text:style-name="T1">份「尚可」的樣本數，則：</text:span></text:p>
              <text:p text:style-name="P5"><text:span text:style-name="T1">(20</text:span><text:span text:style-name="T1">份</text:span><text:span text:style-name="T1">*5</text:span><text:span text:style-name="T1">分</text:span><text:span text:style-name="T1">+40</text:span><text:span text:style-name="T1">份</text:span><text:span text:style-name="T1">*4</text:span><text:span text:style-name="T1">分</text:span><text:span text:style-name="T1">+10</text:span><text:span text:style-name="T1">份</text:span><text:span text:style-name="T1">*3</text:span><text:span text:style-name="T1">分</text:span><text:span text:style-name="T1">+10</text:span><text:span text:style-name="T1">份</text:span><text:span text:style-name="T1">*2</text:span><text:span text:style-name="T1">分</text:span><text:span text:style-name="T1">+0</text:span><text:span text:style-name="T1">份</text:span><text:span text:style-name="T1">*1</text:span><text:span text:style-name="T1">分</text:span><text:span text:style-name="T1">)/(80</text:span><text:span text:style-name="T1">份</text:span><text:span text:style-name="T1">*5</text:span><text:span text:style-name="T1">分</text:span><text:span text:style-name="T1">)=78%</text:span></text:p>
              <text:p text:style-name="P5"><text:span text:style-name="T3">由公式直接計算，不需自行輸入。</text:span></text:p>
              <draw:enhanced-geometry draw:mirror-horizontal="false" draw:mirror-vertical="false" draw:text-areas="0 0 ?f4 ?f7" svg:viewBox="0 0 0 0" draw:type="ooxml-borderCallout1" draw:modifiers="11381 -982 37781 -35129" draw:enhanced-path="M 0 0 L ?f4 0 ?f4 ?f7 0 ?f7 Z N M ?f1 ?f0 L ?f3 ?f2 F N">
                <draw:equation draw:name="f0" draw:formula="logheight*$0 /100000"/>
                <draw:equation draw:name="f1" draw:formula="logwidth*$1 /100000"/>
                <draw:equation draw:name="f2" draw:formula="logheight*$2 /100000"/>
                <draw:equation draw:name="f3" draw:formula="logwidth*$3 /10000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handle draw:handle-position="?f1 ?f0" draw:handle-range-x-maximum="2147483647" draw:handle-range-x-minimum="-2147483647" draw:handle-range-y-maximum="2147483647" draw:handle-range-y-minimum="-2147483647"/>
                <draw:handle draw:handle-position="?f3 ?f2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1"/>
        </table:table-row>
        <table:table-row table:style-name="ro11">
          <table:table-cell/>
          <table:table-cell table:style-name="ce108" office:value-type="string" calcext:value-type="string" table:number-columns-spanned="1" table:number-rows-spanned="8">
            <text:p><text:span text:style-name="T5">軟體方面</text:span><text:span text:style-name="T6">(</text:span><text:span text:style-name="T7">服務、管理等</text:span><text:span text:style-name="T6">)</text:span></text:p>
            <text:p><text:span text:style-name="T11">內含</text:span><text:span text:style-name="T12">8</text:span><text:span text:style-name="T13">小題</text:span></text:p>
          </table:table-cell>
          <table:table-cell table:style-name="ce115" office:value-type="string" calcext:value-type="string">
            <text:p>(1)<text:span text:style-name="T5">社區共讀站的開放時段能滿足我的需求</text:span>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38"/>
          <table:table-cell table:style-name="ce146" table:formula="of:=([.D16]*[.$L$16]+[.E16]*[.$L$17]+[.F16]*[.$L$18]+[.G16]*[.$L$19]+[.H16]*[.$L$20])/([.$I$12]*5)" office:value-type="percentage" office:value="0.775" calcext:value-type="percentage">
            <text:p>78%</text:p>
            <draw:custom-shape table:end-cell-address="'共讀.（填寫說明）'.I16" table:end-x="16.92mm" table:end-y="18.13mm" draw:z-index="3" draw:name="橢圓 5" draw:style-name="gr4" draw:text-style-name="P1" svg:width="14.5mm" svg:height="14.5mm" svg:x="2.42mm" svg:y="3.63mm">
              <text:p text:style-name="P2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79"/>
          <table:table-cell table:style-name="ce81" office:value-type="string" calcext:value-type="string">
            <text:p>非常同意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2)<text:span text:style-name="T5">社區共讀站的館藏圖書能滿足我的需求</text:span></text:p>
          </table:table-cell>
          <table:table-cell table:style-name="ce122" office:value-type="float" office:value="10" calcext:value-type="float">
            <text:p>10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/>
          <table:table-cell table:style-name="ce139"/>
          <table:table-cell table:style-name="ce147" table:formula="of:=([.D17]*[.$L$16]+[.E17]*[.$L$17]+[.F17]*[.$L$18]+[.G17]*[.$L$19]+[.H17]*[.$L$20])/([.$I$12]*5)" office:value-type="percentage" office:value="0.8" calcext:value-type="percentage">
            <text:p>80%</text:p>
          </table:table-cell>
          <table:table-cell table:style-name="ce79"/>
          <table:table-cell table:style-name="ce82" office:value-type="string" calcext:value-type="string">
            <text:p>同意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3)<text:span text:style-name="T5">圖書資料的借閱手續對我而言很方便</text:span></text:p>
          </table:table-cell>
          <table:table-cell table:style-name="ce123" office:value-type="float" office:value="5" calcext:value-type="float">
            <text:p>5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40"/>
          <table:table-cell table:style-name="ce148" table:formula="of:=([.D18]*[.$L$16]+[.E18]*[.$L$17]+[.F18]*[.$L$18]+[.G18]*[.$L$19]+[.H18]*[.$L$20])/([.$I$12]*5)" office:value-type="percentage" office:value="0.6625" calcext:value-type="percentage">
            <text:p>66%</text:p>
          </table:table-cell>
          <table:table-cell table:style-name="ce79"/>
          <table:table-cell table:style-name="ce82" office:value-type="string" calcext:value-type="string">
            <text:p>普通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4)<text:span text:style-name="T5">社區共讀站的借閱數量能滿足我的需求</text:span></text:p>
          </table:table-cell>
          <table:table-cell table:style-name="ce123" office:value-type="float" office:value="5" calcext:value-type="float">
            <text:p>5</text:p>
          </table:table-cell>
          <table:table-cell table:style-name="ce131" office:value-type="float" office:value="70" calcext:value-type="float">
            <text:p>70</text:p>
          </table:table-cell>
          <table:table-cell table:style-name="ce131" office:value-type="float" office:value="5" calcext:value-type="float">
            <text:p>5</text:p>
          </table:table-cell>
          <table:table-cell table:style-name="ce131"/>
          <table:table-cell table:style-name="ce140"/>
          <table:table-cell table:style-name="ce148" table:formula="of:=([.D19]*[.$L$16]+[.E19]*[.$L$17]+[.F19]*[.$L$18]+[.G19]*[.$L$19]+[.H19]*[.$L$20])/([.$I$12]*5)" office:value-type="percentage" office:value="0.8" calcext:value-type="percentage">
            <text:p>80%</text:p>
          </table:table-cell>
          <table:table-cell table:style-name="ce79"/>
          <table:table-cell table:style-name="ce82" office:value-type="string" calcext:value-type="string">
            <text:p>尚可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5)<text:span text:style-name="T5">社區共讀站的借閱天數能滿足我的需求</text:span></text:p>
          </table:table-cell>
          <table:table-cell table:style-name="ce123" office:value-type="float" office:value="10" calcext:value-type="float">
            <text:p>10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40"/>
          <table:table-cell table:style-name="ce148" table:formula="of:=([.D20]*[.$L$16]+[.E20]*[.$L$17]+[.F20]*[.$L$18]+[.G20]*[.$L$19]+[.H20]*[.$L$20])/([.$I$12]*5)" office:value-type="percentage" office:value="0.7875" calcext:value-type="percentage">
            <text:p>79%</text:p>
          </table:table-cell>
          <table:table-cell table:style-name="ce79"/>
          <table:table-cell table:style-name="ce83" office:value-type="string" calcext:value-type="string">
            <text:p>待加強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6)<text:span text:style-name="T5">社區共讀站還書逾期處分對我而言很合理</text:span></text:p>
          </table:table-cell>
          <table:table-cell table:style-name="ce123" office:value-type="float" office:value="5" calcext:value-type="float">
            <text:p>5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40"/>
          <table:table-cell table:style-name="ce148" table:formula="of:=([.D21]*[.$L$16]+[.E21]*[.$L$17]+[.F21]*[.$L$18]+[.G21]*[.$L$19]+[.H21]*[.$L$20])/([.$I$12]*5)" office:value-type="percentage" office:value="0.7625" calcext:value-type="percentage">
            <text:p>76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7)<text:span text:style-name="T5">社區共讀站借還書服務能滿足我的需求</text:span></text:p>
          </table:table-cell>
          <table:table-cell table:style-name="ce123" office:value-type="float" office:value="10" calcext:value-type="float">
            <text:p>10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0" calcext:value-type="float">
            <text:p>30</text:p>
          </table:table-cell>
          <table:table-cell table:style-name="ce131"/>
          <table:table-cell table:style-name="ce140"/>
          <table:table-cell table:style-name="ce148" table:formula="of:=([.D22]*[.$L$16]+[.E22]*[.$L$17]+[.F22]*[.$L$18]+[.G22]*[.$L$19]+[.H22]*[.$L$20])/([.$I$12]*5)" office:value-type="percentage" office:value="0.75" calcext:value-type="percentage">
            <text:p>75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8)<text:span text:style-name="T5">社區共讀站舉辦的推廣活動（閱讀推廣等）能滿足我的需求</text:span>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table:number-columns-repeated="2"/>
          <table:table-cell table:style-name="ce141"/>
          <table:table-cell table:style-name="ce149" table:formula="of:=([.D23]*[.$L$16]+[.E23]*[.$L$17]+[.F23]*[.$L$18]+[.G23]*[.$L$19]+[.H23]*[.$L$20])/([.$I$12]*5)" office:value-type="percentage" office:value="0.875" calcext:value-type="percentage">
            <text:p>88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table-cell table:style-name="ce108" office:value-type="string" calcext:value-type="string" table:number-columns-spanned="1" table:number-rows-spanned="9">
            <text:p><text:span text:style-name="T5">硬體方面</text:span><text:span text:style-name="T6">(</text:span><text:span text:style-name="T7">設備、環境等</text:span><text:span text:style-name="T6">)</text:span></text:p>
            <text:p><text:span text:style-name="T11">內含</text:span><text:span text:style-name="T12">9</text:span><text:span text:style-name="T13">小題</text:span></text:p>
          </table:table-cell>
          <table:table-cell table:style-name="ce115" office:value-type="string" calcext:value-type="string">
            <text:p>(9)<text:span text:style-name="T5">社區共讀站設置在學校的地點能滿足我的需求</text:span></text:p>
          </table:table-cell>
          <table:table-cell table:style-name="ce125" office:value-type="float" office:value="20" calcext:value-type="float">
            <text:p>20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table:number-columns-repeated="2"/>
          <table:table-cell table:style-name="ce142"/>
          <table:table-cell table:style-name="ce150" table:formula="of:=([.D24]*[.$L$16]+[.E24]*[.$L$17]+[.F24]*[.$L$18]+[.G24]*[.$L$19]+[.H24]*[.$L$20])/([.$I$12]*5)" office:value-type="percentage" office:value="0.85" calcext:value-type="percentage">
            <text:p>85%</text:p>
          </table:table-cell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0)<text:span text:style-name="T5">社區共讀站館內閱覽空間規劃能滿足我的需求</text:span></text:p>
          </table:table-cell>
          <table:table-cell table:style-name="ce123" office:value-type="float" office:value="10" calcext:value-type="float">
            <text:p>10</text:p>
          </table:table-cell>
          <table:table-cell table:style-name="ce131" office:value-type="float" office:value="70" calcext:value-type="float">
            <text:p>70</text:p>
          </table:table-cell>
          <table:table-cell table:style-name="ce131" table:number-columns-repeated="2"/>
          <table:table-cell table:style-name="ce140"/>
          <table:table-cell table:style-name="ce148" table:formula="of:=([.D25]*[.$L$16]+[.E25]*[.$L$17]+[.F25]*[.$L$18]+[.G25]*[.$L$19]+[.H25]*[.$L$20])/([.$I$12]*5)" office:value-type="percentage" office:value="0.825" calcext:value-type="percentage">
            <text:p>83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1)<text:span text:style-name="T5">社區共讀站館內外整體美感令人感到舒適</text:span></text:p>
          </table:table-cell>
          <table:table-cell table:style-name="ce123" office:value-type="float" office:value="20" calcext:value-type="float">
            <text:p>20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table:number-columns-repeated="2"/>
          <table:table-cell table:style-name="ce140"/>
          <table:table-cell table:style-name="ce148" table:formula="of:=([.D26]*[.$L$16]+[.E26]*[.$L$17]+[.F26]*[.$L$18]+[.G26]*[.$L$19]+[.H26]*[.$L$20])/([.$I$12]*5)" office:value-type="percentage" office:value="0.85" calcext:value-type="percentage">
            <text:p>85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2)<text:span text:style-name="T5">社區共讀站環境舒適（清潔、空調、照明）</text:span></text:p>
          </table:table-cell>
          <table:table-cell table:style-name="ce123" office:value-type="float" office:value="10" calcext:value-type="float">
            <text:p>10</text:p>
          </table:table-cell>
          <table:table-cell table:style-name="ce131" office:value-type="float" office:value="65" calcext:value-type="float">
            <text:p>65</text:p>
          </table:table-cell>
          <table:table-cell table:style-name="ce131" office:value-type="float" office:value="5" calcext:value-type="float">
            <text:p>5</text:p>
          </table:table-cell>
          <table:table-cell table:style-name="ce131"/>
          <table:table-cell table:style-name="ce140"/>
          <table:table-cell table:style-name="ce148" table:formula="of:=([.D27]*[.$L$16]+[.E27]*[.$L$17]+[.F27]*[.$L$18]+[.G27]*[.$L$19]+[.H27]*[.$L$20])/([.$I$12]*5)" office:value-type="percentage" office:value="0.8125" calcext:value-type="percentage">
            <text:p>81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3)<text:span text:style-name="T5">社區共讀站的動線規劃能滿足我的需求</text:span></text:p>
          </table:table-cell>
          <table:table-cell table:style-name="ce123" office:value-type="float" office:value="20" calcext:value-type="float">
            <text:p>20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5" calcext:value-type="float">
            <text:p>5</text:p>
          </table:table-cell>
          <table:table-cell table:style-name="ce131"/>
          <table:table-cell table:style-name="ce140"/>
          <table:table-cell table:style-name="ce148" table:formula="of:=([.D28]*[.$L$16]+[.E28]*[.$L$17]+[.F28]*[.$L$18]+[.G28]*[.$L$19]+[.H28]*[.$L$20])/([.$I$12]*5)" office:value-type="percentage" office:value="0.8375" calcext:value-type="percentage">
            <text:p>84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4)<text:span text:style-name="T5">社區共讀站館內外無障礙設施設置對我而言很合理</text:span></text:p>
          </table:table-cell>
          <table:table-cell table:style-name="ce123" office:value-type="float" office:value="30" calcext:value-type="float">
            <text:p>30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table:number-columns-repeated="2"/>
          <table:table-cell table:style-name="ce140"/>
          <table:table-cell table:style-name="ce148" table:formula="of:=([.D29]*[.$L$16]+[.E29]*[.$L$17]+[.F29]*[.$L$18]+[.G29]*[.$L$19]+[.H29]*[.$L$20])/([.$I$12]*5)" office:value-type="percentage" office:value="0.875" calcext:value-type="percentage">
            <text:p>88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5)<text:span text:style-name="T5">社區共讀站館藏查詢系統能滿足我的需求</text:span></text:p>
          </table:table-cell>
          <table:table-cell table:style-name="ce123" office:value-type="float" office:value="30" calcext:value-type="float">
            <text:p>30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table:number-columns-repeated="2"/>
          <table:table-cell table:style-name="ce140"/>
          <table:table-cell table:style-name="ce148" table:formula="of:=([.D30]*[.$L$16]+[.E30]*[.$L$17]+[.F30]*[.$L$18]+[.G30]*[.$L$19]+[.H30]*[.$L$20])/([.$I$12]*5)" office:value-type="percentage" office:value="0.875" calcext:value-type="percentage">
            <text:p>88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6)<text:span text:style-name="T5">社區共讀站硬體設備（電腦等）能滿足我的需求</text:span></text:p>
          </table:table-cell>
          <table:table-cell table:style-name="ce123" office:value-type="float" office:value="20" calcext:value-type="float">
            <text:p>20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table:number-columns-repeated="2"/>
          <table:table-cell table:style-name="ce140"/>
          <table:table-cell table:style-name="ce148" table:formula="of:=([.D31]*[.$L$16]+[.E31]*[.$L$17]+[.F31]*[.$L$18]+[.G31]*[.$L$19]+[.H31]*[.$L$20])/([.$I$12]*5)" office:value-type="percentage" office:value="0.85" calcext:value-type="percentage">
            <text:p>85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17)<text:span text:style-name="T5">社區共讀站是啟發學習閱讀的場域</text:span></text:p>
          </table:table-cell>
          <table:table-cell table:style-name="ce124" office:value-type="float" office:value="25" calcext:value-type="float">
            <text:p>25</text:p>
          </table:table-cell>
          <table:table-cell table:style-name="ce132" office:value-type="float" office:value="55" calcext:value-type="float">
            <text:p>55</text:p>
          </table:table-cell>
          <table:table-cell table:style-name="ce132" table:number-columns-repeated="2"/>
          <table:table-cell table:style-name="ce141"/>
          <table:table-cell table:style-name="ce149" table:formula="of:=([.D32]*[.$L$16]+[.E32]*[.$L$17]+[.F32]*[.$L$18]+[.G32]*[.$L$19]+[.H32]*[.$L$20])/([.$I$12]*5)" office:value-type="percentage" office:value="0.8625" calcext:value-type="percentage">
            <text:p>86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22">
          <table:table-cell/>
          <table:table-cell table:style-name="ce111" office:value-type="string" calcext:value-type="string">
            <text:p><text:span text:style-name="T5">總結</text:span></text:p>
            <text:p><text:span text:style-name="T11">內含</text:span><text:span text:style-name="T12">1</text:span><text:span text:style-name="T13">小題</text:span></text:p>
          </table:table-cell>
          <table:table-cell table:style-name="ce118" office:value-type="string" calcext:value-type="string">
            <text:p>(18)<text:span text:style-name="T5">整體而言，該社區共讀站的設立，能符合我的需求</text:span></text:p>
          </table:table-cell>
          <table:table-cell table:style-name="ce126" office:value-type="float" office:value="10" calcext:value-type="float">
            <text:p>10</text:p>
          </table:table-cell>
          <table:table-cell table:style-name="ce134" office:value-type="float" office:value="40" calcext:value-type="float">
            <text:p>40</text:p>
          </table:table-cell>
          <table:table-cell table:number-columns-repeated="2" table:style-name="ce134" office:value-type="float" office:value="15" calcext:value-type="float">
            <text:p>15</text:p>
          </table:table-cell>
          <table:table-cell table:style-name="ce143"/>
          <table:table-cell table:style-name="ce151" table:formula="of:=([.D33]*[.$L$16]+[.E33]*[.$L$17]+[.F33]*[.$L$18]+[.G33]*[.$L$19]+[.H33]*[.$L$20])/([.$I$12]*5)" office:value-type="percentage" office:value="0.7125" calcext:value-type="percentage">
            <text:p>71%</text:p>
          </table:table-cell>
          <table:table-cell table:style-name="ce79"/>
          <table:table-cell table:number-columns-repeated="1014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其他意見彙整或建議</text:p>
          </table:table-cell>
          <table:covered-table-cell table:style-name="ce34"/>
          <table:table-cell table:style-name="ce127" table:number-columns-spanned="6" table:number-rows-spanned="1"/>
          <table:covered-table-cell table:number-columns-repeated="4" table:style-name="ce135"/>
          <table:covered-table-cell table:style-name="ce127"/>
          <table:table-cell table:style-name="ce79"/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整體使用者滿意度未達80％之原因及精進改善策略：</text:p>
          </table:table-cell>
          <table:covered-table-cell table:style-name="ce35"/>
          <table:table-cell table:style-name="ce48" table:number-columns-spanned="6" table:number-rows-spanned="1"/>
          <table:covered-table-cell table:number-columns-repeated="4" table:style-name="ce56"/>
          <table:covered-table-cell table:style-name="ce48"/>
          <table:table-cell table:style-name="ce79"/>
          <table:table-cell table:number-columns-repeated="1014"/>
        </table:table-row>
        <table:table-row table:style-name="ro12">
          <table:table-cell/>
          <table:table-cell table:style-name="ce18" office:value-type="string" calcext:value-type="string" table:number-columns-spanned="8" table:number-rows-spanned="2">
            <text:p>註：<text:span text:style-name="T8">以上表格由學校承辦單位填寫作答，最少需統計</text:span><text:span text:style-name="T9">50</text:span><text:span text:style-name="T10">位本校的教職員及師生，社區民眾最多</text:span><text:span text:style-name="T9">3</text:span><text:span text:style-name="T10">0位之意見。整體使用者滿意度未達</text:span><text:span text:style-name="T9">80</text:span><text:span text:style-name="T10">％者，請研提原因及精進改善策略。</text:span></text:p>
          </table:table-cell>
          <table:covered-table-cell table:number-columns-repeated="7" table:style-name="ce18"/>
          <table:table-cell table:style-name="ce79"/>
          <table:table-cell table:number-columns-repeated="1014"/>
        </table:table-row>
        <table:table-row table:style-name="ro12">
          <table:table-cell/>
          <table:covered-table-cell table:number-columns-repeated="8" table:style-name="ce19"/>
          <table:table-cell table:style-name="ce7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樂活.$A$1" table:cell-range-address="$'共讀.（填寫說明）'.$B$2:.$W$37" table:range-usable-as="print-range"/>
        </table:named-expressions>
      </table:table>
      <table:table table:name="共讀（設公式）" table:style-name="ta5" table:print-ranges="'共讀（設公式）'.B2:'共讀（設公式）'.W3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1012" table:default-cell-style-name="Default"/>
        <table:table-row table:style-name="ro1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 108年度<text:span text:style-name="T4">      （學校全銜）      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學校社區共讀站使用者滿意度調查彙整表（填寫說明）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1" table:number-columns-repeated="7"/>
          <table:table-cell table:number-columns-repeated="1015"/>
        </table:table-row>
        <table:table-row table:style-name="ro4">
          <table:table-cell/>
          <table:table-cell table:style-name="ce87" office:value-type="string" calcext:value-type="string" table:number-columns-spanned="2" table:number-rows-spanned="1">
            <text:p>項目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指標</text:p>
          </table:table-cell>
          <table:covered-table-cell table:style-name="ce49"/>
          <table:table-cell table:style-name="ce36" office:value-type="string" calcext:value-type="string" table:number-columns-spanned="2" table:number-rows-spanned="1">
            <text:p>實施成果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備註</text:p>
          </table:table-cell>
          <table:covered-table-cell table:style-name="ce69"/>
          <table:table-cell table:number-columns-repeated="1015"/>
        </table:table-row>
        <table:table-row table:style-name="ro4">
          <table:table-cell/>
          <table:table-cell table:style-name="ce88" office:value-type="string" calcext:value-type="string" table:number-columns-spanned="2" table:number-rows-spanned="1">
            <text:p>上課教學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使用班級及人數</text:p>
          </table:table-cell>
          <table:covered-table-cell table:style-name="ce50"/>
          <table:table-cell table:style-name="ce57" office:value-type="string" calcext:value-type="string">
            <text:p>班/月</text:p>
          </table:table-cell>
          <table:table-cell table:style-name="ce57" office:value-type="string" calcext:value-type="string">
            <text:p>人/月</text:p>
          </table:table-cell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table-cell table:style-name="ce89" office:value-type="string" calcext:value-type="string" table:number-columns-spanned="2" table:number-rows-spanned="3">
            <text:p>課間（餘）時間</text:p>
          </table:table-cell>
          <table:covered-table-cell table:style-name="ce112"/>
          <table:table-cell table:style-name="ce37" office:value-type="string" calcext:value-type="string" table:number-columns-spanned="2" table:number-rows-spanned="1">
            <text:p>學生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90"/>
          <table:covered-table-cell table:style-name="ce112"/>
          <table:table-cell table:style-name="ce37" office:value-type="string" calcext:value-type="string" table:number-columns-spanned="2" table:number-rows-spanned="1">
            <text:p>教職員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89"/>
          <table:covered-table-cell table:style-name="ce113"/>
          <table:table-cell table:style-name="ce38" office:value-type="string" calcext:value-type="string" table:number-columns-spanned="2" table:number-rows-spanned="1">
            <text:p>社區民眾使用人次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人次/月</text:p>
          </table:table-cell>
          <table:covered-table-cell table:style-name="ce60"/>
          <table:table-cell table:style-name="ce66" table:number-columns-spanned="2" table:number-rows-spanned="1"/>
          <table:covered-table-cell table:style-name="ce71"/>
          <table:table-cell table:number-columns-repeated="1015"/>
        </table:table-row>
        <table:table-row table:style-name="ro5">
          <table:table-cell table:number-columns-repeated="2"/>
          <table:table-cell table:style-name="ce26"/>
          <table:table-cell table:style-name="ce39"/>
          <table:table-cell table:style-name="ce52" table:number-columns-repeated="2"/>
          <table:table-cell table:style-name="ce61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2">
            <text:p>以上問卷樣本數：</text:p>
          </table:table-cell>
          <table:covered-table-cell table:style-name="ce27"/>
          <table:table-cell table:style-name="ce40" office:value-type="string" calcext:value-type="string" table:number-columns-spanned="3" table:number-rows-spanned="1">
            <text:p>本校教職員及師生(最少)</text:p>
          </table:table-cell>
          <table:covered-table-cell table:number-columns-repeated="2" table:style-name="ce53"/>
          <table:table-cell table:style-name="ce62" office:value-type="string" calcext:value-type="string" table:number-columns-spanned="2" table:number-rows-spanned="1">
            <text:p>社區民眾(最多)</text:p>
          </table:table-cell>
          <table:covered-table-cell table:style-name="ce67"/>
          <table:table-cell table:style-name="ce72" office:value-type="string" calcext:value-type="string">
            <text:p>總計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10"/>
          <table:covered-table-cell table:style-name="ce28"/>
          <table:table-cell table:style-name="ce4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47" office:value-type="float" office:value="30" calcext:value-type="float" table:number-columns-spanned="2" table:number-rows-spanned="1">
            <text:p>30</text:p>
          </table:table-cell>
          <table:covered-table-cell table:style-name="ce68"/>
          <table:table-cell table:style-name="ce144" table:formula="of:=SUM([.D12:.G12])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8">
          <table:table-cell table:style-name="ce1" table:number-columns-repeated="2"/>
          <table:table-cell table:style-name="ce29"/>
          <table:table-cell table:style-name="ce42" table:number-columns-repeated="6"/>
          <table:table-cell table:style-name="ce1" table:number-columns-repeated="1015"/>
        </table:table-row>
        <table:table-row table:style-name="ro9">
          <table:table-cell/>
          <table:table-cell table:style-name="ce21" office:value-type="string" calcext:value-type="string" table:number-columns-spanned="2" table:number-rows-spanned="1">
            <text:p>整體使用者滿意度:</text:p>
          </table:table-cell>
          <table:covered-table-cell table:style-name="ce21"/>
          <table:table-cell table:style-name="ce43" table:formula="of:=SUM([.I16:.I33])/18" office:value-type="percentage" office:value="0.809027777777778" calcext:value-type="percentage">
            <text:p>81%</text:p>
          </table:table-cell>
          <table:table-cell table:number-columns-repeated="1020"/>
        </table:table-row>
        <table:table-row table:style-name="ro10">
          <table:table-cell/>
          <table:table-cell table:style-name="ce154" office:value-type="string" calcext:value-type="string" table:number-columns-spanned="2" table:number-rows-spanned="1">
            <text:p>問題及項目</text:p>
          </table:table-cell>
          <table:covered-table-cell table:style-name="ce157"/>
          <table:table-cell table:style-name="ce44" office:value-type="string" calcext:value-type="string">
            <text:p>非常同意</text:p>
          </table:table-cell>
          <table:table-cell table:style-name="ce55" office:value-type="string" calcext:value-type="string">
            <text:p>同意</text:p>
          </table:table-cell>
          <table:table-cell table:style-name="ce55" office:value-type="string" calcext:value-type="string">
            <text:p>普通</text:p>
          </table:table-cell>
          <table:table-cell table:style-name="ce63" office:value-type="string" calcext:value-type="string">
            <text:p>尚可</text:p>
          </table:table-cell>
          <table:table-cell table:style-name="ce44" office:value-type="string" calcext:value-type="string">
            <text:p>待加強</text:p>
          </table:table-cell>
          <table:table-cell table:style-name="ce167" office:value-type="string" calcext:value-type="string">
            <text:p>滿意度</text:p>
          </table:table-cell>
          <table:table-cell table:style-name="ce78"/>
          <table:table-cell table:style-name="ce80" office:value-type="string" calcext:value-type="string">
            <text:p>項目</text:p>
          </table:table-cell>
          <table:table-cell table:style-name="ce84" office:value-type="string" calcext:value-type="string">
            <text:p>權重計分</text:p>
          </table:table-cell>
          <table:table-cell table:number-columns-repeated="1012"/>
        </table:table-row>
        <table:table-row table:style-name="ro11">
          <table:table-cell/>
          <table:table-cell table:style-name="ce155" office:value-type="string" calcext:value-type="string" table:number-columns-spanned="1" table:number-rows-spanned="8">
            <text:p><text:span text:style-name="T5">軟體方面</text:span><text:span text:style-name="T6">(</text:span><text:span text:style-name="T7">服務、管理等</text:span><text:span text:style-name="T6">)</text:span></text:p>
            <text:p><text:span text:style-name="T11">內含</text:span><text:span text:style-name="T12">8</text:span><text:span text:style-name="T13">小題</text:span></text:p>
          </table:table-cell>
          <table:table-cell table:style-name="ce158" office:value-type="string" calcext:value-type="string">
            <text:p>(1)<text:span text:style-name="T5">社區共讀站的開放時段能滿足我的需求</text:span>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40" calcext:value-type="float">
            <text:p>40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1"/>
          <table:table-cell table:style-name="ce168" table:formula="of:=([.D16]*[.$L$16]+[.E16]*[.$L$17]+[.F16]*[.$L$18]+[.G16]*[.$L$19]+[.H16]*[.$L$20])/([.$I$12]*5)" office:value-type="percentage" office:value="0.775" calcext:value-type="percentage">
            <text:p>78%</text:p>
          </table:table-cell>
          <table:table-cell table:style-name="ce79"/>
          <table:table-cell table:style-name="ce81" office:value-type="string" calcext:value-type="string">
            <text:p>非常同意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2)<text:span text:style-name="T5">社區共讀站的館藏圖書能滿足我的需求</text:span>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table:number-columns-repeated="2"/>
          <table:table-cell table:style-name="ce168" table:formula="of:=([.D17]*[.$L$16]+[.E17]*[.$L$17]+[.F17]*[.$L$18]+[.G17]*[.$L$19]+[.H17]*[.$L$20])/([.$I$12]*5)" office:value-type="percentage" office:value="0.8" calcext:value-type="percentage">
            <text:p>80%</text:p>
          </table:table-cell>
          <table:table-cell table:style-name="ce79"/>
          <table:table-cell table:style-name="ce82" office:value-type="string" calcext:value-type="string">
            <text:p>同意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3)<text:span text:style-name="T5">圖書資料的借閱手續對我而言很方便</text:span>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5" calcext:value-type="float">
            <text:p>5</text:p>
          </table:table-cell>
          <table:table-cell table:style-name="ce162"/>
          <table:table-cell table:style-name="ce169" table:formula="of:=([.D18]*[.$L$16]+[.E18]*[.$L$17]+[.F18]*[.$L$18]+[.G18]*[.$L$19]+[.H18]*[.$L$20])/([.$I$12]*5)" office:value-type="percentage" office:value="0.6625" calcext:value-type="percentage">
            <text:p>66%</text:p>
          </table:table-cell>
          <table:table-cell table:style-name="ce79"/>
          <table:table-cell table:style-name="ce82" office:value-type="string" calcext:value-type="string">
            <text:p>普通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4)<text:span text:style-name="T5">社區共讀站的借閱數量能滿足我的需求</text:span>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70" calcext:value-type="float">
            <text:p>70</text:p>
          </table:table-cell>
          <table:table-cell table:style-name="ce162" office:value-type="float" office:value="5" calcext:value-type="float">
            <text:p>5</text:p>
          </table:table-cell>
          <table:table-cell table:style-name="ce162" table:number-columns-repeated="2"/>
          <table:table-cell table:style-name="ce169" table:formula="of:=([.D19]*[.$L$16]+[.E19]*[.$L$17]+[.F19]*[.$L$18]+[.G19]*[.$L$19]+[.H19]*[.$L$20])/([.$I$12]*5)" office:value-type="percentage" office:value="0.8" calcext:value-type="percentage">
            <text:p>80%</text:p>
          </table:table-cell>
          <table:table-cell table:style-name="ce79"/>
          <table:table-cell table:style-name="ce82" office:value-type="string" calcext:value-type="string">
            <text:p>尚可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5)<text:span text:style-name="T5">社區共讀站的借閱天數能滿足我的需求</text:span>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60" calcext:value-type="float">
            <text:p>60</text:p>
          </table:table-cell>
          <table:table-cell table:number-columns-repeated="2" table:style-name="ce162" office:value-type="float" office:value="5" calcext:value-type="float">
            <text:p>5</text:p>
          </table:table-cell>
          <table:table-cell table:style-name="ce162"/>
          <table:table-cell table:style-name="ce169" table:formula="of:=([.D20]*[.$L$16]+[.E20]*[.$L$17]+[.F20]*[.$L$18]+[.G20]*[.$L$19]+[.H20]*[.$L$20])/([.$I$12]*5)" office:value-type="percentage" office:value="0.7875" calcext:value-type="percentage">
            <text:p>79%</text:p>
          </table:table-cell>
          <table:table-cell table:style-name="ce79"/>
          <table:table-cell table:style-name="ce83" office:value-type="string" calcext:value-type="string">
            <text:p>待加強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6)<text:span text:style-name="T5">社區共讀站還書逾期處分對我而言很合理</text:span>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5" calcext:value-type="float">
            <text:p>5</text:p>
          </table:table-cell>
          <table:table-cell table:style-name="ce162"/>
          <table:table-cell table:style-name="ce169" table:formula="of:=([.D21]*[.$L$16]+[.E21]*[.$L$17]+[.F21]*[.$L$18]+[.G21]*[.$L$19]+[.H21]*[.$L$20])/([.$I$12]*5)" office:value-type="percentage" office:value="0.7625" calcext:value-type="percentage">
            <text:p>76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7)<text:span text:style-name="T5">社區共讀站借還書服務能滿足我的需求</text:span>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40" calcext:value-type="float">
            <text:p>40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table:number-columns-repeated="2"/>
          <table:table-cell table:style-name="ce169" table:formula="of:=([.D22]*[.$L$16]+[.E22]*[.$L$17]+[.F22]*[.$L$18]+[.G22]*[.$L$19]+[.H22]*[.$L$20])/([.$I$12]*5)" office:value-type="percentage" office:value="0.75" calcext:value-type="percentage">
            <text:p>75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56"/>
          <table:table-cell table:style-name="ce159" office:value-type="string" calcext:value-type="string">
            <text:p>(8)<text:span text:style-name="T5">社區共讀站舉辦的推廣活動（閱讀推廣等）能滿足我的需求</text:span>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table:number-columns-repeated="3"/>
          <table:table-cell table:style-name="ce170" table:formula="of:=([.D23]*[.$L$16]+[.E23]*[.$L$17]+[.F23]*[.$L$18]+[.G23]*[.$L$19]+[.H23]*[.$L$20])/([.$I$12]*5)" office:value-type="percentage" office:value="0.875" calcext:value-type="percentage">
            <text:p>88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table-cell table:style-name="ce108" office:value-type="string" calcext:value-type="string" table:number-columns-spanned="1" table:number-rows-spanned="9">
            <text:p><text:span text:style-name="T5">硬體方面</text:span><text:span text:style-name="T6">(</text:span><text:span text:style-name="T7">設備、環境等</text:span><text:span text:style-name="T6">)</text:span></text:p>
            <text:p><text:span text:style-name="T11">內含</text:span><text:span text:style-name="T12">9</text:span><text:span text:style-name="T13">小題</text:span></text:p>
          </table:table-cell>
          <table:table-cell table:style-name="ce115" office:value-type="string" calcext:value-type="string">
            <text:p>(9)<text:span text:style-name="T5">社區共讀站設置在學校的地點能滿足我的需求</text:span>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table:number-columns-repeated="3"/>
          <table:table-cell table:style-name="ce146" table:formula="of:=([.D24]*[.$L$16]+[.E24]*[.$L$17]+[.F24]*[.$L$18]+[.G24]*[.$L$19]+[.H24]*[.$L$20])/([.$I$12]*5)" office:value-type="percentage" office:value="0.85" calcext:value-type="percentage">
            <text:p>85%</text:p>
          </table:table-cell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0)<text:span text:style-name="T5">社區共讀站館內閱覽空間規劃能滿足我的需求</text:span>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70" calcext:value-type="float">
            <text:p>70</text:p>
          </table:table-cell>
          <table:table-cell table:style-name="ce162" table:number-columns-repeated="3"/>
          <table:table-cell table:style-name="ce169" table:formula="of:=([.D25]*[.$L$16]+[.E25]*[.$L$17]+[.F25]*[.$L$18]+[.G25]*[.$L$19]+[.H25]*[.$L$20])/([.$I$12]*5)" office:value-type="percentage" office:value="0.825" calcext:value-type="percentage">
            <text:p>83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1)<text:span text:style-name="T5">社區共讀站館內外整體美感令人感到舒適</text:span>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table:number-columns-repeated="3"/>
          <table:table-cell table:style-name="ce169" table:formula="of:=([.D26]*[.$L$16]+[.E26]*[.$L$17]+[.F26]*[.$L$18]+[.G26]*[.$L$19]+[.H26]*[.$L$20])/([.$I$12]*5)" office:value-type="percentage" office:value="0.85" calcext:value-type="percentage">
            <text:p>85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2)<text:span text:style-name="T5">社區共讀站環境舒適（清潔、空調、照明）</text:span>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65" calcext:value-type="float">
            <text:p>65</text:p>
          </table:table-cell>
          <table:table-cell table:style-name="ce162" office:value-type="float" office:value="5" calcext:value-type="float">
            <text:p>5</text:p>
          </table:table-cell>
          <table:table-cell table:style-name="ce162" table:number-columns-repeated="2"/>
          <table:table-cell table:style-name="ce169" table:formula="of:=([.D27]*[.$L$16]+[.E27]*[.$L$17]+[.F27]*[.$L$18]+[.G27]*[.$L$19]+[.H27]*[.$L$20])/([.$I$12]*5)" office:value-type="percentage" office:value="0.8125" calcext:value-type="percentage">
            <text:p>81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3)<text:span text:style-name="T5">社區共讀站的動線規劃能滿足我的需求</text:span>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55" calcext:value-type="float">
            <text:p>55</text:p>
          </table:table-cell>
          <table:table-cell table:style-name="ce162" office:value-type="float" office:value="5" calcext:value-type="float">
            <text:p>5</text:p>
          </table:table-cell>
          <table:table-cell table:style-name="ce162" table:number-columns-repeated="2"/>
          <table:table-cell table:style-name="ce169" table:formula="of:=([.D28]*[.$L$16]+[.E28]*[.$L$17]+[.F28]*[.$L$18]+[.G28]*[.$L$19]+[.H28]*[.$L$20])/([.$I$12]*5)" office:value-type="percentage" office:value="0.8375" calcext:value-type="percentage">
            <text:p>84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4)<text:span text:style-name="T5">社區共讀站館內外無障礙設施設置對我而言很合理</text:span>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table:number-columns-repeated="3"/>
          <table:table-cell table:style-name="ce169" table:formula="of:=([.D29]*[.$L$16]+[.E29]*[.$L$17]+[.F29]*[.$L$18]+[.G29]*[.$L$19]+[.H29]*[.$L$20])/([.$I$12]*5)" office:value-type="percentage" office:value="0.875" calcext:value-type="percentage">
            <text:p>88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5)<text:span text:style-name="T5">社區共讀站館藏查詢系統能滿足我的需求</text:span>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50" calcext:value-type="float">
            <text:p>50</text:p>
          </table:table-cell>
          <table:table-cell table:style-name="ce162" table:number-columns-repeated="3"/>
          <table:table-cell table:style-name="ce169" table:formula="of:=([.D30]*[.$L$16]+[.E30]*[.$L$17]+[.F30]*[.$L$18]+[.G30]*[.$L$19]+[.H30]*[.$L$20])/([.$I$12]*5)" office:value-type="percentage" office:value="0.875" calcext:value-type="percentage">
            <text:p>88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6)<text:span text:style-name="T5">社區共讀站硬體設備（電腦等）能滿足我的需求</text:span>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table:number-columns-repeated="3"/>
          <table:table-cell table:style-name="ce169" table:formula="of:=([.D31]*[.$L$16]+[.E31]*[.$L$17]+[.F31]*[.$L$18]+[.G31]*[.$L$19]+[.H31]*[.$L$20])/([.$I$12]*5)" office:value-type="percentage" office:value="0.85" calcext:value-type="percentage">
            <text:p>85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17)<text:span text:style-name="T5">社區共讀站是啟發學習閱讀的場域</text:span>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table:number-columns-repeated="3"/>
          <table:table-cell table:style-name="ce171" table:formula="of:=([.D32]*[.$L$16]+[.E32]*[.$L$17]+[.F32]*[.$L$18]+[.G32]*[.$L$19]+[.H32]*[.$L$20])/([.$I$12]*5)" office:value-type="percentage" office:value="0.8625" calcext:value-type="percentage">
            <text:p>86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22">
          <table:table-cell/>
          <table:table-cell table:style-name="ce108" office:value-type="string" calcext:value-type="string">
            <text:p><text:span text:style-name="T5">總結</text:span></text:p>
            <text:p><text:span text:style-name="T11">內含</text:span><text:span text:style-name="T12">1</text:span><text:span text:style-name="T13">小題</text:span></text:p>
          </table:table-cell>
          <table:table-cell table:style-name="ce160" office:value-type="string" calcext:value-type="string">
            <text:p>(18)<text:span text:style-name="T5">整體而言，該社區共讀站的設立，能符合我的需求</text:span>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40" calcext:value-type="float">
            <text:p>40</text:p>
          </table:table-cell>
          <table:table-cell table:number-columns-repeated="2" table:style-name="ce166" office:value-type="float" office:value="15" calcext:value-type="float">
            <text:p>15</text:p>
          </table:table-cell>
          <table:table-cell table:style-name="ce166"/>
          <table:table-cell table:style-name="ce172" table:formula="of:=([.D33]*[.$L$16]+[.E33]*[.$L$17]+[.F33]*[.$L$18]+[.G33]*[.$L$19]+[.H33]*[.$L$20])/([.$I$12]*5)" office:value-type="percentage" office:value="0.7125" calcext:value-type="percentage">
            <text:p>71%</text:p>
          </table:table-cell>
          <table:table-cell table:style-name="ce79"/>
          <table:table-cell table:number-columns-repeated="1014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其他意見彙整或建議</text:p>
          </table:table-cell>
          <table:covered-table-cell table:style-name="ce34"/>
          <table:table-cell table:style-name="ce127" table:number-columns-spanned="6" table:number-rows-spanned="1"/>
          <table:covered-table-cell table:number-columns-repeated="4" table:style-name="ce135"/>
          <table:covered-table-cell table:style-name="ce127"/>
          <table:table-cell table:style-name="ce79"/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整體使用者滿意度未達80％之原因及精進改善策略：</text:p>
          </table:table-cell>
          <table:covered-table-cell table:style-name="ce35"/>
          <table:table-cell table:style-name="ce48" table:number-columns-spanned="6" table:number-rows-spanned="1"/>
          <table:covered-table-cell table:number-columns-repeated="4" table:style-name="ce56"/>
          <table:covered-table-cell table:style-name="ce48"/>
          <table:table-cell table:style-name="ce79"/>
          <table:table-cell table:number-columns-repeated="1014"/>
        </table:table-row>
        <table:table-row table:style-name="ro12">
          <table:table-cell/>
          <table:table-cell table:style-name="ce18" office:value-type="string" calcext:value-type="string" table:number-columns-spanned="8" table:number-rows-spanned="2">
            <text:p>註：<text:span text:style-name="T8">以上表格由學校承辦單位填寫作答，最少需統計</text:span><text:span text:style-name="T9">50</text:span><text:span text:style-name="T10">位本校的教職員及師生，社區民眾最多</text:span><text:span text:style-name="T9">3</text:span><text:span text:style-name="T10">0位之意見。整體使用者滿意度未達</text:span><text:span text:style-name="T9">80</text:span><text:span text:style-name="T10">％者，請研提原因及精進改善策略。</text:span></text:p>
          </table:table-cell>
          <table:covered-table-cell table:number-columns-repeated="7" table:style-name="ce18"/>
          <table:table-cell table:style-name="ce79"/>
          <table:table-cell table:number-columns-repeated="1014"/>
        </table:table-row>
        <table:table-row table:style-name="ro12">
          <table:table-cell/>
          <table:covered-table-cell table:number-columns-repeated="8" table:style-name="ce19"/>
          <table:table-cell table:style-name="ce7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樂活.$A$1" table:cell-range-address="$'共讀（設公式）'.$B$2:.$W$37" table:range-usable-as="print-range"/>
        </table:named-expressions>
      </table:table>
      <table:table table:name="共讀(空白)" table:style-name="ta6" table:print-ranges="'共讀(空白)'.B2:'共讀(空白)'.I3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1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 108年度<text:span text:style-name="T4">      （學校全銜）      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學校社區共讀站使用者滿意度調查彙整表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1" table:number-columns-repeated="7"/>
          <table:table-cell table:number-columns-repeated="1015"/>
        </table:table-row>
        <table:table-row table:style-name="ro4">
          <table:table-cell/>
          <table:table-cell table:style-name="ce87" office:value-type="string" calcext:value-type="string" table:number-columns-spanned="2" table:number-rows-spanned="1">
            <text:p>項目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指標</text:p>
          </table:table-cell>
          <table:covered-table-cell table:style-name="ce49"/>
          <table:table-cell table:style-name="ce36" office:value-type="string" calcext:value-type="string" table:number-columns-spanned="2" table:number-rows-spanned="1">
            <text:p>實施成果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備註</text:p>
          </table:table-cell>
          <table:covered-table-cell table:style-name="ce69"/>
          <table:table-cell table:number-columns-repeated="1015"/>
        </table:table-row>
        <table:table-row table:style-name="ro4">
          <table:table-cell/>
          <table:table-cell table:style-name="ce88" office:value-type="string" calcext:value-type="string" table:number-columns-spanned="2" table:number-rows-spanned="1">
            <text:p>上課教學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使用班級及人數</text:p>
          </table:table-cell>
          <table:covered-table-cell table:style-name="ce50"/>
          <table:table-cell table:style-name="ce57" office:value-type="string" calcext:value-type="string">
            <text:p>班/月</text:p>
          </table:table-cell>
          <table:table-cell table:style-name="ce57" office:value-type="string" calcext:value-type="string">
            <text:p>人/月</text:p>
          </table:table-cell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table-cell table:style-name="ce89" office:value-type="string" calcext:value-type="string" table:number-columns-spanned="2" table:number-rows-spanned="3">
            <text:p>課間（餘）時間</text:p>
          </table:table-cell>
          <table:covered-table-cell table:style-name="ce112"/>
          <table:table-cell table:style-name="ce37" office:value-type="string" calcext:value-type="string" table:number-columns-spanned="2" table:number-rows-spanned="1">
            <text:p>學生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90"/>
          <table:covered-table-cell table:style-name="ce112"/>
          <table:table-cell table:style-name="ce37" office:value-type="string" calcext:value-type="string" table:number-columns-spanned="2" table:number-rows-spanned="1">
            <text:p>教職員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89"/>
          <table:covered-table-cell table:style-name="ce113"/>
          <table:table-cell table:style-name="ce38" office:value-type="string" calcext:value-type="string" table:number-columns-spanned="2" table:number-rows-spanned="1">
            <text:p>社區民眾使用人次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人次/月</text:p>
          </table:table-cell>
          <table:covered-table-cell table:style-name="ce60"/>
          <table:table-cell table:style-name="ce66" table:number-columns-spanned="2" table:number-rows-spanned="1"/>
          <table:covered-table-cell table:style-name="ce71"/>
          <table:table-cell table:number-columns-repeated="1015"/>
        </table:table-row>
        <table:table-row table:style-name="ro5">
          <table:table-cell table:number-columns-repeated="2"/>
          <table:table-cell table:style-name="ce26"/>
          <table:table-cell table:style-name="ce39"/>
          <table:table-cell table:style-name="ce52" table:number-columns-repeated="2"/>
          <table:table-cell table:style-name="ce61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2">
            <text:p>以上問卷樣本數：</text:p>
          </table:table-cell>
          <table:covered-table-cell table:style-name="ce27"/>
          <table:table-cell table:style-name="ce40" office:value-type="string" calcext:value-type="string" table:number-columns-spanned="3" table:number-rows-spanned="1">
            <text:p>本校教職員及師生(最少)</text:p>
          </table:table-cell>
          <table:covered-table-cell table:number-columns-repeated="2" table:style-name="ce53"/>
          <table:table-cell table:style-name="ce62" office:value-type="string" calcext:value-type="string" table:number-columns-spanned="2" table:number-rows-spanned="1">
            <text:p>社區民眾(最多)</text:p>
          </table:table-cell>
          <table:covered-table-cell table:style-name="ce67"/>
          <table:table-cell table:style-name="ce72" office:value-type="string" calcext:value-type="string">
            <text:p>總計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10"/>
          <table:covered-table-cell table:style-name="ce28"/>
          <table:table-cell table:style-name="ce41" table:number-columns-spanned="3" table:number-rows-spanned="1"/>
          <table:covered-table-cell table:number-columns-repeated="2" table:style-name="ce54"/>
          <table:table-cell table:style-name="ce47" table:number-columns-spanned="2" table:number-rows-spanned="1"/>
          <table:covered-table-cell table:style-name="ce68"/>
          <table:table-cell table:style-name="ce144"/>
          <table:table-cell table:style-name="ce1" table:number-columns-repeated="1015"/>
        </table:table-row>
        <table:table-row table:style-name="ro8">
          <table:table-cell table:style-name="ce1" table:number-columns-repeated="2"/>
          <table:table-cell table:style-name="ce29"/>
          <table:table-cell table:style-name="ce42" table:number-columns-repeated="6"/>
          <table:table-cell table:style-name="ce1" table:number-columns-repeated="1015"/>
        </table:table-row>
        <table:table-row table:style-name="ro9">
          <table:table-cell/>
          <table:table-cell table:style-name="ce21" office:value-type="string" calcext:value-type="string" table:number-columns-spanned="2" table:number-rows-spanned="1">
            <text:p>整體使用者滿意度:</text:p>
          </table:table-cell>
          <table:covered-table-cell table:style-name="ce21"/>
          <table:table-cell table:style-name="ce43"/>
          <table:table-cell table:number-columns-repeated="1020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問題及項目</text:p>
          </table:table-cell>
          <table:covered-table-cell table:style-name="ce30"/>
          <table:table-cell table:style-name="ce44" office:value-type="string" calcext:value-type="string">
            <text:p>非常同意</text:p>
          </table:table-cell>
          <table:table-cell table:style-name="ce55" office:value-type="string" calcext:value-type="string">
            <text:p>同意</text:p>
          </table:table-cell>
          <table:table-cell table:style-name="ce55" office:value-type="string" calcext:value-type="string">
            <text:p>普通</text:p>
          </table:table-cell>
          <table:table-cell table:style-name="ce63" office:value-type="string" calcext:value-type="string">
            <text:p>尚可</text:p>
          </table:table-cell>
          <table:table-cell table:style-name="ce180" office:value-type="string" calcext:value-type="string">
            <text:p>待加強</text:p>
          </table:table-cell>
          <table:table-cell table:style-name="ce187" office:value-type="string" calcext:value-type="string">
            <text:p>滿意度</text:p>
          </table:table-cell>
          <table:table-cell table:style-name="ce78"/>
          <table:table-cell table:number-columns-repeated="1014"/>
        </table:table-row>
        <table:table-row table:style-name="ro11">
          <table:table-cell/>
          <table:table-cell table:style-name="ce111" office:value-type="string" calcext:value-type="string" table:number-columns-spanned="1" table:number-rows-spanned="8">
            <text:p><text:span text:style-name="T5">軟體方面</text:span><text:span text:style-name="T6">(</text:span><text:span text:style-name="T7">服務、管理等</text:span><text:span text:style-name="T6">)</text:span></text:p>
            <text:p><text:span text:style-name="T11">內含</text:span><text:span text:style-name="T12">8</text:span><text:span text:style-name="T13">小題</text:span></text:p>
          </table:table-cell>
          <table:table-cell table:style-name="ce158" office:value-type="string" calcext:value-type="string">
            <text:p>(1)<text:span text:style-name="T5">社區共讀站的開放時段能滿足我的需求</text:span></text:p>
          </table:table-cell>
          <table:table-cell table:style-name="ce173"/>
          <table:table-cell table:style-name="ce164" table:number-columns-repeated="3"/>
          <table:table-cell table:style-name="ce181"/>
          <table:table-cell table:style-name="ce16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2)<text:span text:style-name="T5">社區共讀站的館藏圖書能滿足我的需求</text:span></text:p>
          </table:table-cell>
          <table:table-cell table:style-name="ce174"/>
          <table:table-cell table:style-name="ce130" table:number-columns-repeated="3"/>
          <table:table-cell table:style-name="ce182"/>
          <table:table-cell table:style-name="ce147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3)<text:span text:style-name="T5">圖書資料的借閱手續對我而言很方便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4)<text:span text:style-name="T5">社區共讀站的借閱數量能滿足我的需求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5)<text:span text:style-name="T5">社區共讀站的借閱天數能滿足我的需求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6)<text:span text:style-name="T5">社區共讀站還書逾期處分對我而言很合理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7)<text:span text:style-name="T5">社區共讀站借還書服務能滿足我的需求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8)<text:span text:style-name="T5">社區共讀站舉辦的推廣活動（閱讀推廣等）能滿足我的需求</text:span></text:p>
          </table:table-cell>
          <table:table-cell table:style-name="ce176"/>
          <table:table-cell table:style-name="ce132" table:number-columns-repeated="3"/>
          <table:table-cell table:style-name="ce184"/>
          <table:table-cell table:style-name="ce149"/>
          <table:table-cell table:style-name="ce79"/>
          <table:table-cell table:number-columns-repeated="1014"/>
        </table:table-row>
        <table:table-row table:style-name="ro11">
          <table:table-cell/>
          <table:table-cell table:style-name="ce108" office:value-type="string" calcext:value-type="string" table:number-columns-spanned="1" table:number-rows-spanned="9">
            <text:p><text:span text:style-name="T5">硬體方面</text:span><text:span text:style-name="T6">(</text:span><text:span text:style-name="T7">設備、環境等</text:span><text:span text:style-name="T6">)</text:span></text:p>
            <text:p><text:span text:style-name="T11">內含</text:span><text:span text:style-name="T12">9</text:span><text:span text:style-name="T13">小題</text:span></text:p>
          </table:table-cell>
          <table:table-cell table:style-name="ce115" office:value-type="string" calcext:value-type="string">
            <text:p>(9)<text:span text:style-name="T5">社區共讀站設置在學校的地點能滿足我的需求</text:span></text:p>
          </table:table-cell>
          <table:table-cell table:style-name="ce177"/>
          <table:table-cell table:style-name="ce133" table:number-columns-repeated="3"/>
          <table:table-cell table:style-name="ce185"/>
          <table:table-cell table:style-name="ce150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0)<text:span text:style-name="T5">社區共讀站館內閱覽空間規劃能滿足我的需求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1)<text:span text:style-name="T5">社區共讀站館內外整體美感令人感到舒適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2)<text:span text:style-name="T5">社區共讀站環境舒適（清潔、空調、照明）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3)<text:span text:style-name="T5">社區共讀站的動線規劃能滿足我的需求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4)<text:span text:style-name="T5">社區共讀站館內外無障礙設施設置對我而言很合理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5)<text:span text:style-name="T5">社區共讀站館藏查詢系統能滿足我的需求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6)<text:span text:style-name="T5">社區共讀站硬體設備（電腦等）能滿足我的需求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48"/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17)<text:span text:style-name="T5">社區共讀站是啟發學習閱讀的場域</text:span></text:p>
          </table:table-cell>
          <table:table-cell table:style-name="ce176"/>
          <table:table-cell table:style-name="ce132" table:number-columns-repeated="3"/>
          <table:table-cell table:style-name="ce184"/>
          <table:table-cell table:style-name="ce149"/>
          <table:table-cell table:style-name="ce79"/>
          <table:table-cell table:number-columns-repeated="1014"/>
        </table:table-row>
        <table:table-row table:style-name="ro22">
          <table:table-cell/>
          <table:table-cell table:style-name="ce111" office:value-type="string" calcext:value-type="string">
            <text:p><text:span text:style-name="T5">總結</text:span></text:p>
            <text:p><text:span text:style-name="T11">內含</text:span><text:span text:style-name="T12">1</text:span><text:span text:style-name="T13">小題</text:span></text:p>
          </table:table-cell>
          <table:table-cell table:style-name="ce118" office:value-type="string" calcext:value-type="string">
            <text:p>(18)<text:span text:style-name="T5">整體而言，該社區共讀站的設立，能符合我的需求</text:span></text:p>
          </table:table-cell>
          <table:table-cell table:style-name="ce178"/>
          <table:table-cell table:style-name="ce179" table:number-columns-repeated="3"/>
          <table:table-cell table:style-name="ce186"/>
          <table:table-cell table:style-name="ce151"/>
          <table:table-cell table:style-name="ce79"/>
          <table:table-cell table:number-columns-repeated="1014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其他意見彙整或建議</text:p>
          </table:table-cell>
          <table:covered-table-cell table:style-name="ce34"/>
          <table:table-cell table:style-name="ce127" table:number-columns-spanned="6" table:number-rows-spanned="1"/>
          <table:covered-table-cell table:number-columns-repeated="4" table:style-name="ce135"/>
          <table:covered-table-cell table:style-name="ce127"/>
          <table:table-cell table:style-name="ce79"/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整體使用者滿意度未達80％之原因及精進改善策略：</text:p>
          </table:table-cell>
          <table:covered-table-cell table:style-name="ce35"/>
          <table:table-cell table:style-name="ce48" table:number-columns-spanned="6" table:number-rows-spanned="1"/>
          <table:covered-table-cell table:number-columns-repeated="4" table:style-name="ce56"/>
          <table:covered-table-cell table:style-name="ce48"/>
          <table:table-cell table:style-name="ce79"/>
          <table:table-cell table:number-columns-repeated="1014"/>
        </table:table-row>
        <table:table-row table:style-name="ro12">
          <table:table-cell/>
          <table:table-cell table:style-name="ce18" office:value-type="string" calcext:value-type="string" table:number-columns-spanned="8" table:number-rows-spanned="2">
            <text:p>註：<text:span text:style-name="T8">以上表格由學校承辦單位填寫作答，最少需統計</text:span><text:span text:style-name="T9">50</text:span><text:span text:style-name="T10">位本校的教職員及師生，社區民眾最多</text:span><text:span text:style-name="T9">30</text:span><text:span text:style-name="T10">位之意見。整體使用者滿意度未達</text:span><text:span text:style-name="T9">80</text:span><text:span text:style-name="T10">％者，請研提原因及精進改善策略。</text:span></text:p>
          </table:table-cell>
          <table:covered-table-cell table:number-columns-repeated="7" table:style-name="ce18"/>
          <table:table-cell table:style-name="ce79"/>
          <table:table-cell table:number-columns-repeated="1014"/>
        </table:table-row>
        <table:table-row table:style-name="ro12">
          <table:table-cell/>
          <table:covered-table-cell table:number-columns-repeated="8" table:style-name="ce19"/>
          <table:table-cell table:style-name="ce7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樂活.$A$1" table:cell-range-address="$'共讀(空白)'.$B$2:.$I$37" table:range-usable-as="print-range"/>
        </table:named-expressions>
      </table:table>
      <table:table table:name="樂活.（填寫說明）" table:style-name="ta7" table:print-ranges="'樂活.（填寫說明）'.B2:'樂活.（填寫說明）'.W3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1012" table:default-cell-style-name="Default"/>
        <table:table-row table:style-name="ro1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 108年度<text:span text:style-name="T4">      （學校全銜）      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高中職青少年樂活空間使用者滿意度調查彙整表（填寫說明）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1" table:number-columns-repeated="7"/>
          <table:table-cell>
            <draw:custom-shape table:end-cell-address="'樂活.（填寫說明）'.O8" table:end-x="4.53mm" table:end-y="5.73mm" draw:z-index="0" draw:name="直線圖說文字 1 1" draw:style-name="gr2" draw:text-style-name="P3" svg:width="87.38mm" svg:height="32.38mm" svg:x="5.14mm" svg:y="3.93mm">
              <text:p text:style-name="P2"><text:span text:style-name="T1">各項子問題滿意度加總平均，總共有</text:span><text:span text:style-name="T1">13</text:span><text:span text:style-name="T1">項滿意度問題調查。</text:span><text:span text:style-name="T2">整體滿意度須達</text:span><text:span text:style-name="T2">80%</text:span><text:span text:style-name="T2">以上。</text:span></text:p>
              <text:p text:style-name="P2"><text:span text:style-name="T3">由公式直接計算，不需自行輸入。</text:span></text:p>
              <draw:enhanced-geometry draw:mirror-horizontal="false" draw:mirror-vertical="false" draw:text-areas="0 0 ?f4 ?f7" svg:viewBox="0 0 0 0" draw:type="ooxml-borderCallout1" draw:modifiers="23423 -2578 209829 -152713" draw:enhanced-path="M 0 0 L ?f4 0 ?f4 ?f7 0 ?f7 Z N M ?f1 ?f0 L ?f3 ?f2 F N">
                <draw:equation draw:name="f0" draw:formula="logheight*$0 /100000"/>
                <draw:equation draw:name="f1" draw:formula="logwidth*$1 /100000"/>
                <draw:equation draw:name="f2" draw:formula="logheight*$2 /100000"/>
                <draw:equation draw:name="f3" draw:formula="logwidth*$3 /10000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handle draw:handle-position="?f1 ?f0" draw:handle-range-x-maximum="2147483647" draw:handle-range-x-minimum="-2147483647" draw:handle-range-y-maximum="2147483647" draw:handle-range-y-minimum="-2147483647"/>
                <draw:handle draw:handle-position="?f3 ?f2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4"/>
        </table:table-row>
        <table:table-row table:style-name="ro4">
          <table:table-cell/>
          <table:table-cell table:style-name="ce87" office:value-type="string" calcext:value-type="string" table:number-columns-spanned="2" table:number-rows-spanned="1">
            <text:p>項目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指標</text:p>
          </table:table-cell>
          <table:covered-table-cell table:style-name="ce49"/>
          <table:table-cell table:style-name="ce36" office:value-type="string" calcext:value-type="string" table:number-columns-spanned="2" table:number-rows-spanned="1">
            <text:p>實施成果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備註</text:p>
          </table:table-cell>
          <table:covered-table-cell table:style-name="ce69"/>
          <table:table-cell table:number-columns-repeated="1015"/>
        </table:table-row>
        <table:table-row table:style-name="ro4">
          <table:table-cell/>
          <table:table-cell table:style-name="ce88" office:value-type="string" calcext:value-type="string" table:number-columns-spanned="2" table:number-rows-spanned="1">
            <text:p>上課教學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使用班級及人數</text:p>
          </table:table-cell>
          <table:covered-table-cell table:style-name="ce50"/>
          <table:table-cell table:style-name="ce57" office:value-type="string" calcext:value-type="string">
            <text:p>班/月</text:p>
          </table:table-cell>
          <table:table-cell table:style-name="ce57" office:value-type="string" calcext:value-type="string">
            <text:p>人/月</text:p>
          </table:table-cell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table-cell table:style-name="ce89" office:value-type="string" calcext:value-type="string" table:number-columns-spanned="2" table:number-rows-spanned="3">
            <text:p>課間（餘）時間</text:p>
          </table:table-cell>
          <table:covered-table-cell table:style-name="ce112"/>
          <table:table-cell table:style-name="ce37" office:value-type="string" calcext:value-type="string" table:number-columns-spanned="2" table:number-rows-spanned="1">
            <text:p>學生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90"/>
          <table:covered-table-cell table:style-name="ce112"/>
          <table:table-cell table:style-name="ce37" office:value-type="string" calcext:value-type="string" table:number-columns-spanned="2" table:number-rows-spanned="1">
            <text:p>教職員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89"/>
          <table:covered-table-cell table:style-name="ce113"/>
          <table:table-cell table:style-name="ce38" office:value-type="string" calcext:value-type="string" table:number-columns-spanned="2" table:number-rows-spanned="1">
            <text:p>社區民眾使用人次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人次/月</text:p>
          </table:table-cell>
          <table:covered-table-cell table:style-name="ce60"/>
          <table:table-cell table:style-name="ce66" table:number-columns-spanned="2" table:number-rows-spanned="1"/>
          <table:covered-table-cell table:style-name="ce71"/>
          <table:table-cell/>
          <table:table-cell>
            <draw:custom-shape table:end-cell-address="'樂活.（填寫說明）'.N14" table:end-x="15.71mm" table:end-y="0.9mm" draw:z-index="1" draw:name="直線圖說文字 1 4" draw:style-name="gr3" draw:text-style-name="P4" svg:width="67.5mm" svg:height="28.76mm" svg:x="6.35mm" svg:y="4.84mm">
              <text:p text:style-name="P2"><text:span text:style-name="T1">統計各項子問題的</text:span><text:span text:style-name="T1">5</text:span><text:span text:style-name="T1">個滿意程度的樣本數填入格子中。</text:span></text:p>
              <draw:enhanced-geometry draw:mirror-horizontal="false" draw:mirror-vertical="false" draw:text-areas="0 0 ?f4 ?f7" svg:viewBox="0 0 0 0" draw:type="ooxml-borderCallout1" draw:modifiers="10154 -1925 156014 -172631" draw:enhanced-path="M 0 0 L ?f4 0 ?f4 ?f7 0 ?f7 Z N M ?f1 ?f0 L ?f3 ?f2 F N">
                <draw:equation draw:name="f0" draw:formula="logheight*$0 /100000"/>
                <draw:equation draw:name="f1" draw:formula="logwidth*$1 /100000"/>
                <draw:equation draw:name="f2" draw:formula="logheight*$2 /100000"/>
                <draw:equation draw:name="f3" draw:formula="logwidth*$3 /10000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handle draw:handle-position="?f1 ?f0" draw:handle-range-x-maximum="2147483647" draw:handle-range-x-minimum="-2147483647" draw:handle-range-y-maximum="2147483647" draw:handle-range-y-minimum="-2147483647"/>
                <draw:handle draw:handle-position="?f3 ?f2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9"/>
          <table:table-cell table:style-name="ce52" table:number-columns-repeated="2"/>
          <table:table-cell table:style-name="ce61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2">
            <text:p>以上問卷樣本數：</text:p>
          </table:table-cell>
          <table:covered-table-cell table:style-name="ce27"/>
          <table:table-cell table:style-name="ce40" office:value-type="string" calcext:value-type="string" table:number-columns-spanned="3" table:number-rows-spanned="1">
            <text:p>本校教職員及師生(最少)</text:p>
          </table:table-cell>
          <table:covered-table-cell table:number-columns-repeated="2" table:style-name="ce53"/>
          <table:table-cell table:style-name="ce62" office:value-type="string" calcext:value-type="string" table:number-columns-spanned="2" table:number-rows-spanned="1">
            <text:p>社區民眾(最多)</text:p>
          </table:table-cell>
          <table:covered-table-cell table:style-name="ce67"/>
          <table:table-cell table:style-name="ce72" office:value-type="string" calcext:value-type="string">
            <text:p>總計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10"/>
          <table:covered-table-cell table:style-name="ce28"/>
          <table:table-cell table:style-name="ce4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47" office:value-type="float" office:value="30" calcext:value-type="float" table:number-columns-spanned="2" table:number-rows-spanned="1">
            <text:p>30</text:p>
          </table:table-cell>
          <table:covered-table-cell table:style-name="ce68"/>
          <table:table-cell table:style-name="ce144" table:formula="of:=SUM([.D12:.G12])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8">
          <table:table-cell table:style-name="ce1" table:number-columns-repeated="2"/>
          <table:table-cell table:style-name="ce29"/>
          <table:table-cell table:style-name="ce42" table:number-columns-repeated="6"/>
          <table:table-cell table:style-name="ce1" table:number-columns-repeated="1015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整體使用者滿意度:</text:p>
          </table:table-cell>
          <table:covered-table-cell table:style-name="ce11"/>
          <table:table-cell table:style-name="ce119" table:formula="of:=SUM([.I16:.I28])/13" office:value-type="percentage" office:value="0.8125" calcext:value-type="percentage">
            <text:p>81%</text:p>
          </table:table-cell>
          <table:table-cell table:number-columns-repeated="1020"/>
        </table:table-row>
        <table:table-row table:style-name="ro10">
          <table:table-cell/>
          <table:table-cell table:style-name="ce107" office:value-type="string" calcext:value-type="string" table:number-columns-spanned="2" table:number-rows-spanned="1">
            <text:p>問題及項目</text:p>
          </table:table-cell>
          <table:covered-table-cell table:style-name="ce114"/>
          <table:table-cell table:style-name="ce120" office:value-type="string" calcext:value-type="string">
            <text:p>非常同意</text:p>
          </table:table-cell>
          <table:table-cell table:style-name="ce128" office:value-type="string" calcext:value-type="string">
            <text:p>同意</text:p>
          </table:table-cell>
          <table:table-cell table:style-name="ce128" office:value-type="string" calcext:value-type="string">
            <text:p>普通</text:p>
          </table:table-cell>
          <table:table-cell table:style-name="ce136" office:value-type="string" calcext:value-type="string">
            <text:p>尚可</text:p>
          </table:table-cell>
          <table:table-cell table:style-name="ce137" office:value-type="string" calcext:value-type="string">
            <text:p>待加強</text:p>
          </table:table-cell>
          <table:table-cell table:style-name="ce145" office:value-type="string" calcext:value-type="string">
            <text:p>滿意度</text:p>
          </table:table-cell>
          <table:table-cell table:style-name="ce78"/>
          <table:table-cell table:style-name="ce80" office:value-type="string" calcext:value-type="string">
            <text:p>項目</text:p>
          </table:table-cell>
          <table:table-cell table:style-name="ce84" office:value-type="string" calcext:value-type="string">
            <text:p>權重計分</text:p>
          </table:table-cell>
          <table:table-cell>
            <draw:custom-shape table:end-cell-address="'樂活.（填寫說明）'.W18" table:end-x="9.67mm" table:end-y="2.71mm" draw:z-index="2" draw:name="直線圖說文字 1 5" draw:style-name="gr2" draw:text-style-name="P3" svg:width="181.14mm" svg:height="54.5mm" svg:x="7.56mm" svg:y="0.6mm">
              <text:p text:style-name="P2"><text:span text:style-name="T1">各項子問題滿意度調查公式如下：</text:span></text:p>
              <text:p text:style-name="P2"><text:span text:style-name="T1">(</text:span><text:span text:style-name="T1">各滿意程度樣本數</text:span><text:span text:style-name="T1">*</text:span><text:span text:style-name="T1">各權重計分</text:span><text:span text:style-name="T1">)</text:span><text:span text:style-name="T1">加總後除以</text:span><text:span text:style-name="T1">(</text:span><text:span text:style-name="T1">總樣本數</text:span><text:span text:style-name="T1">*</text:span><text:span text:style-name="T1">最高權重計分</text:span><text:span text:style-name="T1">5</text:span><text:span text:style-name="T1">分</text:span><text:span text:style-name="T1">)</text:span><text:span text:style-name="T1">，得出該項問題滿意度。</text:span></text:p>
              <text:p text:style-name="P2"><text:span text:style-name="T1">範例：第一小題獲得</text:span><text:span text:style-name="T1">20</text:span><text:span text:style-name="T1">份「非常同意」、</text:span><text:span text:style-name="T1">40</text:span><text:span text:style-name="T1">份「同意」、</text:span><text:span text:style-name="T1">10</text:span><text:span text:style-name="T1">份「普通」、</text:span><text:span text:style-name="T1">10</text:span><text:span text:style-name="T1">份「尚可」的樣本數，則：</text:span></text:p>
              <text:p text:style-name="P2"><text:span text:style-name="T1">(20</text:span><text:span text:style-name="T1">份</text:span><text:span text:style-name="T1">*5</text:span><text:span text:style-name="T1">分</text:span><text:span text:style-name="T1">+40</text:span><text:span text:style-name="T1">份</text:span><text:span text:style-name="T1">*4</text:span><text:span text:style-name="T1">分</text:span><text:span text:style-name="T1">+10</text:span><text:span text:style-name="T1">份</text:span><text:span text:style-name="T1">*3</text:span><text:span text:style-name="T1">分</text:span><text:span text:style-name="T1">+10</text:span><text:span text:style-name="T1">份</text:span><text:span text:style-name="T1">*2</text:span><text:span text:style-name="T1">分</text:span><text:span text:style-name="T1">+0</text:span><text:span text:style-name="T1">份</text:span><text:span text:style-name="T1">*1</text:span><text:span text:style-name="T1">分</text:span><text:span text:style-name="T1">)/(80</text:span><text:span text:style-name="T1">份</text:span><text:span text:style-name="T1">*5</text:span><text:span text:style-name="T1">分</text:span><text:span text:style-name="T1">)=78%</text:span></text:p>
              <text:p text:style-name="P5"><text:span text:style-name="T3">由公式直接計算，不需自行輸入。</text:span></text:p>
              <draw:enhanced-geometry draw:mirror-horizontal="false" draw:mirror-vertical="false" draw:text-areas="0 0 ?f4 ?f7" svg:viewBox="0 0 0 0" draw:type="ooxml-borderCallout1" draw:modifiers="9629 -1314 34485 -35908" draw:enhanced-path="M 0 0 L ?f4 0 ?f4 ?f7 0 ?f7 Z N M ?f1 ?f0 L ?f3 ?f2 F N">
                <draw:equation draw:name="f0" draw:formula="logheight*$0 /100000"/>
                <draw:equation draw:name="f1" draw:formula="logwidth*$1 /100000"/>
                <draw:equation draw:name="f2" draw:formula="logheight*$2 /100000"/>
                <draw:equation draw:name="f3" draw:formula="logwidth*$3 /10000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handle draw:handle-position="?f1 ?f0" draw:handle-range-x-maximum="2147483647" draw:handle-range-x-minimum="-2147483647" draw:handle-range-y-maximum="2147483647" draw:handle-range-y-minimum="-2147483647"/>
                <draw:handle draw:handle-position="?f3 ?f2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1"/>
        </table:table-row>
        <table:table-row table:style-name="ro11">
          <table:table-cell/>
          <table:table-cell table:style-name="ce108" office:value-type="string" calcext:value-type="string" table:number-columns-spanned="1" table:number-rows-spanned="5">
            <text:p><text:span text:style-name="T5">軟體方面</text:span><text:span text:style-name="T6">(</text:span><text:span text:style-name="T7">服務、管理等</text:span><text:span text:style-name="T6">)</text:span></text:p>
            <text:p><text:span text:style-name="T11">內含</text:span><text:span text:style-name="T12">5</text:span><text:span text:style-name="T13">小題</text:span></text:p>
          </table:table-cell>
          <table:table-cell table:style-name="ce115" office:value-type="string" calcext:value-type="string">
            <text:p>(1)<text:span text:style-name="T5">您對於此樂活空間的開放時段感到</text:span></text:p>
          </table:table-cell>
          <table:table-cell table:style-name="ce121" office:value-type="float" office:value="20" calcext:value-type="float">
            <text:p>20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38"/>
          <table:table-cell table:style-name="ce146" table:formula="of:=([.D16]*[.$L$16]+[.E16]*[.$L$17]+[.F16]*[.$L$18]+[.G16]*[.$L$19]+[.H16]*[.$L$20])/([.$I$12]*5)" office:value-type="percentage" office:value="0.775" calcext:value-type="percentage">
            <text:p>78%</text:p>
            <draw:custom-shape table:end-cell-address="'樂活.（填寫說明）'.I16" table:end-x="16.92mm" table:end-y="18.13mm" draw:z-index="3" draw:name="橢圓 2" draw:style-name="gr4" draw:text-style-name="P1" svg:width="14.5mm" svg:height="14.5mm" svg:x="2.42mm" svg:y="3.63mm">
              <text:p text:style-name="P2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79"/>
          <table:table-cell table:style-name="ce81" office:value-type="string" calcext:value-type="string">
            <text:p>非常同意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2)<text:span text:style-name="T5">您對於此樂活空間所提供的體能活動感到</text:span></text:p>
          </table:table-cell>
          <table:table-cell table:style-name="ce123" office:value-type="float" office:value="10" calcext:value-type="float">
            <text:p>10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/>
          <table:table-cell table:style-name="ce140"/>
          <table:table-cell table:style-name="ce148" table:formula="of:=([.D17]*[.$L$16]+[.E17]*[.$L$17]+[.F17]*[.$L$18]+[.G17]*[.$L$19]+[.H17]*[.$L$20])/([.$I$12]*5)" office:value-type="percentage" office:value="0.875" calcext:value-type="percentage">
            <text:p>88%</text:p>
          </table:table-cell>
          <table:table-cell table:style-name="ce79"/>
          <table:table-cell table:style-name="ce82" office:value-type="string" calcext:value-type="string">
            <text:p>同意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3)<text:span text:style-name="T5">您對於此樂活空間的場地、器材使用說明感到</text:span></text:p>
          </table:table-cell>
          <table:table-cell table:style-name="ce123" office:value-type="float" office:value="5" calcext:value-type="float">
            <text:p>5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/>
          <table:table-cell table:style-name="ce140"/>
          <table:table-cell table:style-name="ce148" table:formula="of:=([.D18]*[.$L$16]+[.E18]*[.$L$17]+[.F18]*[.$L$18]+[.G18]*[.$L$19]+[.H18]*[.$L$20])/([.$I$12]*5)" office:value-type="percentage" office:value="0.75" calcext:value-type="percentage">
            <text:p>75%</text:p>
          </table:table-cell>
          <table:table-cell table:style-name="ce79"/>
          <table:table-cell table:style-name="ce82" office:value-type="string" calcext:value-type="string">
            <text:p>普通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4)<text:span text:style-name="T5">您對於此樂活空間的管理與維護感到</text:span></text:p>
          </table:table-cell>
          <table:table-cell table:style-name="ce123" office:value-type="float" office:value="10" calcext:value-type="float">
            <text:p>10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40"/>
          <table:table-cell table:style-name="ce148" table:formula="of:=([.D19]*[.$L$16]+[.E19]*[.$L$17]+[.F19]*[.$L$18]+[.G19]*[.$L$19]+[.H19]*[.$L$20])/([.$I$12]*5)" office:value-type="percentage" office:value="0.6875" calcext:value-type="percentage">
            <text:p>69%</text:p>
          </table:table-cell>
          <table:table-cell table:style-name="ce79"/>
          <table:table-cell table:style-name="ce82" office:value-type="string" calcext:value-type="string">
            <text:p>尚可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12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5)<text:span text:style-name="T5">您對於此樂活空間的使用便利性感到</text:span>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office:value-type="float" office:value="60" calcext:value-type="float">
            <text:p>60</text:p>
          </table:table-cell>
          <table:table-cell table:style-name="ce132" table:number-columns-repeated="2"/>
          <table:table-cell table:style-name="ce141"/>
          <table:table-cell table:style-name="ce149" table:formula="of:=([.D20]*[.$L$16]+[.E20]*[.$L$17]+[.F20]*[.$L$18]+[.G20]*[.$L$19]+[.H20]*[.$L$20])/([.$I$12]*5)" office:value-type="percentage" office:value="0.85" calcext:value-type="percentage">
            <text:p>85%</text:p>
          </table:table-cell>
          <table:table-cell table:style-name="ce79"/>
          <table:table-cell table:style-name="ce83" office:value-type="string" calcext:value-type="string">
            <text:p>待加強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2"/>
        </table:table-row>
        <table:table-row table:style-name="ro11">
          <table:table-cell/>
          <table:table-cell table:style-name="ce108" office:value-type="string" calcext:value-type="string" table:number-columns-spanned="1" table:number-rows-spanned="6">
            <text:p><text:span text:style-name="T5">硬體方面</text:span><text:span text:style-name="T6">(</text:span><text:span text:style-name="T7">設備、環境等</text:span><text:span text:style-name="T6">)</text:span></text:p>
            <text:p><text:span text:style-name="T11">內含</text:span><text:span text:style-name="T12">6</text:span><text:span text:style-name="T13">小題</text:span></text:p>
          </table:table-cell>
          <table:table-cell table:style-name="ce115" office:value-type="string" calcext:value-type="string">
            <text:p>(6)<text:span text:style-name="T5">您對於此樂活空間的運動場地感到</text:span></text:p>
          </table:table-cell>
          <table:table-cell table:style-name="ce125" office:value-type="float" office:value="10" calcext:value-type="float">
            <text:p>10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5" calcext:value-type="float">
            <text:p>5</text:p>
          </table:table-cell>
          <table:table-cell table:style-name="ce142"/>
          <table:table-cell table:style-name="ce150" table:formula="of:=([.D21]*[.$L$16]+[.E21]*[.$L$17]+[.F21]*[.$L$18]+[.G21]*[.$L$19]+[.H21]*[.$L$20])/([.$I$12]*5)" office:value-type="percentage" office:value="0.7625" calcext:value-type="percentage">
            <text:p>76%</text:p>
          </table:table-cell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7)<text:span text:style-name="T5">您對於此樂活空間的運動器材感到</text:span></text:p>
          </table:table-cell>
          <table:table-cell table:style-name="ce123" office:value-type="float" office:value="20" calcext:value-type="float">
            <text:p>20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table:number-columns-repeated="2"/>
          <table:table-cell table:style-name="ce140"/>
          <table:table-cell table:style-name="ce148" table:formula="of:=([.D22]*[.$L$16]+[.E22]*[.$L$17]+[.F22]*[.$L$18]+[.G22]*[.$L$19]+[.H22]*[.$L$20])/([.$I$12]*5)" office:value-type="percentage" office:value="0.85" calcext:value-type="percentage">
            <text:p>85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8)<text:span text:style-name="T5">您對於此樂活空間的設施種類感到</text:span></text:p>
          </table:table-cell>
          <table:table-cell table:style-name="ce123" office:value-type="float" office:value="10" calcext:value-type="float">
            <text:p>10</text:p>
          </table:table-cell>
          <table:table-cell table:style-name="ce131" office:value-type="float" office:value="70" calcext:value-type="float">
            <text:p>70</text:p>
          </table:table-cell>
          <table:table-cell table:style-name="ce131" table:number-columns-repeated="2"/>
          <table:table-cell table:style-name="ce140"/>
          <table:table-cell table:style-name="ce148" table:formula="of:=([.D23]*[.$L$16]+[.E23]*[.$L$17]+[.F23]*[.$L$18]+[.G23]*[.$L$19]+[.H23]*[.$L$20])/([.$I$12]*5)" office:value-type="percentage" office:value="0.825" calcext:value-type="percentage">
            <text:p>83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9)<text:span text:style-name="T5">您對於此樂活空間的通風、光線感到</text:span></text:p>
          </table:table-cell>
          <table:table-cell table:style-name="ce123" office:value-type="float" office:value="5" calcext:value-type="float">
            <text:p>5</text:p>
          </table:table-cell>
          <table:table-cell table:style-name="ce131" office:value-type="float" office:value="65" calcext:value-type="float">
            <text:p>6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/>
          <table:table-cell table:style-name="ce140"/>
          <table:table-cell table:style-name="ce148" table:formula="of:=([.D24]*[.$L$16]+[.E24]*[.$L$17]+[.F24]*[.$L$18]+[.G24]*[.$L$19]+[.H24]*[.$L$20])/([.$I$12]*5)" office:value-type="percentage" office:value="0.7875" calcext:value-type="percentage">
            <text:p>79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0)<text:span text:style-name="T5">您對於此樂活空間的整體安全設施感到</text:span></text:p>
          </table:table-cell>
          <table:table-cell table:style-name="ce123" office:value-type="float" office:value="20" calcext:value-type="float">
            <text:p>20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table:number-columns-repeated="2"/>
          <table:table-cell table:style-name="ce140"/>
          <table:table-cell table:style-name="ce148" table:formula="of:=([.D25]*[.$L$16]+[.E25]*[.$L$17]+[.F25]*[.$L$18]+[.G25]*[.$L$19]+[.H25]*[.$L$20])/([.$I$12]*5)" office:value-type="percentage" office:value="0.85" calcext:value-type="percentage">
            <text:p>85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11)<text:span text:style-name="T5">您對於此樂活空間的運動情境氛圍感到</text:span></text:p>
          </table:table-cell>
          <table:table-cell table:style-name="ce124" office:value-type="float" office:value="10" calcext:value-type="float">
            <text:p>10</text:p>
          </table:table-cell>
          <table:table-cell table:style-name="ce132" office:value-type="float" office:value="70" calcext:value-type="float">
            <text:p>70</text:p>
          </table:table-cell>
          <table:table-cell table:style-name="ce132" table:number-columns-repeated="2"/>
          <table:table-cell table:style-name="ce141"/>
          <table:table-cell table:style-name="ce149" table:formula="of:=([.D26]*[.$L$16]+[.E26]*[.$L$17]+[.F26]*[.$L$18]+[.G26]*[.$L$19]+[.H26]*[.$L$20])/([.$I$12]*5)" office:value-type="percentage" office:value="0.825" calcext:value-type="percentage">
            <text:p>83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table-cell table:style-name="ce108" office:value-type="string" calcext:value-type="string" table:number-columns-spanned="1" table:number-rows-spanned="2">
            <text:p><text:span text:style-name="T5">總結</text:span></text:p>
            <text:p><text:span text:style-name="T11">內含</text:span><text:span text:style-name="T12">2</text:span><text:span text:style-name="T13">小題</text:span></text:p>
          </table:table-cell>
          <table:table-cell table:style-name="ce115" office:value-type="string" calcext:value-type="string">
            <text:p>(12)<text:span text:style-name="T5">您對於此樂活空間能引起對運動的興趣感到</text:span></text:p>
          </table:table-cell>
          <table:table-cell table:style-name="ce125" office:value-type="float" office:value="30" calcext:value-type="float">
            <text:p>30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table:number-columns-repeated="2"/>
          <table:table-cell table:style-name="ce142"/>
          <table:table-cell table:style-name="ce150" table:formula="of:=([.D27]*[.$L$16]+[.E27]*[.$L$17]+[.F27]*[.$L$18]+[.G27]*[.$L$19]+[.H27]*[.$L$20])/([.$I$12]*5)" office:value-type="percentage" office:value="0.875" calcext:value-type="percentage">
            <text:p>88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13)<text:span text:style-name="T5">您對於此樂活空間能幫助培養運動習慣感到</text:span></text:p>
          </table:table-cell>
          <table:table-cell table:style-name="ce188" office:value-type="float" office:value="20" calcext:value-type="float">
            <text:p>20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table:number-columns-repeated="2"/>
          <table:table-cell table:style-name="ce190"/>
          <table:table-cell table:style-name="ce149" table:formula="of:=([.D28]*[.$L$16]+[.E28]*[.$L$17]+[.F28]*[.$L$18]+[.G28]*[.$L$19]+[.H28]*[.$L$20])/([.$I$12]*5)" office:value-type="percentage" office:value="0.85" calcext:value-type="percentage">
            <text:p>85%</text:p>
          </table:table-cell>
          <table:table-cell table:style-name="ce79"/>
          <table:table-cell table:number-columns-repeated="1014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其他意見彙整或建議</text:p>
          </table:table-cell>
          <table:covered-table-cell table:style-name="ce34"/>
          <table:table-cell table:style-name="ce127" table:number-columns-spanned="6" table:number-rows-spanned="1"/>
          <table:covered-table-cell table:number-columns-repeated="4" table:style-name="ce135"/>
          <table:covered-table-cell table:style-name="ce127"/>
          <table:table-cell table:style-name="ce79"/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整體使用者滿意度未達80％之原因及精進改善策略：</text:p>
          </table:table-cell>
          <table:covered-table-cell table:style-name="ce35"/>
          <table:table-cell table:style-name="ce48" table:number-columns-spanned="6" table:number-rows-spanned="1"/>
          <table:covered-table-cell table:number-columns-repeated="4" table:style-name="ce56"/>
          <table:covered-table-cell table:style-name="ce48"/>
          <table:table-cell table:style-name="ce79"/>
          <table:table-cell table:number-columns-repeated="1014"/>
        </table:table-row>
        <table:table-row table:style-name="ro12">
          <table:table-cell/>
          <table:table-cell table:style-name="ce18" office:value-type="string" calcext:value-type="string" table:number-columns-spanned="8" table:number-rows-spanned="2">
            <text:p>註：<text:span text:style-name="T8">以上表格由學校承辦單位填寫作答，最少需統計</text:span><text:span text:style-name="T9">50</text:span><text:span text:style-name="T10">位本校的教職員及師生，社區民眾最多</text:span><text:span text:style-name="T9">3</text:span><text:span text:style-name="T10">0位之意見。整體使用者滿意度未達</text:span><text:span text:style-name="T9">80</text:span><text:span text:style-name="T10">％者，請研提原因及精進改善策略。</text:span></text:p>
          </table:table-cell>
          <table:covered-table-cell table:number-columns-repeated="7" table:style-name="ce18"/>
          <table:table-cell table:style-name="ce79"/>
          <table:table-cell table:number-columns-repeated="1014"/>
        </table:table-row>
        <table:table-row table:style-name="ro12">
          <table:table-cell/>
          <table:covered-table-cell table:number-columns-repeated="8" table:style-name="ce19"/>
          <table:table-cell table:style-name="ce79"/>
          <table:table-cell table:number-columns-repeated="3"/>
          <table:table-cell table:style-name="ce191"/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樂活.$A$1" table:cell-range-address="$'樂活.（填寫說明）'.$B$2:.$W$32" table:range-usable-as="print-range"/>
        </table:named-expressions>
      </table:table>
      <table:table table:name="樂活（設公式）" table:style-name="ta8" table:print-ranges="'樂活（設公式）'.B2:'樂活（設公式）'.W3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1012" table:default-cell-style-name="Default"/>
        <table:table-row table:style-name="ro1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 108年度<text:span text:style-name="T4">      （學校全銜）      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高中職青少年樂活空間使用者滿意度調查彙整表（填寫說明）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1" table:number-columns-repeated="7"/>
          <table:table-cell table:number-columns-repeated="1015"/>
        </table:table-row>
        <table:table-row table:style-name="ro4">
          <table:table-cell/>
          <table:table-cell table:style-name="ce87" office:value-type="string" calcext:value-type="string" table:number-columns-spanned="2" table:number-rows-spanned="1">
            <text:p>項目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指標</text:p>
          </table:table-cell>
          <table:covered-table-cell table:style-name="ce49"/>
          <table:table-cell table:style-name="ce36" office:value-type="string" calcext:value-type="string" table:number-columns-spanned="2" table:number-rows-spanned="1">
            <text:p>實施成果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備註</text:p>
          </table:table-cell>
          <table:covered-table-cell table:style-name="ce69"/>
          <table:table-cell table:number-columns-repeated="1015"/>
        </table:table-row>
        <table:table-row table:style-name="ro4">
          <table:table-cell/>
          <table:table-cell table:style-name="ce88" office:value-type="string" calcext:value-type="string" table:number-columns-spanned="2" table:number-rows-spanned="1">
            <text:p>上課教學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使用班級及人數</text:p>
          </table:table-cell>
          <table:covered-table-cell table:style-name="ce50"/>
          <table:table-cell table:style-name="ce57" office:value-type="string" calcext:value-type="string">
            <text:p>班/月</text:p>
          </table:table-cell>
          <table:table-cell table:style-name="ce57" office:value-type="string" calcext:value-type="string">
            <text:p>人/月</text:p>
          </table:table-cell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table-cell table:style-name="ce89" office:value-type="string" calcext:value-type="string" table:number-columns-spanned="2" table:number-rows-spanned="3">
            <text:p>課間（餘）時間</text:p>
          </table:table-cell>
          <table:covered-table-cell table:style-name="ce112"/>
          <table:table-cell table:style-name="ce37" office:value-type="string" calcext:value-type="string" table:number-columns-spanned="2" table:number-rows-spanned="1">
            <text:p>學生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90"/>
          <table:covered-table-cell table:style-name="ce112"/>
          <table:table-cell table:style-name="ce37" office:value-type="string" calcext:value-type="string" table:number-columns-spanned="2" table:number-rows-spanned="1">
            <text:p>教職員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89"/>
          <table:covered-table-cell table:style-name="ce113"/>
          <table:table-cell table:style-name="ce38" office:value-type="string" calcext:value-type="string" table:number-columns-spanned="2" table:number-rows-spanned="1">
            <text:p>社區民眾使用人次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人次/月</text:p>
          </table:table-cell>
          <table:covered-table-cell table:style-name="ce60"/>
          <table:table-cell table:style-name="ce66" table:number-columns-spanned="2" table:number-rows-spanned="1"/>
          <table:covered-table-cell table:style-name="ce71"/>
          <table:table-cell table:number-columns-repeated="1015"/>
        </table:table-row>
        <table:table-row table:style-name="ro5">
          <table:table-cell table:number-columns-repeated="2"/>
          <table:table-cell table:style-name="ce26"/>
          <table:table-cell table:style-name="ce39"/>
          <table:table-cell table:style-name="ce52" table:number-columns-repeated="2"/>
          <table:table-cell table:style-name="ce61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2">
            <text:p>以上問卷樣本數：</text:p>
          </table:table-cell>
          <table:covered-table-cell table:style-name="ce27"/>
          <table:table-cell table:style-name="ce40" office:value-type="string" calcext:value-type="string" table:number-columns-spanned="3" table:number-rows-spanned="1">
            <text:p>本校教職員及師生(最少)</text:p>
          </table:table-cell>
          <table:covered-table-cell table:number-columns-repeated="2" table:style-name="ce53"/>
          <table:table-cell table:style-name="ce62" office:value-type="string" calcext:value-type="string" table:number-columns-spanned="2" table:number-rows-spanned="1">
            <text:p>社區民眾(最多)</text:p>
          </table:table-cell>
          <table:covered-table-cell table:style-name="ce67"/>
          <table:table-cell table:style-name="ce72" office:value-type="string" calcext:value-type="string">
            <text:p>總計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10"/>
          <table:covered-table-cell table:style-name="ce28"/>
          <table:table-cell table:style-name="ce4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47" office:value-type="float" office:value="30" calcext:value-type="float" table:number-columns-spanned="2" table:number-rows-spanned="1">
            <text:p>30</text:p>
          </table:table-cell>
          <table:covered-table-cell table:style-name="ce68"/>
          <table:table-cell table:style-name="ce144" table:formula="of:=SUM([.D12:.G12])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8">
          <table:table-cell table:style-name="ce1" table:number-columns-repeated="2"/>
          <table:table-cell table:style-name="ce29"/>
          <table:table-cell table:style-name="ce42" table:number-columns-repeated="6"/>
          <table:table-cell table:style-name="ce1" table:number-columns-repeated="1015"/>
        </table:table-row>
        <table:table-row table:style-name="ro9">
          <table:table-cell/>
          <table:table-cell table:style-name="ce21" office:value-type="string" calcext:value-type="string" table:number-columns-spanned="2" table:number-rows-spanned="1">
            <text:p>整體使用者滿意度:</text:p>
          </table:table-cell>
          <table:covered-table-cell table:style-name="ce21"/>
          <table:table-cell table:style-name="ce43" table:formula="of:=SUM([.I16:.I28])/13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問題及項目</text:p>
          </table:table-cell>
          <table:covered-table-cell table:style-name="ce30"/>
          <table:table-cell table:style-name="ce44" office:value-type="string" calcext:value-type="string">
            <text:p>非常同意</text:p>
          </table:table-cell>
          <table:table-cell table:style-name="ce55" office:value-type="string" calcext:value-type="string">
            <text:p>同意</text:p>
          </table:table-cell>
          <table:table-cell table:style-name="ce55" office:value-type="string" calcext:value-type="string">
            <text:p>普通</text:p>
          </table:table-cell>
          <table:table-cell table:style-name="ce63" office:value-type="string" calcext:value-type="string">
            <text:p>尚可</text:p>
          </table:table-cell>
          <table:table-cell table:style-name="ce180" office:value-type="string" calcext:value-type="string">
            <text:p>待加強</text:p>
          </table:table-cell>
          <table:table-cell table:style-name="ce187" office:value-type="string" calcext:value-type="string">
            <text:p>滿意度</text:p>
          </table:table-cell>
          <table:table-cell table:style-name="ce78"/>
          <table:table-cell table:style-name="ce80" office:value-type="string" calcext:value-type="string">
            <text:p>項目</text:p>
          </table:table-cell>
          <table:table-cell table:style-name="ce84" office:value-type="string" calcext:value-type="string">
            <text:p>權重計分</text:p>
          </table:table-cell>
          <table:table-cell table:number-columns-repeated="1012"/>
        </table:table-row>
        <table:table-row table:style-name="ro11">
          <table:table-cell/>
          <table:table-cell table:style-name="ce108" office:value-type="string" calcext:value-type="string" table:number-columns-spanned="1" table:number-rows-spanned="5">
            <text:p><text:span text:style-name="T5">軟體方面</text:span><text:span text:style-name="T6">(</text:span><text:span text:style-name="T7">服務、管理等</text:span><text:span text:style-name="T6">)</text:span></text:p>
            <text:p><text:span text:style-name="T11">內含</text:span><text:span text:style-name="T12">5</text:span><text:span text:style-name="T13">小題</text:span></text:p>
          </table:table-cell>
          <table:table-cell table:style-name="ce115" office:value-type="string" calcext:value-type="string">
            <text:p>(1)<text:span text:style-name="T5">您對於此樂活空間的開放時段感到</text:span></text:p>
          </table:table-cell>
          <table:table-cell table:style-name="ce173"/>
          <table:table-cell table:style-name="ce164" table:number-columns-repeated="3"/>
          <table:table-cell table:style-name="ce181"/>
          <table:table-cell table:style-name="ce146" table:formula="of:=([.D16]*[.$L$16]+[.E16]*[.$L$17]+[.F16]*[.$L$18]+[.G16]*[.$L$19]+[.H16]*[.$L$20])/([.$I$12]*5)" office:value-type="percentage" office:value="0" calcext:value-type="percentage">
            <text:p>0%</text:p>
          </table:table-cell>
          <table:table-cell table:style-name="ce79"/>
          <table:table-cell table:style-name="ce81" office:value-type="string" calcext:value-type="string">
            <text:p>非常同意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2)<text:span text:style-name="T5">您對於此樂活空間所提供的體能活動感到</text:span></text:p>
          </table:table-cell>
          <table:table-cell table:style-name="ce192"/>
          <table:table-cell table:style-name="ce162" table:number-columns-repeated="3"/>
          <table:table-cell table:style-name="ce194"/>
          <table:table-cell table:style-name="ce169" table:formula="of:=([.D17]*[.$L$16]+[.E17]*[.$L$17]+[.F17]*[.$L$18]+[.G17]*[.$L$19]+[.H17]*[.$L$20])/([.$I$12]*5)" office:value-type="percentage" office:value="0" calcext:value-type="percentage">
            <text:p>0%</text:p>
          </table:table-cell>
          <table:table-cell table:style-name="ce79"/>
          <table:table-cell table:style-name="ce82" office:value-type="string" calcext:value-type="string">
            <text:p>同意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3)<text:span text:style-name="T5">您對於此樂活空間的場地、器材使用說明感到</text:span></text:p>
          </table:table-cell>
          <table:table-cell table:style-name="ce192"/>
          <table:table-cell table:style-name="ce162" table:number-columns-repeated="3"/>
          <table:table-cell table:style-name="ce194"/>
          <table:table-cell table:style-name="ce169" table:formula="of:=([.D18]*[.$L$16]+[.E18]*[.$L$17]+[.F18]*[.$L$18]+[.G18]*[.$L$19]+[.H18]*[.$L$20])/([.$I$12]*5)" office:value-type="percentage" office:value="0" calcext:value-type="percentage">
            <text:p>0%</text:p>
          </table:table-cell>
          <table:table-cell table:style-name="ce79"/>
          <table:table-cell table:style-name="ce82" office:value-type="string" calcext:value-type="string">
            <text:p>普通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4)<text:span text:style-name="T5">您對於此樂活空間的管理與維護感到</text:span></text:p>
          </table:table-cell>
          <table:table-cell table:style-name="ce192"/>
          <table:table-cell table:style-name="ce162" table:number-columns-repeated="3"/>
          <table:table-cell table:style-name="ce194"/>
          <table:table-cell table:style-name="ce169" table:formula="of:=([.D19]*[.$L$16]+[.E19]*[.$L$17]+[.F19]*[.$L$18]+[.G19]*[.$L$19]+[.H19]*[.$L$20])/([.$I$12]*5)" office:value-type="percentage" office:value="0" calcext:value-type="percentage">
            <text:p>0%</text:p>
          </table:table-cell>
          <table:table-cell table:style-name="ce79"/>
          <table:table-cell table:style-name="ce82" office:value-type="string" calcext:value-type="string">
            <text:p>尚可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12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5)<text:span text:style-name="T5">您對於此樂活空間的使用便利性感到</text:span></text:p>
          </table:table-cell>
          <table:table-cell table:style-name="ce193"/>
          <table:table-cell table:style-name="ce165" table:number-columns-repeated="3"/>
          <table:table-cell table:style-name="ce195"/>
          <table:table-cell table:style-name="ce171" table:formula="of:=([.D20]*[.$L$16]+[.E20]*[.$L$17]+[.F20]*[.$L$18]+[.G20]*[.$L$19]+[.H20]*[.$L$20])/([.$I$12]*5)" office:value-type="percentage" office:value="0" calcext:value-type="percentage">
            <text:p>0%</text:p>
          </table:table-cell>
          <table:table-cell table:style-name="ce79"/>
          <table:table-cell table:style-name="ce83" office:value-type="string" calcext:value-type="string">
            <text:p>待加強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2"/>
        </table:table-row>
        <table:table-row table:style-name="ro11">
          <table:table-cell/>
          <table:table-cell table:style-name="ce108" office:value-type="string" calcext:value-type="string" table:number-columns-spanned="1" table:number-rows-spanned="6">
            <text:p><text:span text:style-name="T5">硬體方面</text:span><text:span text:style-name="T6">(</text:span><text:span text:style-name="T7">設備、環境等</text:span><text:span text:style-name="T6">)</text:span></text:p>
            <text:p><text:span text:style-name="T11">內含</text:span><text:span text:style-name="T12">6</text:span><text:span text:style-name="T13">小題</text:span></text:p>
          </table:table-cell>
          <table:table-cell table:style-name="ce115" office:value-type="string" calcext:value-type="string">
            <text:p>(6)<text:span text:style-name="T5">您對於此樂活空間的運動場地感到</text:span></text:p>
          </table:table-cell>
          <table:table-cell table:style-name="ce173"/>
          <table:table-cell table:style-name="ce164" table:number-columns-repeated="3"/>
          <table:table-cell table:style-name="ce181"/>
          <table:table-cell table:style-name="ce146" table:formula="of:=([.D21]*[.$L$16]+[.E21]*[.$L$17]+[.F21]*[.$L$18]+[.G21]*[.$L$19]+[.H21]*[.$L$20])/([.$I$12]*5)" office:value-type="percentage" office:value="0" calcext:value-type="percentage">
            <text:p>0%</text:p>
          </table:table-cell>
          <table:table-cell table:style-name="ce79"/>
          <table:table-cell table:number-columns-repeated="1014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7)<text:span text:style-name="T5">您對於此樂活空間的運動器材感到</text:span></text:p>
          </table:table-cell>
          <table:table-cell table:style-name="ce192"/>
          <table:table-cell table:style-name="ce162" table:number-columns-repeated="3"/>
          <table:table-cell table:style-name="ce194"/>
          <table:table-cell table:style-name="ce169" table:formula="of:=([.D22]*[.$L$16]+[.E22]*[.$L$17]+[.F22]*[.$L$18]+[.G22]*[.$L$19]+[.H22]*[.$L$20])/([.$I$12]*5)" office:value-type="percentage" office:value="0" calcext:value-type="percentage">
            <text:p>0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8)<text:span text:style-name="T5">您對於此樂活空間的設施種類感到</text:span></text:p>
          </table:table-cell>
          <table:table-cell table:style-name="ce192"/>
          <table:table-cell table:style-name="ce162" table:number-columns-repeated="3"/>
          <table:table-cell table:style-name="ce194"/>
          <table:table-cell table:style-name="ce169" table:formula="of:=([.D23]*[.$L$16]+[.E23]*[.$L$17]+[.F23]*[.$L$18]+[.G23]*[.$L$19]+[.H23]*[.$L$20])/([.$I$12]*5)" office:value-type="percentage" office:value="0" calcext:value-type="percentage">
            <text:p>0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9)<text:span text:style-name="T5">您對於此樂活空間的通風、光線感到</text:span></text:p>
          </table:table-cell>
          <table:table-cell table:style-name="ce192"/>
          <table:table-cell table:style-name="ce162" table:number-columns-repeated="3"/>
          <table:table-cell table:style-name="ce194"/>
          <table:table-cell table:style-name="ce169" table:formula="of:=([.D24]*[.$L$16]+[.E24]*[.$L$17]+[.F24]*[.$L$18]+[.G24]*[.$L$19]+[.H24]*[.$L$20])/([.$I$12]*5)" office:value-type="percentage" office:value="0" calcext:value-type="percentage">
            <text:p>0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0)<text:span text:style-name="T5">您對於此樂活空間的整體安全設施感到</text:span></text:p>
          </table:table-cell>
          <table:table-cell table:style-name="ce192"/>
          <table:table-cell table:style-name="ce162" table:number-columns-repeated="3"/>
          <table:table-cell table:style-name="ce194"/>
          <table:table-cell table:style-name="ce169" table:formula="of:=([.D25]*[.$L$16]+[.E25]*[.$L$17]+[.F25]*[.$L$18]+[.G25]*[.$L$19]+[.H25]*[.$L$20])/([.$I$12]*5)" office:value-type="percentage" office:value="0" calcext:value-type="percentage">
            <text:p>0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11)<text:span text:style-name="T5">您對於此樂活空間的運動情境氛圍感到</text:span></text:p>
          </table:table-cell>
          <table:table-cell table:style-name="ce193"/>
          <table:table-cell table:style-name="ce165" table:number-columns-repeated="3"/>
          <table:table-cell table:style-name="ce195"/>
          <table:table-cell table:style-name="ce171" table:formula="of:=([.D26]*[.$L$16]+[.E26]*[.$L$17]+[.F26]*[.$L$18]+[.G26]*[.$L$19]+[.H26]*[.$L$20])/([.$I$12]*5)" office:value-type="percentage" office:value="0" calcext:value-type="percentage">
            <text:p>0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table-cell table:style-name="ce108" office:value-type="string" calcext:value-type="string" table:number-columns-spanned="1" table:number-rows-spanned="2">
            <text:p><text:span text:style-name="T5">總結</text:span></text:p>
            <text:p><text:span text:style-name="T11">內含</text:span><text:span text:style-name="T12">2</text:span><text:span text:style-name="T13">小題</text:span></text:p>
          </table:table-cell>
          <table:table-cell table:style-name="ce115" office:value-type="string" calcext:value-type="string">
            <text:p>(12)<text:span text:style-name="T5">您對於此樂活空間能引起對運動的興趣感到</text:span></text:p>
          </table:table-cell>
          <table:table-cell table:style-name="ce173"/>
          <table:table-cell table:style-name="ce164" table:number-columns-repeated="3"/>
          <table:table-cell table:style-name="ce181"/>
          <table:table-cell table:style-name="ce146" table:formula="of:=([.D27]*[.$L$16]+[.E27]*[.$L$17]+[.F27]*[.$L$18]+[.G27]*[.$L$19]+[.H27]*[.$L$20])/([.$I$12]*5)" office:value-type="percentage" office:value="0" calcext:value-type="percentage">
            <text:p>0%</text:p>
          </table:table-cell>
          <table:table-cell table:style-name="ce79"/>
          <table:table-cell table:style-name="ce152"/>
          <table:table-cell table:style-name="ce153"/>
          <table:table-cell table:number-columns-repeated="1012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13)<text:span text:style-name="T5">您對於此樂活空間能幫助培養運動習慣感到</text:span></text:p>
          </table:table-cell>
          <table:table-cell table:style-name="ce193"/>
          <table:table-cell table:style-name="ce165" table:number-columns-repeated="3"/>
          <table:table-cell table:style-name="ce195"/>
          <table:table-cell table:style-name="ce171" table:formula="of:=([.D28]*[.$L$16]+[.E28]*[.$L$17]+[.F28]*[.$L$18]+[.G28]*[.$L$19]+[.H28]*[.$L$20])/([.$I$12]*5)" office:value-type="percentage" office:value="0" calcext:value-type="percentage">
            <text:p>0%</text:p>
          </table:table-cell>
          <table:table-cell table:style-name="ce79"/>
          <table:table-cell table:number-columns-repeated="1014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其他意見彙整或建議</text:p>
          </table:table-cell>
          <table:covered-table-cell table:style-name="ce34"/>
          <table:table-cell table:style-name="ce127" table:number-columns-spanned="6" table:number-rows-spanned="1"/>
          <table:covered-table-cell table:number-columns-repeated="4" table:style-name="ce135"/>
          <table:covered-table-cell table:style-name="ce127"/>
          <table:table-cell table:style-name="ce79"/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整體使用者滿意度未達80％之原因及精進改善策略：</text:p>
          </table:table-cell>
          <table:covered-table-cell table:style-name="ce35"/>
          <table:table-cell table:style-name="ce48" table:number-columns-spanned="6" table:number-rows-spanned="1"/>
          <table:covered-table-cell table:number-columns-repeated="4" table:style-name="ce56"/>
          <table:covered-table-cell table:style-name="ce48"/>
          <table:table-cell table:style-name="ce79"/>
          <table:table-cell table:number-columns-repeated="1014"/>
        </table:table-row>
        <table:table-row table:style-name="ro12">
          <table:table-cell/>
          <table:table-cell table:style-name="ce18" office:value-type="string" calcext:value-type="string" table:number-columns-spanned="8" table:number-rows-spanned="2">
            <text:p>註：<text:span text:style-name="T8">以上表格由學校承辦單位填寫作答，最少需統計</text:span><text:span text:style-name="T9">50</text:span><text:span text:style-name="T10">位本校的教職員及師生，社區民眾最多</text:span><text:span text:style-name="T9">3</text:span><text:span text:style-name="T10">0位之意見。整體使用者滿意度未達</text:span><text:span text:style-name="T9">80</text:span><text:span text:style-name="T10">％者，請研提原因及精進改善策略。</text:span></text:p>
          </table:table-cell>
          <table:covered-table-cell table:number-columns-repeated="7" table:style-name="ce18"/>
          <table:table-cell table:style-name="ce79"/>
          <table:table-cell table:number-columns-repeated="1014"/>
        </table:table-row>
        <table:table-row table:style-name="ro12">
          <table:table-cell/>
          <table:covered-table-cell table:number-columns-repeated="8" table:style-name="ce19"/>
          <table:table-cell table:style-name="ce79"/>
          <table:table-cell table:number-columns-repeated="3"/>
          <table:table-cell table:style-name="ce191"/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樂活.$A$1" table:cell-range-address="$'樂活（設公式）'.$B$2:.$W$32" table:range-usable-as="print-range"/>
        </table:named-expressions>
      </table:table>
      <table:table table:name="樂活.(空白)" table:style-name="ta9" table:print-ranges="'樂活.(空白)'.B2:'樂活.(空白)'.I3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 108年度<text:span text:style-name="T4">      （學校全銜）      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高中職青少年樂活空間使用者滿意度調查彙整表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1" table:number-columns-repeated="7"/>
          <table:table-cell table:number-columns-repeated="1015"/>
        </table:table-row>
        <table:table-row table:style-name="ro4">
          <table:table-cell/>
          <table:table-cell table:style-name="ce87" office:value-type="string" calcext:value-type="string" table:number-columns-spanned="2" table:number-rows-spanned="1">
            <text:p>項目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指標</text:p>
          </table:table-cell>
          <table:covered-table-cell table:style-name="ce49"/>
          <table:table-cell table:style-name="ce36" office:value-type="string" calcext:value-type="string" table:number-columns-spanned="2" table:number-rows-spanned="1">
            <text:p>實施成果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備註</text:p>
          </table:table-cell>
          <table:covered-table-cell table:style-name="ce69"/>
          <table:table-cell table:number-columns-repeated="1015"/>
        </table:table-row>
        <table:table-row table:style-name="ro4">
          <table:table-cell/>
          <table:table-cell table:style-name="ce88" office:value-type="string" calcext:value-type="string" table:number-columns-spanned="2" table:number-rows-spanned="1">
            <text:p>上課教學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使用班級及人數</text:p>
          </table:table-cell>
          <table:covered-table-cell table:style-name="ce50"/>
          <table:table-cell table:style-name="ce57" office:value-type="string" calcext:value-type="string">
            <text:p>班/月</text:p>
          </table:table-cell>
          <table:table-cell table:style-name="ce57" office:value-type="string" calcext:value-type="string">
            <text:p>人/月</text:p>
          </table:table-cell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table-cell table:style-name="ce89" office:value-type="string" calcext:value-type="string" table:number-columns-spanned="2" table:number-rows-spanned="3">
            <text:p>課間（餘）時間</text:p>
          </table:table-cell>
          <table:covered-table-cell table:style-name="ce112"/>
          <table:table-cell table:style-name="ce37" office:value-type="string" calcext:value-type="string" table:number-columns-spanned="2" table:number-rows-spanned="1">
            <text:p>學生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90"/>
          <table:covered-table-cell table:style-name="ce112"/>
          <table:table-cell table:style-name="ce37" office:value-type="string" calcext:value-type="string" table:number-columns-spanned="2" table:number-rows-spanned="1">
            <text:p>教職員使用人次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人次/月</text:p>
          </table:table-cell>
          <table:covered-table-cell table:style-name="ce59"/>
          <table:table-cell table:style-name="ce65" table:number-columns-spanned="2" table:number-rows-spanned="1"/>
          <table:covered-table-cell table:style-name="ce70"/>
          <table:table-cell table:number-columns-repeated="1015"/>
        </table:table-row>
        <table:table-row table:style-name="ro4">
          <table:table-cell/>
          <table:covered-table-cell table:style-name="ce89"/>
          <table:covered-table-cell table:style-name="ce113"/>
          <table:table-cell table:style-name="ce38" office:value-type="string" calcext:value-type="string" table:number-columns-spanned="2" table:number-rows-spanned="1">
            <text:p>社區民眾使用人次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人次/月</text:p>
          </table:table-cell>
          <table:covered-table-cell table:style-name="ce60"/>
          <table:table-cell table:style-name="ce66" table:number-columns-spanned="2" table:number-rows-spanned="1"/>
          <table:covered-table-cell table:style-name="ce71"/>
          <table:table-cell table:number-columns-repeated="1015"/>
        </table:table-row>
        <table:table-row table:style-name="ro5">
          <table:table-cell table:number-columns-repeated="2"/>
          <table:table-cell table:style-name="ce26"/>
          <table:table-cell table:style-name="ce39"/>
          <table:table-cell table:style-name="ce52" table:number-columns-repeated="2"/>
          <table:table-cell table:style-name="ce61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2" table:number-rows-spanned="2">
            <text:p>以上問卷樣本數：</text:p>
          </table:table-cell>
          <table:covered-table-cell table:style-name="ce27"/>
          <table:table-cell table:style-name="ce40" office:value-type="string" calcext:value-type="string" table:number-columns-spanned="3" table:number-rows-spanned="1">
            <text:p>本校教職員及師生(最少)</text:p>
          </table:table-cell>
          <table:covered-table-cell table:number-columns-repeated="2" table:style-name="ce53"/>
          <table:table-cell table:style-name="ce62" office:value-type="string" calcext:value-type="string" table:number-columns-spanned="2" table:number-rows-spanned="1">
            <text:p>社區民眾(最多)</text:p>
          </table:table-cell>
          <table:covered-table-cell table:style-name="ce67"/>
          <table:table-cell table:style-name="ce72" office:value-type="string" calcext:value-type="string">
            <text:p>總計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10"/>
          <table:covered-table-cell table:style-name="ce28"/>
          <table:table-cell table:style-name="ce41" table:number-columns-spanned="3" table:number-rows-spanned="1"/>
          <table:covered-table-cell table:number-columns-repeated="2" table:style-name="ce54"/>
          <table:table-cell table:style-name="ce47" table:number-columns-spanned="2" table:number-rows-spanned="1"/>
          <table:covered-table-cell table:style-name="ce68"/>
          <table:table-cell table:style-name="ce144"/>
          <table:table-cell table:style-name="ce1" table:number-columns-repeated="1015"/>
        </table:table-row>
        <table:table-row table:style-name="ro8">
          <table:table-cell table:style-name="ce1" table:number-columns-repeated="2"/>
          <table:table-cell table:style-name="ce29"/>
          <table:table-cell table:style-name="ce42" table:number-columns-repeated="6"/>
          <table:table-cell table:style-name="ce1" table:number-columns-repeated="1015"/>
        </table:table-row>
        <table:table-row table:style-name="ro9">
          <table:table-cell/>
          <table:table-cell table:style-name="ce21" office:value-type="string" calcext:value-type="string" table:number-columns-spanned="2" table:number-rows-spanned="1">
            <text:p>整體使用者滿意度:</text:p>
          </table:table-cell>
          <table:covered-table-cell table:style-name="ce21"/>
          <table:table-cell table:style-name="ce43"/>
          <table:table-cell table:number-columns-repeated="1020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問題及項目</text:p>
          </table:table-cell>
          <table:covered-table-cell table:style-name="ce30"/>
          <table:table-cell table:style-name="ce44" office:value-type="string" calcext:value-type="string">
            <text:p>非常同意</text:p>
          </table:table-cell>
          <table:table-cell table:style-name="ce55" office:value-type="string" calcext:value-type="string">
            <text:p>同意</text:p>
          </table:table-cell>
          <table:table-cell table:style-name="ce55" office:value-type="string" calcext:value-type="string">
            <text:p>普通</text:p>
          </table:table-cell>
          <table:table-cell table:style-name="ce63" office:value-type="string" calcext:value-type="string">
            <text:p>尚可</text:p>
          </table:table-cell>
          <table:table-cell table:style-name="ce180" office:value-type="string" calcext:value-type="string">
            <text:p>待加強</text:p>
          </table:table-cell>
          <table:table-cell table:style-name="ce187" office:value-type="string" calcext:value-type="string">
            <text:p>滿意度</text:p>
          </table:table-cell>
          <table:table-cell table:number-columns-repeated="1015"/>
        </table:table-row>
        <table:table-row table:style-name="ro11">
          <table:table-cell/>
          <table:table-cell table:style-name="ce111" office:value-type="string" calcext:value-type="string" table:number-columns-spanned="1" table:number-rows-spanned="5">
            <text:p><text:span text:style-name="T5">軟體方面</text:span><text:span text:style-name="T6">(</text:span><text:span text:style-name="T7">服務、管理等</text:span><text:span text:style-name="T6">)</text:span></text:p>
            <text:p><text:span text:style-name="T11">內含</text:span><text:span text:style-name="T12">5</text:span><text:span text:style-name="T13">小題</text:span></text:p>
          </table:table-cell>
          <table:table-cell table:style-name="ce158" office:value-type="string" calcext:value-type="string">
            <text:p>(1)<text:span text:style-name="T5">您對於此樂活空間的開放時段感到</text:span></text:p>
          </table:table-cell>
          <table:table-cell table:style-name="ce173"/>
          <table:table-cell table:style-name="ce164" table:number-columns-repeated="3"/>
          <table:table-cell table:style-name="ce181"/>
          <table:table-cell table:style-name="ce196"/>
          <table:table-cell table:number-columns-repeated="1015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2)<text:span text:style-name="T5">您對於此樂活空間所提供的體能活動感到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97"/>
          <table:table-cell table:number-columns-repeated="1015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3)<text:span text:style-name="T5">您對於此樂活空間的場地、器材使用說明感到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97"/>
          <table:table-cell table:number-columns-repeated="1015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4)<text:span text:style-name="T5">您對於此樂活空間的管理與維護感到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97"/>
          <table:table-cell table:number-columns-repeated="1015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5)<text:span text:style-name="T5">您對於此樂活空間的使用便利性感到</text:span></text:p>
          </table:table-cell>
          <table:table-cell table:style-name="ce176"/>
          <table:table-cell table:style-name="ce132" table:number-columns-repeated="3"/>
          <table:table-cell table:style-name="ce184"/>
          <table:table-cell table:style-name="ce198"/>
          <table:table-cell table:number-columns-repeated="1015"/>
        </table:table-row>
        <table:table-row table:style-name="ro11">
          <table:table-cell/>
          <table:table-cell table:style-name="ce108" office:value-type="string" calcext:value-type="string" table:number-columns-spanned="1" table:number-rows-spanned="6">
            <text:p><text:span text:style-name="T5">硬體方面</text:span><text:span text:style-name="T6">(</text:span><text:span text:style-name="T7">設備、環境等</text:span><text:span text:style-name="T6">)</text:span></text:p>
            <text:p><text:span text:style-name="T11">內含</text:span><text:span text:style-name="T12">6</text:span><text:span text:style-name="T13">小題</text:span></text:p>
          </table:table-cell>
          <table:table-cell table:style-name="ce115" office:value-type="string" calcext:value-type="string">
            <text:p>(6)<text:span text:style-name="T5">您對於此樂活空間的運動場地感到</text:span></text:p>
          </table:table-cell>
          <table:table-cell table:style-name="ce177"/>
          <table:table-cell table:style-name="ce133" table:number-columns-repeated="3"/>
          <table:table-cell table:style-name="ce185"/>
          <table:table-cell table:style-name="ce199"/>
          <table:table-cell table:number-columns-repeated="1015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7)<text:span text:style-name="T5">您對於此樂活空間的運動器材感到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97"/>
          <table:table-cell table:number-columns-repeated="1015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8)<text:span text:style-name="T5">您對於此樂活空間的設施種類感到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97"/>
          <table:table-cell table:number-columns-repeated="1015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9)<text:span text:style-name="T5">您對於此樂活空間的通風、光線感到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97"/>
          <table:table-cell table:number-columns-repeated="1015"/>
        </table:table-row>
        <table:table-row table:style-name="ro11">
          <table:table-cell/>
          <table:covered-table-cell table:style-name="ce109"/>
          <table:table-cell table:style-name="ce116" office:value-type="string" calcext:value-type="string">
            <text:p>(10)<text:span text:style-name="T5">您對於此樂活空間的整體安全設施感到</text:span></text:p>
          </table:table-cell>
          <table:table-cell table:style-name="ce175"/>
          <table:table-cell table:style-name="ce131" table:number-columns-repeated="3"/>
          <table:table-cell table:style-name="ce183"/>
          <table:table-cell table:style-name="ce197"/>
          <table:table-cell table:number-columns-repeated="1015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11)<text:span text:style-name="T5">您對於此樂活空間的運動情境氛圍感到</text:span></text:p>
          </table:table-cell>
          <table:table-cell table:style-name="ce176"/>
          <table:table-cell table:style-name="ce132" table:number-columns-repeated="3"/>
          <table:table-cell table:style-name="ce184"/>
          <table:table-cell table:style-name="ce198"/>
          <table:table-cell table:number-columns-repeated="1015"/>
        </table:table-row>
        <table:table-row table:style-name="ro11">
          <table:table-cell/>
          <table:table-cell table:style-name="ce108" office:value-type="string" calcext:value-type="string" table:number-columns-spanned="1" table:number-rows-spanned="2">
            <text:p><text:span text:style-name="T5">總結</text:span></text:p>
            <text:p><text:span text:style-name="T11">內含</text:span><text:span text:style-name="T12">2</text:span><text:span text:style-name="T13">小題</text:span></text:p>
          </table:table-cell>
          <table:table-cell table:style-name="ce115" office:value-type="string" calcext:value-type="string">
            <text:p>(12)<text:span text:style-name="T5">您對於此樂活空間能引起對運動的興趣感到</text:span></text:p>
          </table:table-cell>
          <table:table-cell table:style-name="ce177"/>
          <table:table-cell table:style-name="ce133" table:number-columns-repeated="3"/>
          <table:table-cell table:style-name="ce185"/>
          <table:table-cell table:style-name="ce199"/>
          <table:table-cell table:number-columns-repeated="1015"/>
        </table:table-row>
        <table:table-row table:style-name="ro11">
          <table:table-cell/>
          <table:covered-table-cell table:style-name="ce110"/>
          <table:table-cell table:style-name="ce117" office:value-type="string" calcext:value-type="string">
            <text:p>(13)<text:span text:style-name="T5">您對於此樂活空間能幫助培養運動習慣感到</text:span></text:p>
          </table:table-cell>
          <table:table-cell table:style-name="ce176"/>
          <table:table-cell table:style-name="ce132" table:number-columns-repeated="3"/>
          <table:table-cell table:style-name="ce184"/>
          <table:table-cell table:style-name="ce198"/>
          <table:table-cell table:number-columns-repeated="1015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其他意見彙整或建議</text:p>
          </table:table-cell>
          <table:covered-table-cell table:style-name="ce34"/>
          <table:table-cell table:style-name="ce127" table:number-columns-spanned="6" table:number-rows-spanned="1"/>
          <table:covered-table-cell table:number-columns-repeated="4" table:style-name="ce135"/>
          <table:covered-table-cell table:style-name="ce127"/>
          <table:table-cell table:number-columns-repeated="1015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整體使用者滿意度未達80％之原因及精進改善策略：</text:p>
          </table:table-cell>
          <table:covered-table-cell table:style-name="ce35"/>
          <table:table-cell table:style-name="ce48" table:number-columns-spanned="6" table:number-rows-spanned="1"/>
          <table:covered-table-cell table:number-columns-repeated="4" table:style-name="ce56"/>
          <table:covered-table-cell table:style-name="ce48"/>
          <table:table-cell table:number-columns-repeated="1015"/>
        </table:table-row>
        <table:table-row table:style-name="ro12">
          <table:table-cell/>
          <table:table-cell table:style-name="ce18" office:value-type="string" calcext:value-type="string" table:number-columns-spanned="8" table:number-rows-spanned="2">
            <text:p>註：<text:span text:style-name="T8">以上表格由學校承辦單位填寫作答，最少需統計</text:span><text:span text:style-name="T9">50</text:span><text:span text:style-name="T10">位本校的教職員及師生，社區民眾最多</text:span><text:span text:style-name="T9">30</text:span><text:span text:style-name="T10">位之意見。整體使用者滿意度未達</text:span><text:span text:style-name="T9">80</text:span><text:span text:style-name="T10">％者，請研提原因及精進改善策略。</text:span></text:p>
          </table:table-cell>
          <table:covered-table-cell table:number-columns-repeated="7" table:style-name="ce18"/>
          <table:table-cell table:number-columns-repeated="1015"/>
        </table:table-row>
        <table:table-row table:style-name="ro12">
          <table:table-cell/>
          <table:covered-table-cell table:number-columns-repeated="8" table:style-name="ce19"/>
          <table:table-cell/>
          <table:table-cell table:style-name="ce20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樂活.$A$1" table:cell-range-address="$'樂活.(空白)'.$B$2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6mm" fo:margin-bottom="1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6mm" fo:margin-bottom="19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6mm" fo:margin-bottom="19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共讀" style:display-name="PageStyle_共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樂活" style:display-name="PageStyle_樂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共讀._ff08_填寫說明_ff09_" style:display-name="PageStyle_共讀.（填寫說明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共讀_28_空白_29_" style:display-name="PageStyle_共讀(空白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共讀_ff08_設公式_ff09_" style:display-name="PageStyle_共讀（設公式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樂活_ff08_設公式_ff09_" style:display-name="PageStyle_樂活（設公式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樂活._ff08_填寫說明_ff09_" style:display-name="PageStyle_樂活.（填寫說明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樂活._28_空白_29_" style:display-name="PageStyle_樂活.(空白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靜萍</meta:initial-creator>
    <dc:creator>Windows 使用者</dc:creator>
    <meta:print-date>2019-06-27T06:54:19</meta:print-date>
    <meta:creation-date>2019-06-03T02:39:21</meta:creation-date>
    <dc:date>2019-10-02T06:26:19</dc:date>
    <meta:generator>NDC_ODF_Application_Tools/2.0.3$Windows_X86_64 LibreOffice_project/1472acae6e38251b44b07e4fedb25fc989b2f3fb</meta:generator>
    <meta:document-statistic meta:table-count="9" meta:cell-count="721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18a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36f2b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2929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3ab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c65ae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9a3f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8b8d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1a78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5.789cm" svg:height="16.787cm" xlink:href=".." xlink:type="simple" chart:class="chart:bar" chart:style-name="ch1">
        <chart:legend chart:legend-position="end" svg:x="20cm" svg:y="6.128cm" style:legend-expansion="high" chart:style-name="ch2"/>
        <chart:plot-area chart:style-name="ch3" table:cell-range-address="'樂活.（填寫說明）'.B14:'樂活.（填寫說明）'.I32" chart:data-source-has-labels="row" svg:x="0.515cm" svg:y="0.335cm" svg:width="18.97cm" svg:height="16.117cm">
          <chartooo:coordinate-region svg:x="1.147cm" svg:y="0.516cm" svg:width="18.338cm" svg:height="15.32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樂活.（填寫說明）'.B16:'樂活.（填寫說明）'.B32" chart:label-cell-address="'樂活.（填寫說明）'.B14:'樂活.（填寫說明）'.B15" chart:class="chart:bar">
            <chart:data-point chart:repeated="17"/>
          </chart:series>
          <chart:series chart:style-name="ch8" chart:values-cell-range-address="'樂活.（填寫說明）'.C16:'樂活.（填寫說明）'.C32" chart:label-cell-address="'樂活.（填寫說明）'.C14:'樂活.（填寫說明）'.C15" chart:class="chart:bar">
            <chart:data-point chart:repeated="17"/>
          </chart:series>
          <chart:series chart:style-name="ch9" chart:values-cell-range-address="'樂活.（填寫說明）'.D16:'樂活.（填寫說明）'.D32" chart:label-cell-address="'樂活.（填寫說明）'.D14:'樂活.（填寫說明）'.D15" chart:class="chart:bar">
            <chart:data-point chart:repeated="17"/>
          </chart:series>
          <chart:series chart:style-name="ch10" chart:values-cell-range-address="'樂活.（填寫說明）'.E16:'樂活.（填寫說明）'.E32" chart:label-cell-address="'樂活.（填寫說明）'.E14:'樂活.（填寫說明）'.E15" chart:class="chart:bar">
            <chart:data-point chart:repeated="17"/>
          </chart:series>
          <chart:series chart:style-name="ch11" chart:values-cell-range-address="'樂活.（填寫說明）'.F16:'樂活.（填寫說明）'.F32" chart:label-cell-address="'樂活.（填寫說明）'.F14:'樂活.（填寫說明）'.F15" chart:class="chart:bar">
            <chart:data-point chart:repeated="17"/>
          </chart:series>
          <chart:series chart:style-name="ch12" chart:values-cell-range-address="'樂活.（填寫說明）'.G16:'樂活.（填寫說明）'.G32" chart:label-cell-address="'樂活.（填寫說明）'.G14:'樂活.（填寫說明）'.G15" chart:class="chart:bar">
            <chart:data-point chart:repeated="17"/>
          </chart:series>
          <chart:series chart:style-name="ch13" chart:values-cell-range-address="'樂活.（填寫說明）'.H16:'樂活.（填寫說明）'.H32" chart:label-cell-address="'樂活.（填寫說明）'.H14:'樂活.（填寫說明）'.H15" chart:class="chart:bar">
            <chart:data-point chart:repeated="17"/>
          </chart:series>
          <chart:series chart:style-name="ch14" chart:values-cell-range-address="'樂活.（填寫說明）'.I16:'樂活.（填寫說明）'.I32" chart:label-cell-address="'樂活.（填寫說明）'.I14:'樂活.（填寫說明）'.I15" chart:class="chart:bar"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整體使用者滿意度: 問題及項目</text:p>
                <text:list>
                  <text:list-item>
                    <text:p>整體使用者滿意度:</text:p>
                  </text:list-item>
                  <text:list-item>
                    <text:p>問題及項目</text:p>
                  </text:list-item>
                </text:list>
                <draw:g>
                  <svg:desc>'樂活.（填寫說明）'.B14:'樂活.（填寫說明）'.B15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樂活.（填寫說明）'.C14:'樂活.（填寫說明）'.C15</svg:desc>
                </draw:g>
              </table:table-cell>
              <table:table-cell office:value-type="string">
                <text:p>81% 非常同意</text:p>
                <text:list>
                  <text:list-item>
                    <text:p>81%</text:p>
                  </text:list-item>
                  <text:list-item>
                    <text:p>非常同意</text:p>
                  </text:list-item>
                </text:list>
                <draw:g>
                  <svg:desc>'樂活.（填寫說明）'.D14:'樂活.（填寫說明）'.D15</svg:desc>
                </draw:g>
              </table:table-cell>
              <table:table-cell office:value-type="string">
                <text:p>同意</text:p>
                <text:list>
                  <text:list-item>
                    <text:p/>
                  </text:list-item>
                  <text:list-item>
                    <text:p>同意</text:p>
                  </text:list-item>
                </text:list>
                <draw:g>
                  <svg:desc>'樂活.（填寫說明）'.E14:'樂活.（填寫說明）'.E15</svg:desc>
                </draw:g>
              </table:table-cell>
              <table:table-cell office:value-type="string">
                <text:p>普通</text:p>
                <text:list>
                  <text:list-item>
                    <text:p/>
                  </text:list-item>
                  <text:list-item>
                    <text:p>普通</text:p>
                  </text:list-item>
                </text:list>
                <draw:g>
                  <svg:desc>'樂活.（填寫說明）'.F14:'樂活.（填寫說明）'.F15</svg:desc>
                </draw:g>
              </table:table-cell>
              <table:table-cell office:value-type="string">
                <text:p>尚可</text:p>
                <text:list>
                  <text:list-item>
                    <text:p/>
                  </text:list-item>
                  <text:list-item>
                    <text:p>尚可</text:p>
                  </text:list-item>
                </text:list>
                <draw:g>
                  <svg:desc>'樂活.（填寫說明）'.G14:'樂活.（填寫說明）'.G15</svg:desc>
                </draw:g>
              </table:table-cell>
              <table:table-cell office:value-type="string">
                <text:p>待加強</text:p>
                <text:list>
                  <text:list-item>
                    <text:p/>
                  </text:list-item>
                  <text:list-item>
                    <text:p>待加強</text:p>
                  </text:list-item>
                </text:list>
                <draw:g>
                  <svg:desc>'樂活.（填寫說明）'.H14:'樂活.（填寫說明）'.H15</svg:desc>
                </draw:g>
              </table:table-cell>
              <table:table-cell office:value-type="string">
                <text:p>滿意度</text:p>
                <text:list>
                  <text:list-item>
                    <text:p/>
                  </text:list-item>
                  <text:list-item>
                    <text:p>滿意度</text:p>
                  </text:list-item>
                </text:list>
                <draw:g>
                  <svg:desc>'樂活.（填寫說明）'.I14:'樂活.（填寫說明）'.I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樂活.（填寫說明）'.B16:'樂活.（填寫說明）'.B32</svg:desc>
                </draw:g>
              </table:table-cell>
              <table:table-cell office:value-type="float" office:value="NaN">
                <text:p>NaN</text:p>
                <draw:g>
                  <svg:desc>'樂活.（填寫說明）'.C16:'樂活.（填寫說明）'.C32</svg:desc>
                </draw:g>
              </table:table-cell>
              <table:table-cell office:value-type="float" office:value="20">
                <text:p>20</text:p>
                <draw:g>
                  <svg:desc>'樂活.（填寫說明）'.D16:'樂活.（填寫說明）'.D32</svg:desc>
                </draw:g>
              </table:table-cell>
              <table:table-cell office:value-type="float" office:value="40">
                <text:p>40</text:p>
                <draw:g>
                  <svg:desc>'樂活.（填寫說明）'.E16:'樂活.（填寫說明）'.E32</svg:desc>
                </draw:g>
              </table:table-cell>
              <table:table-cell office:value-type="float" office:value="10">
                <text:p>10</text:p>
                <draw:g>
                  <svg:desc>'樂活.（填寫說明）'.F16:'樂活.（填寫說明）'.F32</svg:desc>
                </draw:g>
              </table:table-cell>
              <table:table-cell office:value-type="float" office:value="10">
                <text:p>10</text:p>
                <draw:g>
                  <svg:desc>'樂活.（填寫說明）'.G16:'樂活.（填寫說明）'.G32</svg:desc>
                </draw:g>
              </table:table-cell>
              <table:table-cell office:value-type="float" office:value="NaN">
                <text:p>NaN</text:p>
                <draw:g>
                  <svg:desc>'樂活.（填寫說明）'.H16:'樂活.（填寫說明）'.H32</svg:desc>
                </draw:g>
              </table:table-cell>
              <table:table-cell office:value-type="float" office:value="0.775">
                <text:p>0.775</text:p>
                <draw:g>
                  <svg:desc>'樂活.（填寫說明）'.I16:'樂活.（填寫說明）'.I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7625">
                <text:p>0.7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5">
                <text:p>0.8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75">
                <text:p>0.7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5">
                <text:p>0.8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3$Windows_X86_64 LibreOffice_project/1472acae6e38251b44b07e4fedb25fc989b2f3f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