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85cm" fo:margin-left="0.067cm" fo:margin-top="0cm" fo:margin-bottom="0cm" table:align="left" style:writing-mode="lr-tb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6.641cm"/>
    </style:style>
    <style:style style:name="表格1.C" style:family="table-column">
      <style:table-column-properties style:column-width="6.61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85cm" fo:keep-together="auto"/>
    </style:style>
    <style:style style:name="表格1.3" style:family="table-row">
      <style:table-row-properties style:min-row-height="1.296cm" fo:keep-together="auto"/>
    </style:style>
    <style:style style:name="表格1.5" style:family="table-row">
      <style:table-row-properties style:min-row-height="2.191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916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69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365cm" fo:keep-together="auto"/>
    </style:style>
    <style:style style:name="表格2" style:family="table">
      <style:table-properties style:width="26.444cm" fo:margin-left="0cm" fo:margin-top="0cm" fo:margin-bottom="0cm" table:align="left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4.558cm"/>
    </style:style>
    <style:style style:name="表格2.C" style:family="table-column">
      <style:table-column-properties style:column-width="2.838cm"/>
    </style:style>
    <style:style style:name="表格2.D" style:family="table-column">
      <style:table-column-properties style:column-width="0.815cm"/>
    </style:style>
    <style:style style:name="表格2.E" style:family="table-column">
      <style:table-column-properties style:column-width="5.16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7.396cm"/>
    </style:style>
    <style:style style:name="表格2.1" style:family="table-row">
      <style:table-row-properties style:min-row-height="1.59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1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887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773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9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2.27cm" fo:keep-together="auto"/>
    </style:style>
    <style:style style:name="表格2.10" style:family="table-row">
      <style:table-row-properties style:min-row-height="0.159cm" fo:keep-together="auto"/>
    </style:style>
    <style:style style:name="表格2.11" style:family="table-row">
      <style:table-row-properties style:min-row-height="3.81cm"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6.083cm" fo:margin-left="0cm" fo:margin-top="0cm" fo:margin-bottom="0cm" table:align="left" style:writing-mode="lr-tb"/>
    </style:style>
    <style:style style:name="表格3.A" style:family="table-column">
      <style:table-column-properties style:column-width="1.235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3.949cm"/>
    </style:style>
    <style:style style:name="表格3.D" style:family="table-column">
      <style:table-column-properties style:column-width="2.843cm"/>
    </style:style>
    <style:style style:name="表格3.E" style:family="table-column">
      <style:table-column-properties style:column-width="2.842cm"/>
    </style:style>
    <style:style style:name="表格3.F" style:family="table-column">
      <style:table-column-properties style:column-width="11.298cm"/>
    </style:style>
    <style:style style:name="表格3.G" style:family="table-column">
      <style:table-column-properties style:column-width="2.962cm"/>
    </style:style>
    <style:style style:name="表格3.1" style:family="table-row">
      <style:table-row-properties style:min-row-height="1.72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035cm" fo:keep-together="auto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F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F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F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1.674cm" fo:keep-together="auto"/>
    </style:style>
    <style:style style:name="表格4" style:family="table">
      <style:table-properties style:width="26.444cm" fo:margin-left="0cm" fo:margin-top="0cm" fo:margin-bottom="0cm" fo:break-before="page" table:align="left" style:writing-mode="lr-tb"/>
    </style:style>
    <style:style style:name="表格4.A" style:family="table-column">
      <style:table-column-properties style:column-width="1.224cm"/>
    </style:style>
    <style:style style:name="表格4.B" style:family="table-column">
      <style:table-column-properties style:column-width="0.967cm"/>
    </style:style>
    <style:style style:name="表格4.C" style:family="table-column">
      <style:table-column-properties style:column-width="4.002cm"/>
    </style:style>
    <style:style style:name="表格4.D" style:family="table-column">
      <style:table-column-properties style:column-width="2.873cm"/>
    </style:style>
    <style:style style:name="表格4.E" style:family="table-column">
      <style:table-column-properties style:column-width="2.877cm"/>
    </style:style>
    <style:style style:name="表格4.F" style:family="table-column">
      <style:table-column-properties style:column-width="11.501cm"/>
    </style:style>
    <style:style style:name="表格4.G" style:family="table-column">
      <style:table-column-properties style:column-width="2.999cm"/>
    </style:style>
    <style:style style:name="表格4.1" style:family="table-row">
      <style:table-row-properties style:min-row-height="1.341cm" fo:keep-together="always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483cm" fo:keep-together="always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2.078cm" fo:keep-together="always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99cm" fo:keep-together="always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2.207cm" fo:keep-together="always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style:min-row-height="1.972cm" fo:keep-together="auto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style:min-row-height="2.304cm" fo:keep-together="always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style:min-row-height="1.993cm" fo:keep-together="always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11" style:family="table-row">
      <style:table-row-properties style:min-row-height="2.281cm" fo:keep-together="always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12" style:family="table-row">
      <style:table-row-properties style:min-row-height="1.642cm" fo:keep-together="always"/>
    </style:style>
    <style:style style:name="表格5" style:family="table">
      <style:table-properties style:width="26.254cm" fo:margin-left="-0.201cm" fo:margin-top="0cm" fo:margin-bottom="0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1.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2" style:family="table-row">
      <style:table-row-properties style:min-row-height="4.242cm" fo:keep-together="auto"/>
    </style:style>
    <style:style style:name="表格5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26.326cm" fo:margin-top="0cm" fo:margin-bottom="0cm" fo:break-before="page" table:align="center" style:writing-mode="lr-tb"/>
    </style:style>
    <style:style style:name="表格6.A" style:family="table-column">
      <style:table-column-properties style:column-width="4.614cm"/>
    </style:style>
    <style:style style:name="表格6.B" style:family="table-column">
      <style:table-column-properties style:column-width="21.7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6.2" style:family="table-row">
      <style:table-row-properties style:min-row-height="3.962cm" fo:keep-together="auto"/>
    </style:style>
    <style:style style:name="表格6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3" style:family="table-row">
      <style:table-row-properties style:min-row-height="3.743cm" fo:keep-together="auto"/>
    </style:style>
    <style:style style:name="表格6.4" style:family="table-row">
      <style:table-row-properties style:min-row-height="3.995cm" fo:keep-together="auto"/>
    </style:style>
    <style:style style:name="表格6.5" style:family="table-row">
      <style:table-row-properties style:min-row-height="1.9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247cm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953cm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247cm" fo:text-align="center" style:justify-single-word="false" style:snap-to-layout-grid="false"/>
    </style:style>
    <style:style style:name="P16" style:family="paragraph" style:parent-style-name="Standard">
      <style:paragraph-properties style:line-height-at-least="0.247cm" style:snap-to-layout-grid="false"/>
    </style:style>
    <style:style style:name="P17" style:family="paragraph" style:parent-style-name="Standard">
      <style:paragraph-properties style:line-height-at-least="0.247cm" fo:text-align="justify" style:justify-single-word="false" style:snap-to-layout-grid="false"/>
    </style:style>
    <style:style style:name="P18" style:family="paragraph" style:parent-style-name="Standard">
      <style:paragraph-properties style:line-height-at-least="0.953cm" fo:text-align="center" style:justify-single-word="false" style:snap-to-layout-grid="false"/>
    </style:style>
    <style:style style:name="P19" style:family="paragraph" style:parent-style-name="Standard">
      <style:paragraph-properties fo:line-height="115%" fo:text-align="center" style:justify-single-word="false" style:snap-to-layout-grid="false"/>
    </style:style>
    <style:style style:name="P20" style:family="paragraph" style:parent-style-name="Standard">
      <style:paragraph-properties fo:line-height="115%"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 style:font-weight-complex="bold"/>
    </style:style>
    <style:style style:name="P22" style:family="paragraph" style:parent-style-name="Standard">
      <style:text-properties style:font-name-asian="標楷體1"/>
    </style:style>
    <style:style style:name="P23" style:family="paragraph" style:parent-style-name="Standard">
      <style:paragraph-properties fo:orphans="2" fo:widows="2"/>
      <style:text-properties style:font-name-asian="標楷體1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563cm" fo:margin-right="0cm" style:line-height-at-least="0cm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0.247cm" fo:margin-right="0cm" style:line-height-at-least="0cm" fo:text-align="center" style:justify-single-word="false" fo:text-indent="-0.247cm" style:auto-text-indent="false" style:snap-to-layout-grid="false"/>
    </style:style>
    <style:style style:name="P31" style:family="paragraph" style:parent-style-name="Standard">
      <style:paragraph-properties fo:margin-left="0.247cm" fo:margin-right="0cm" fo:line-height="115%" fo:text-align="center" style:justify-single-word="false" fo:text-indent="-0.247cm" style:auto-text-indent="false" style:snap-to-layout-grid="false"/>
    </style:style>
    <style:style style:name="P32" style:family="paragraph" style:parent-style-name="Standard">
      <style:paragraph-properties fo:margin-left="-0.75cm" fo:margin-right="0cm" fo:text-indent="0cm" style:auto-text-indent="false"/>
    </style:style>
    <style:style style:name="P33" style:family="paragraph" style:parent-style-name="清單段落1" style:list-style-name="">
      <style:paragraph-properties fo:text-align="center" style:justify-single-word="false" fo:orphans="0" fo:widows="0"/>
    </style:style>
    <style:style style:name="P34" style:family="paragraph" style:parent-style-name="清單段落1" style:list-style-name="WWNum8">
      <style:paragraph-properties fo:text-align="center" style:justify-single-word="false" fo:break-before="page"/>
    </style:style>
    <style:style style:name="P35" style:family="paragraph" style:parent-style-name="Header">
      <style:paragraph-properties fo:text-align="end" style:justify-single-word="false"/>
      <style:text-properties fo:color="#808080"/>
    </style:style>
    <style:style style:name="P36" style:family="paragraph" style:parent-style-name="Header">
      <style:paragraph-properties fo:text-align="justify" style:justify-single-word="false"/>
      <style:text-properties officeooo:paragraph-rsid="000a8e4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style:font-name-asian="標楷體1" style:font-size-asian="14pt" style:font-size-complex="10pt"/>
    </style:style>
    <style:style style:name="T7" style:family="text">
      <style:text-properties style:font-name="標楷體" fo:font-size="14pt" style:font-name-asian="標楷體1" style:font-size-asian="14pt" style:font-size-complex="13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0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letter-spacing="-0.035cm" style:font-name-asian="標楷體1" style:font-size-complex="14pt"/>
    </style:style>
    <style:style style:name="T1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Times New Roman"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fo:language="zh" fo:country="TW" style:font-name-asian="標楷體1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weight-complex="bold"/>
    </style:style>
    <style:style style:name="T23" style:family="text">
      <style:text-properties fo:color="#808080"/>
    </style:style>
    <style:style style:name="T24" style:family="text">
      <style:text-properties fo:color="#808080" officeooo:rsid="000a8e4e"/>
    </style:style>
    <style:style style:name="T25" style:family="text">
      <style:text-properties fo:font-size="10pt" style:font-name-asian="標楷體1" style:font-size-asian="10pt" style:font-size-complex="10pt"/>
    </style:style>
    <style:style style:name="T26" style:family="text">
      <style:text-properties style:font-name="Arial" fo:background-color="#ffffff" loext:char-shading-value="0" style:font-name-complex="Arial1"/>
    </style:style>
    <style:style style:name="T27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28" style:family="text">
      <style:text-properties fo:font-size="16pt" style:font-name-asian="標楷體1" style:font-size-asian="16pt" style:font-size-complex="16pt"/>
    </style:style>
    <style:style style:name="T29" style:family="text">
      <style:text-properties fo:font-size="16pt" style:font-name-asian="標楷體1" style:font-size-asian="16pt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<text:bookmark text:name="_GoBack"/><text:span text:style-name="T1">108年度公立高級中等學校「前瞻基礎建設─城鄉建設─校園社區化改造計畫」</text:span></text:p>
        <text:p text:style-name="P1"><text:span text:style-name="T1">成效訪查考核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Standard"><text:span text:style-name="T17">學校名稱：（全銜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17">子計畫名稱：</text:span><text:span text:style-name="T4">設置學校社區共讀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17">辦理年度：(請勾選)</text:span><text:span text:style-name="T3"> □</text:span><text:span text:style-name="T18">106</text:span><text:span text:style-name="T20">年度</text:span><text:span text:style-name="T18"> <text:s text:c="2"/></text:span><text:span text:style-name="T3">□</text:span><text:span text:style-name="T18">107</text:span><text:span text:style-name="T20">年度</text:span><text:span text:style-name="T18"> <text:s text:c="2"/></text:span><text:span text:style-name="T3">□</text:span><text:span text:style-name="T18">108</text:span><text:span text:style-name="T20">年度</text:span><text:span text:style-name="T18"> <text:s text:c="2"/></text:span><text:span text:style-name="T3">□</text:span><text:span text:style-name="T18">109</text:span><text:span text:style-name="T20">年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4">教育部核定公文：00年00月00日臺教授國部字第0000000號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執行單位： <text:s text:c="16"/>承辦人姓名： <text:s text:c="11"/>職稱： </text:span></text:p>
            <text:p text:style-name="P2"><text:span text:style-name="T4">電話：( <text:s text:c="3"/>)- <text:s text:c="3"/>分機 <text:s text:c="3"/>；傳真：( <text:s text:c="3"/>)- <text:s text:c="8"/>；行動電話： <text:s text:c="12"/>；E-mail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<text:span text:style-name="T17">執行單位核章：</text:span></text:p>
          </table:table-cell>
          <table:table-cell table:style-name="表格1.B6" office:value-type="string">
            <text:p text:style-name="P24"><text:span text:style-name="T17">總務處核章：</text:span></text:p>
          </table:table-cell>
          <table:table-cell table:style-name="表格1.C6" office:value-type="string">
            <text:p text:style-name="P24"><text:span text:style-name="T17">主計室核章：</text:span></text:p>
          </table:table-cell>
          <table:table-cell table:style-name="表格1.D6" office:value-type="string">
            <text:p text:style-name="P24"><text:span text:style-name="T17">校長核章：</text:span></text:p>
          </table:table-cell>
        </table:table-row>
        <table:table-row table:style-name="表格1.7">
          <table:table-cell table:style-name="表格1.A7" office:value-type="string">
            <text:p text:style-name="P24"><text:span text:style-name="T17">縣市政府承辦人核章：</text:span></text:p>
          </table:table-cell>
          <table:table-cell table:style-name="表格1.B7" office:value-type="string">
            <text:p text:style-name="P25"><text:span text:style-name="T17">縣市政府承辦主管核章：</text:span></text:p>
          </table:table-cell>
          <table:table-cell table:style-name="表格1.C7" table:number-columns-spanned="2" office:value-type="string">
            <text:p text:style-name="P24"><text:span text:style-name="T17">局/處長核章：</text:span></text:p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<text:span text:style-name="T19">訪查日期：中華民國 <text:s text:c="5"/>年 <text:s text:c="4"/>月 <text:s text:c="4"/>日</text:span></text:p>
            <text:p text:style-name="P26"><text:span text:style-name="T19">訪查委員：</text:span></text:p>
          </table:table-cell>
          <table:covered-table-cell/>
          <table:covered-table-cell/>
          <table:covered-table-cell/>
        </table:table-row>
      </table:table>
      <text:section text:style-name="Sect1" text:name="區段1">
        <text:p text:style-name="P33"><text:span text:style-name="T2"/></text:p>
        <text:list xml:id="list2484428135" text:style-name="WWNum8">
          <text:list-item>
            <text:p text:style-name="P34"><text:span text:style-name="T2">基本資料</text:span>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columns-spanned="7" office:value-type="string">
              <text:p text:style-name="P3"><text:span text:style-name="T4">教育部核定執行期程：00年00月00日至00年00月00日</text:span></text:p>
              <text:p text:style-name="P3"><text:span text:style-name="T4">辦理展延執行期限：□否 <text:s/>□是，展延期限至00年00月00日，原因：____ 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Standard"><text:span text:style-name="T4">教育部核定經費： <text:s text:c="14"/>元</text:span></text:p>
            </table:table-cell>
            <table:covered-table-cell/>
            <table:table-cell table:style-name="表格2.C2" table:number-columns-spanned="3" office:value-type="string">
              <text:p text:style-name="Standard"><text:span text:style-name="T4">教育部補助經費： <text:s text:c="15"/>元</text:span></text:p>
            </table:table-cell>
            <table:covered-table-cell/>
            <table:covered-table-cell/>
            <table:table-cell table:style-name="表格2.F2" table:number-columns-spanned="2" office:value-type="string">
              <text:p text:style-name="Standard"><text:span text:style-name="T4">教育局(處)補助經費： <text:s text:c="11"/>元</text:span></text:p>
            </table:table-cell>
            <table:covered-table-cell/>
          </table:table-row>
          <table:table-row table:style-name="表格2.2">
            <table:table-cell table:style-name="表格2.A1" table:number-columns-spanned="2" office:value-type="string">
              <text:p text:style-name="P3"><text:span text:style-name="T4">實際執行經費： <text:s text:c="16"/>元</text:span></text:p>
              <text:p text:style-name="P3"><text:span text:style-name="T4">(決算金額)</text:span></text:p>
            </table:table-cell>
            <table:covered-table-cell/>
            <table:table-cell table:style-name="表格2.C3" table:number-columns-spanned="2" office:value-type="string">
              <text:p text:style-name="P4"><text:span text:style-name="T4">執行率：</text:span></text:p>
              <text:p text:style-name="P3"><text:span text:style-name="T25">(實際執行經費/核定經費) *100%</text:span></text:p>
            </table:table-cell>
            <table:covered-table-cell/>
            <table:table-cell table:style-name="表格2.E3" office:value-type="string">
              <text:p text:style-name="P8"><text:span text:style-name="T4">％</text:span></text:p>
            </table:table-cell>
            <table:table-cell table:style-name="表格2.A1" table:number-columns-spanned="2" office:value-type="string">
              <text:p text:style-name="P3"><text:span text:style-name="T4">執行賸餘經費： <text:s text:c="13"/>元，並已辦理繳回：□是 □否，原因：_____</text:span></text:p>
            </table:table-cell>
            <table:covered-table-cell/>
          </table:table-row>
          <table:table-row table:style-name="表格2.4">
            <table:table-cell table:style-name="表格2.A4" office:value-type="string">
              <text:p text:style-name="Standard"><text:span text:style-name="T4">辦理方式</text:span></text:p>
            </table:table-cell>
            <table:table-cell table:style-name="表格2.B4" table:number-columns-spanned="2" office:value-type="string">
              <text:p text:style-name="P9"><text:span text:style-name="T4">工程採購</text:span></text:p>
              <text:p text:style-name="P9"><text:span text:style-name="T10">（無則免填，有2標以上請自行增列）</text:span></text:p>
            </table:table-cell>
            <table:covered-table-cell/>
            <table:table-cell table:style-name="表格2.D4" table:number-columns-spanned="3" office:value-type="string">
              <text:p text:style-name="P9"><text:span text:style-name="T4">財物採購</text:span></text:p>
              <text:p text:style-name="P9"><text:span text:style-name="T10">（無則免填，有2標以上請自行增列）</text:span></text:p>
            </table:table-cell>
            <table:covered-table-cell/>
            <table:covered-table-cell/>
            <table:table-cell table:style-name="表格2.G4" office:value-type="string">
              <text:p text:style-name="P9"><text:span text:style-name="T4">勞務採購</text:span></text:p>
              <text:p text:style-name="P9"><text:span text:style-name="T10">（無則免填，有2標以上請自行增列）</text:span></text:p>
            </table:table-cell>
          </table:table-row>
          <table:table-row table:style-name="表格2.5">
            <table:table-cell table:style-name="表格2.A5" office:value-type="string">
              <text:p text:style-name="Standard"><text:span text:style-name="T4">招標案名</text:span></text:p>
            </table:table-cell>
            <table:table-cell table:style-name="表格2.B5" table:number-columns-spanned="2" office:value-type="string">
              <text:p text:style-name="P11"/>
            </table:table-cell>
            <table:covered-table-cell/>
            <table:table-cell table:style-name="表格2.D5" table:number-columns-spanned="3" office:value-type="string">
              <text:p text:style-name="P11"/>
            </table:table-cell>
            <table:covered-table-cell/>
            <table:covered-table-cell/>
            <table:table-cell table:style-name="表格2.G5" office:value-type="string">
              <text:p text:style-name="P11"/>
            </table:table-cell>
          </table:table-row>
          <table:table-row table:style-name="表格2.5">
            <table:table-cell table:style-name="表格2.A6" office:value-type="string">
              <text:p text:style-name="Standard"><text:span text:style-name="T4">決標日期</text:span></text:p>
            </table:table-cell>
            <table:table-cell table:style-name="表格2.B6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6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6" office:value-type="string">
              <text:p text:style-name="Standard"><text:span text:style-name="T4">00年00月00日</text:span></text:p>
            </table:table-cell>
          </table:table-row>
          <table:table-row table:style-name="表格2.7">
            <table:table-cell table:style-name="表格2.A7" office:value-type="string">
              <text:p text:style-name="Standard"><text:span text:style-name="T4">竣工日期</text:span></text:p>
            </table:table-cell>
            <table:table-cell table:style-name="表格2.B7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7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7" office:value-type="string">
              <text:p text:style-name="Standard"><text:span text:style-name="T4">00年00月00日</text:span></text:p>
            </table:table-cell>
          </table:table-row>
          <table:table-row table:style-name="表格2.8">
            <table:table-cell table:style-name="表格2.A8" office:value-type="string">
              <text:p text:style-name="Standard"><text:span text:style-name="T4">驗收完成日期</text:span></text:p>
            </table:table-cell>
            <table:table-cell table:style-name="表格2.B8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8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8" office:value-type="string">
              <text:p text:style-name="Standard"><text:span text:style-name="T4">00年00月00日</text:span></text:p>
            </table:table-cell>
          </table:table-row>
          <table:table-row table:style-name="表格2.9">
            <table:table-cell table:style-name="表格2.A1" office:value-type="string">
              <text:p text:style-name="P14"><text:span text:style-name="T4">執行進度</text:span></text:p>
            </table:table-cell>
            <table:table-cell table:style-name="表格2.A1" table:number-columns-spanned="2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  <table:covered-table-cell/>
            <table:table-cell table:style-name="表格2.A1" table:number-columns-spanned="3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  <table:covered-table-cell/>
            <table:covered-table-cell/>
            <table:table-cell table:style-name="表格2.A1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</table:table-row>
          <table:table-row table:style-name="表格2.10">
            <table:table-cell table:style-name="表格2.A1" office:value-type="string">
              <text:p text:style-name="P10"><text:span text:style-name="T4">(預計)開放社區民眾使用日期</text:span></text:p>
            </table:table-cell>
            <table:table-cell table:style-name="表格2.A1" table:number-columns-spanned="6" office:value-type="string">
              <text:p text:style-name="P14"><text:span text:style-name="T4">00年00月00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" office:value-type="string">
              <text:p text:style-name="P10"><text:span text:style-name="T4">檢核應備</text:span></text:p>
              <text:p text:style-name="P10"><text:span text:style-name="T4">相關文件</text:span></text:p>
            </table:table-cell>
            <table:table-cell table:style-name="表格2.B11" table:number-columns-spanned="6" office:value-type="string">
              <text:p text:style-name="P14"><text:span text:style-name="T4">□成效訪查考核表一式6份，已填列表件並完成核章。</text:span></text:p>
              <text:p text:style-name="P14"><text:span text:style-name="T4">□該年度受核定補助項目之相關公文。</text:span></text:p>
              <text:p text:style-name="P14"><text:span text:style-name="T4">□計畫辦理採購事宜之相關合約文件資料。</text:span></text:p>
              <text:p text:style-name="P14"><text:span text:style-name="T4">□學校訂定開放社區民眾使用實施要點或相關會議紀錄。</text:span></text:p>
              <text:p text:style-name="P14"><text:span text:style-name="T4">□執行成果照片(施工前、施工中與成果照片)並附拍攝日期。</text:span></text:p>
              <text:p text:style-name="P29"><text:span text:style-name="T4">□其他佐證資料(含監造相關資料等)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list xml:id="list111031835047894" text:continue-numbering="true" text:style-name="WWNum8">
          <text:list-item>
            <text:p text:style-name="P34"><text:span text:style-name="T2">執行成效評估表</text:span>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header-rows>
            <table:table-row table:style-name="表格3.1">
              <table:table-cell table:style-name="表格3.A1" office:value-type="string">
                <text:p text:style-name="P5"><text:span text:style-name="T4">類別</text:span></text:p>
              </table:table-cell>
              <table:table-cell table:style-name="表格3.A1" office:value-type="string">
                <text:p text:style-name="P5"><text:span text:style-name="T4">序號</text:span></text:p>
              </table:table-cell>
              <table:table-cell table:style-name="表格3.A1" office:value-type="string">
                <text:p text:style-name="P1"><text:span text:style-name="T4">參考指標</text:span></text:p>
              </table:table-cell>
              <table:table-cell table:style-name="表格3.A1" office:value-type="string">
                <text:p text:style-name="P5"><text:span text:style-name="T4">配分比率</text:span></text:p>
              </table:table-cell>
              <table:table-cell table:style-name="表格3.A1" office:value-type="string">
                <text:p text:style-name="P5"><text:span text:style-name="T4">學校自評</text:span></text:p>
              </table:table-cell>
              <table:table-cell table:style-name="表格3.A1" office:value-type="string">
                <text:p text:style-name="P5"><text:span text:style-name="T4">學校執行說明或佐證附件</text:span></text:p>
              </table:table-cell>
              <table:table-cell table:style-name="表格3.A1" office:value-type="string">
                <text:p text:style-name="P5"><text:span text:style-name="T4">檢核結果</text:span></text:p>
              </table:table-cell>
            </table:table-row>
          </table:table-header-rows>
          <table:table-row table:style-name="表格3.2">
            <table:table-cell table:style-name="表格3.A1" table:number-rows-spanned="8" office:value-type="string">
              <text:p text:style-name="P15"><text:span text:style-name="T4">採購及工程施作</text:span></text:p>
              <text:p text:style-name="P15"><text:span text:style-name="T4">面向</text:span></text:p>
              <text:p text:style-name="P15"><text:span text:style-name="T6">35%</text:span></text:p>
            </table:table-cell>
            <table:table-cell table:style-name="表格3.A1" office:value-type="string">
              <text:p text:style-name="P15"><text:span text:style-name="T4">1</text:span></text:p>
            </table:table-cell>
            <table:table-cell table:style-name="表格3.A1" office:value-type="string">
              <text:p text:style-name="P2"><text:span text:style-name="T4">採購實施內容與申請項目符合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2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2</text:span></text:p>
            </table:table-cell>
            <table:table-cell table:style-name="表格3.A1" office:value-type="string">
              <text:p text:style-name="P16"><text:span text:style-name="T4">依政府採購法進行招標作業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3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3</text:span></text:p>
            </table:table-cell>
            <table:table-cell table:style-name="表格3.A1" office:value-type="string">
              <text:p text:style-name="P16"><text:span text:style-name="T4">招標期程依計畫預定進度執行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4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4</text:span></text:p>
            </table:table-cell>
            <table:table-cell table:style-name="表格3.A1" office:value-type="string">
              <text:p text:style-name="P16"><text:span text:style-name="T4">依採購合約或規定完成驗收事宜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5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5</text:span></text:p>
            </table:table-cell>
            <table:table-cell table:style-name="表格3.A1" office:value-type="string">
              <text:p text:style-name="P16"><text:span text:style-name="T4">工程施作及設備配置規劃良善</text:span></text:p>
            </table:table-cell>
            <table:table-cell table:style-name="表格3.A1" office:value-type="string">
              <text:p text:style-name="P18"><text:span text:style-name="T4">10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6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6</text:span></text:p>
            </table:table-cell>
            <table:table-cell table:style-name="表格3.A1" office:value-type="string">
              <text:p text:style-name="P16"><text:span text:style-name="T4">留存施工前、中、後相片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7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7</text:span></text:p>
            </table:table-cell>
            <table:table-cell table:style-name="表格3.A1" office:value-type="string">
              <text:p text:style-name="P16"><text:span text:style-name="T4">未辦理採購追加或變更項目</text:span></text:p>
            </table:table-cell>
            <table:table-cell table:style-name="表格3.A1" office:value-type="string">
              <text:p text:style-name="P18"><text:span text:style-name="T4">+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8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8</text:span></text:p>
            </table:table-cell>
            <table:table-cell table:style-name="表格3.A1" office:value-type="string">
              <text:p text:style-name="P16"><text:span text:style-name="T4">成立工程督導小組</text:span><text:span text:style-name="T12">(未有工程採購項目者本項免填)</text:span></text:p>
            </table:table-cell>
            <table:table-cell table:style-name="表格3.A1" office:value-type="string">
              <text:p text:style-name="P18"><text:span text:style-name="T4">+3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9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10">
            <table:table-cell table:style-name="表格3.A1" table:number-columns-spanned="7" office:value-type="string">
              <text:p text:style-name="P17"><text:span text:style-name="T4">採購及工程施作面向考核成績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header-rows>
            <table:table-row table:style-name="表格4.1">
              <table:table-cell table:style-name="表格4.A1" office:value-type="string">
                <text:p text:style-name="P5"><text:span text:style-name="T4">類別</text:span></text:p>
              </table:table-cell>
              <table:table-cell table:style-name="表格4.B1" office:value-type="string">
                <text:p text:style-name="P5"><text:span text:style-name="T4">序號</text:span></text:p>
              </table:table-cell>
              <table:table-cell table:style-name="表格4.A1" office:value-type="string">
                <text:p text:style-name="P1"><text:span text:style-name="T4">參考指標</text:span></text:p>
              </table:table-cell>
              <table:table-cell table:style-name="表格4.A1" office:value-type="string">
                <text:p text:style-name="P5"><text:span text:style-name="T4">配分比率</text:span></text:p>
              </table:table-cell>
              <table:table-cell table:style-name="表格4.A1" office:value-type="string">
                <text:p text:style-name="P5"><text:span text:style-name="T4">學校自評</text:span></text:p>
              </table:table-cell>
              <table:table-cell table:style-name="表格4.A1" office:value-type="string">
                <text:p text:style-name="P5"><text:span text:style-name="T4">學校執行說明或佐證附件</text:span></text:p>
              </table:table-cell>
              <table:table-cell table:style-name="表格4.A1" office:value-type="string">
                <text:p text:style-name="P5"><text:span text:style-name="T4">檢核結果</text:span></text:p>
              </table:table-cell>
            </table:table-row>
          </table:table-header-rows>
          <table:table-row table:style-name="表格4.2">
            <table:table-cell table:style-name="表格4.A1" table:number-rows-spanned="10" office:value-type="string">
              <text:p text:style-name="P15"><text:span text:style-name="T4">營</text:span></text:p>
              <text:p text:style-name="P15"><text:span text:style-name="T4">運</text:span><text:span text:style-name="T7">及</text:span></text:p>
              <text:p text:style-name="P15"><text:span text:style-name="T4">管</text:span></text:p>
              <text:p text:style-name="P15"><text:span text:style-name="T4">理</text:span></text:p>
              <text:p text:style-name="P15"><text:span text:style-name="T4">面</text:span></text:p>
              <text:p text:style-name="P15"><text:span text:style-name="T4">向</text:span></text:p>
              <text:p text:style-name="P15"><text:span text:style-name="T4">65%</text:span></text:p>
            </table:table-cell>
            <table:table-cell table:style-name="表格4.A1" office:value-type="string">
              <text:p text:style-name="P15"><text:span text:style-name="T4">1</text:span></text:p>
            </table:table-cell>
            <table:table-cell table:style-name="表格4.A1" office:value-type="string">
              <text:p text:style-name="P17"><text:span text:style-name="T4">邀集社區人員辦理設施開放協調會議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2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3">
            <table:covered-table-cell/>
            <table:table-cell table:style-name="表格4.A1" office:value-type="string">
              <text:p text:style-name="P15"><text:span text:style-name="T4">2</text:span></text:p>
            </table:table-cell>
            <table:table-cell table:style-name="表格4.A1" office:value-type="string">
              <text:p text:style-name="P17"><text:span text:style-name="T4">訂定營運管理使用說明或實施要點，並已公告及宣導</text:span><text:span text:style-name="T13">（如網站公告、文宣、電子媒材等）</text:span></text:p>
            </table:table-cell>
            <table:table-cell table:style-name="表格4.A1" office:value-type="string">
              <text:p text:style-name="P18"><text:span text:style-name="T4">1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3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3</text:span></text:p>
            </table:table-cell>
            <table:table-cell table:style-name="表格4.A1" office:value-type="string">
              <text:p text:style-name="P17"><text:span text:style-name="T4">已規劃由專人負責管理、維護設施及指導使用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4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4</text:span></text:p>
            </table:table-cell>
            <table:table-cell table:style-name="表格4.A1" office:value-type="string">
              <text:p text:style-name="P17"><text:span text:style-name="T4">空間及設施配置具人性化設計</text:span><text:span text:style-name="T14">(如動線安排、美感設計、使用安全等)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5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6">
            <table:covered-table-cell/>
            <table:table-cell table:style-name="表格4.A1" office:value-type="string">
              <text:p text:style-name="P15"><text:span text:style-name="T4">5</text:span></text:p>
            </table:table-cell>
            <table:table-cell table:style-name="表格4.A1" office:value-type="string">
              <text:p text:style-name="P17"><text:span text:style-name="T4">設置地點符合社區民眾使用之便利性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6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6</text:span></text:p>
            </table:table-cell>
            <table:table-cell table:style-name="表格4.A1" office:value-type="string">
              <text:p text:style-name="P17"><text:span text:style-name="T4">對外開放之時間符合社區民眾期待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7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8">
            <table:covered-table-cell/>
            <table:table-cell table:style-name="表格4.A1" office:value-type="string">
              <text:p text:style-name="P15"><text:span text:style-name="T8">7</text:span></text:p>
            </table:table-cell>
            <table:table-cell table:style-name="表格4.A1" office:value-type="string">
              <text:p text:style-name="P17"><text:span text:style-name="T4">已規劃結合校內課程教學、社團活動等使用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  <table:table-cell table:style-name="表格4.F8" office:value-type="string">
              <text:p text:style-name="P7"><text:span text:style-name="T4">配合課程或社團使用頻率</text:span><text:span text:style-name="T9"> <text:s/>＿</text:span><text:span text:style-name="T4">次/月。（其他補充說明）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9">
            <table:covered-table-cell/>
            <table:table-cell table:style-name="表格4.A1" office:value-type="string">
              <text:p text:style-name="P15"><text:span text:style-name="T4">8</text:span></text:p>
            </table:table-cell>
            <table:table-cell table:style-name="表格4.A1" office:value-type="string">
              <text:p text:style-name="P17"><text:span text:style-name="T4">設有使用意見反應管道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9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0">
            <table:covered-table-cell/>
            <table:table-cell table:style-name="表格4.A1" office:value-type="string">
              <text:p text:style-name="P15"><text:span text:style-name="T4">9</text:span></text:p>
            </table:table-cell>
            <table:table-cell table:style-name="表格4.A1" office:value-type="string">
              <text:p text:style-name="P17"><text:span text:style-name="T4">對外開放對象包括校內外人員，並辦理開放式社區活動，提升社區民眾使用率</text:span></text:p>
            </table:table-cell>
            <table:table-cell table:style-name="表格4.A1" office:value-type="string">
              <text:p text:style-name="P18"><text:span text:style-name="T26">±</text:span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10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1">
            <table:covered-table-cell/>
            <table:table-cell table:style-name="表格4.A1" office:value-type="string">
              <text:p text:style-name="P15"><text:span text:style-name="T4">10</text:span></text:p>
            </table:table-cell>
            <table:table-cell table:style-name="表格4.A1" office:value-type="string">
              <text:p text:style-name="P17"><text:span text:style-name="T4">使用人次符合預期規劃____(A)平均人次/月</text:span></text:p>
            </table:table-cell>
            <table:table-cell table:style-name="表格4.A1" office:value-type="string">
              <text:p text:style-name="P18"><text:span text:style-name="T4">+10%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  <table:table-cell table:style-name="表格4.F11" office:value-type="string">
              <text:p text:style-name="P7"><text:span text:style-name="T4">實際使用人次____(B)平均人次/月。（其他補充說明）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2">
            <table:table-cell table:style-name="表格4.A1" table:number-columns-spanned="7" office:value-type="string">
              <text:p text:style-name="P20"><text:span text:style-name="T4">營運及管理面向考核成績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list xml:id="list111032474981411" text:continue-numbering="true" text:style-name="WWNum8">
          <text:list-item>
            <text:p text:style-name="P34"><text:span text:style-name="T2">綜合評估及建議</text:span></text:p>
          </text:list-item>
        </text:list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table:number-columns-spanned="2" office:value-type="string">
              <text:p text:style-name="P1"><text:span text:style-name="T27">學校</text:span><text:span text:style-name="T29">自我成效評估</text:span><text:span text:style-name="T15">(</text:span><text:span text:style-name="T16">請以條列方式敘寫)</text:span></text:p>
            </table:table-cell>
            <table:covered-table-cell/>
          </table:table-row>
          <table:table-row table:style-name="表格5.2">
            <table:table-cell table:style-name="表格5.A2" office:value-type="string">
              <text:p text:style-name="P1"><text:span text:style-name="T29">優　</text:span><text:span text:style-name="T28">　　</text:span><text:span text:style-name="T29">點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2">
            <table:table-cell table:style-name="表格5.A2" office:value-type="string">
              <text:p text:style-name="P1"><text:span text:style-name="T29">待改進事項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2">
            <table:table-cell table:style-name="表格5.A2" office:value-type="string">
              <text:p text:style-name="P1"><text:span text:style-name="T29">建　</text:span><text:span text:style-name="T28">　　</text:span><text:span text:style-name="T29">議</text:span></text:p>
            </table:table-cell>
            <table:table-cell table:style-name="表格5.A1" office:value-type="string">
              <text:p text:style-name="P21"/>
            </table:table-cell>
          </table:table-row>
        </table:table>
        <text:p text:style-name="Standard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table:number-columns-spanned="2" office:value-type="string">
              <text:p text:style-name="P1"><text:span text:style-name="T27">訪查委員</text:span><text:span text:style-name="T29">評估及建議</text:span><text:span text:style-name="T15">(</text:span><text:span text:style-name="T16">請以條列方式敘寫)</text:span></text:p>
            </table:table-cell>
            <table:covered-table-cell/>
          </table:table-row>
          <table:table-row table:style-name="表格6.2">
            <table:table-cell table:style-name="表格6.A2" office:value-type="string">
              <text:p text:style-name="P1"><text:span text:style-name="T28">優　　　點</text:span></text:p>
            </table:table-cell>
            <table:table-cell table:style-name="表格6.A1" office:value-type="string">
              <text:p text:style-name="P23"/>
            </table:table-cell>
          </table:table-row>
          <table:table-row table:style-name="表格6.3">
            <table:table-cell table:style-name="表格6.A2" office:value-type="string">
              <text:p text:style-name="P1"><text:span text:style-name="T28">待改進事項</text:span></text:p>
            </table:table-cell>
            <table:table-cell table:style-name="表格6.A1" office:value-type="string">
              <text:p text:style-name="P22"/>
            </table:table-cell>
          </table:table-row>
          <table:table-row table:style-name="表格6.4">
            <table:table-cell table:style-name="表格6.A2" office:value-type="string">
              <text:p text:style-name="P1"><text:span text:style-name="T28">建　　　議</text:span></text:p>
            </table:table-cell>
            <table:table-cell table:style-name="表格6.A1" office:value-type="string">
              <text:p text:style-name="P22"/>
            </table:table-cell>
          </table:table-row>
          <table:table-row table:style-name="表格6.5">
            <table:table-cell table:style-name="表格6.A2" table:number-columns-spanned="2" office:value-type="string">
              <text:p text:style-name="P3"><text:span text:style-name="T28">綜合評估成績：</text:span></text:p>
              <text:p text:style-name="P3"><text:span text:style-name="T4">□優等（85分以上）　　　　　　　□甲等（84~70分）　　　　　　　□乙等（69分以下，列入後續追蹤輔導）</text:span></text:p>
            </table:table-cell>
            <table:covered-table-cell/>
          </table:table-row>
        </table:table>
        <text:p text:style-name="P32"><text:span text:style-name="T22">　訪視委員簽章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0a8e4e"/>
    </style:style>
    <style:style style:name="MP2" style:family="paragraph" style:parent-style-name="Header">
      <style:paragraph-properties fo:text-align="end" style:justify-single-word="false"/>
      <style:text-properties fo:color="#808080"/>
    </style:style>
    <style:style style:name="MT1" style:family="text">
      <style:text-properties fo:color="#808080"/>
    </style:style>
    <style:style style:name="MT2" style:family="text">
      <style:text-properties fo:color="#808080" officeooo:rsid="000a8e4e"/>
    </style:style>
    <style:page-layout style:name="Mpm1">
      <style:page-layout-properties fo:page-width="29.7cm" fo:page-height="21.001cm" style:num-format="1" style:print-orientation="landscape" fo:margin-top="1cm" fo:margin-bottom="0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0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-----------------------------------------------------------------------------------------------裝-------訂-------位-------置----------------------------------------------------</text:span><text:span text:style-name="MT2">--------------------</text:span><text:span text:style-name="MT1">-------------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3</meta:editing-cycles>
    <meta:print-date>2019-10-02T08:56:00</meta:print-date>
    <meta:creation-date>2019-10-16T03:00:00</meta:creation-date>
    <dc:date>2019-10-18T11:10:29.779000000</dc:date>
    <meta:editing-duration>PT4M40S</meta:editing-duration>
    <meta:generator>LibreOffice/5.4.2.2$Windows_X86_64 LibreOffice_project/22b09f6418e8c2d508a9eaf86b2399209b0990f4</meta:generator>
    <meta:document-statistic meta:table-count="6" meta:image-count="0" meta:object-count="0" meta:page-count="7" meta:paragraph-count="237" meta:word-count="1504" meta:character-count="2061" meta:non-whitespace-character-count="1859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